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2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</table:content-validations>
      <table:table table:name="MATH_KANGAROO_TAIWAN報名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中文姓名</text:p>
            <text:p><text:span text:style-name="T1">(必填)</text:span></text:p>
          </table:table-cell>
          <table:table-cell office:value-type="string" table:style-name="ce4">
            <text:p>就讀學校</text:p>
            <text:p><text:span text:style-name="T2">(必填)</text:span></text:p>
          </table:table-cell>
          <table:table-cell office:value-type="string" table:style-name="ce4">
            <text:p>就讀年级</text:p>
            <text:p><text:span text:style-name="T2">(必填)</text:span></text:p>
          </table:table-cell>
          <table:table-cell office:value-type="string" table:style-name="ce4">
            <text:p>報考組別<text:s text:c="2"/><text:span text:style-name="T2">(必填)</text:span></text:p>
          </table:table-cell>
          <table:table-cell table:number-columns-repeated="1637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" table:style-name="ce6">
            <text:p>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" table:style-name="ce6">
            <text:p>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" table:style-name="ce6">
            <text:p>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" table:style-name="ce6">
            <text:p>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" table:style-name="ce6">
            <text:p>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" table:style-name="ce6">
            <text:p>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" table:style-name="ce6">
            <text:p>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" table:style-name="ce6">
            <text:p>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" table:style-name="ce6">
            <text:p>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" table:style-name="ce6">
            <text:p>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" table:style-name="ce6">
            <text:p>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" table:style-name="ce6">
            <text:p>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" table:style-name="ce6">
            <text:p>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" table:style-name="ce6">
            <text:p>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" table:style-name="ce6">
            <text:p>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" table:style-name="ce6">
            <text:p>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" table:style-name="ce6">
            <text:p>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" table:style-name="ce6">
            <text:p>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" table:style-name="ce6">
            <text:p>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" table:style-name="ce6">
            <text:p>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" table:style-name="ce6">
            <text:p>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" table:style-name="ce6">
            <text:p>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" table:style-name="ce6">
            <text:p>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" table:style-name="ce6">
            <text:p>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" table:style-name="ce6">
            <text:p>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" table:style-name="ce6">
            <text:p>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" table:style-name="ce6">
            <text:p>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" table:style-name="ce6">
            <text:p>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" table:style-name="ce6">
            <text:p>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" table:style-name="ce6">
            <text:p>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" table:style-name="ce6">
            <text:p>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" table:style-name="ce6">
            <text:p>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" table:style-name="ce6">
            <text:p>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" table:style-name="ce6">
            <text:p>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" table:style-name="ce6">
            <text:p>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" table:style-name="ce6">
            <text:p>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" table:style-name="ce6">
            <text:p>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" table:style-name="ce6">
            <text:p>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" table:style-name="ce6">
            <text:p>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" table:style-name="ce6">
            <text:p>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" table:style-name="ce6">
            <text:p>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" table:style-name="ce6">
            <text:p>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" table:style-name="ce6">
            <text:p>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" table:style-name="ce6">
            <text:p>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" table:style-name="ce6">
            <text:p>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" table:style-name="ce6">
            <text:p>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" table:style-name="ce6">
            <text:p>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" table:style-name="ce6">
            <text:p>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" table:style-name="ce6">
            <text:p>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" table:style-name="ce6">
            <text:p>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" table:style-name="ce6">
            <text:p>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" table:style-name="ce6">
            <text:p>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" table:style-name="ce6">
            <text:p>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" table:style-name="ce6">
            <text:p>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" table:style-name="ce6">
            <text:p>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" table:style-name="ce6">
            <text:p>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" table:style-name="ce6">
            <text:p>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" table:style-name="ce6">
            <text:p>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" table:style-name="ce6">
            <text:p>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" table:style-name="ce6">
            <text:p>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" table:style-name="ce6">
            <text:p>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" table:style-name="ce6">
            <text:p>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" table:style-name="ce6">
            <text:p>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" table:style-name="ce6">
            <text:p>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" table:style-name="ce6">
            <text:p>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" table:style-name="ce6">
            <text:p>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" table:style-name="ce6">
            <text:p>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" table:style-name="ce6">
            <text:p>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" table:style-name="ce6">
            <text:p>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" table:style-name="ce6">
            <text:p>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" table:style-name="ce6">
            <text:p>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" table:style-name="ce6">
            <text:p>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" table:style-name="ce6">
            <text:p>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" table:style-name="ce6">
            <text:p>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" table:style-name="ce6">
            <text:p>1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" table:style-name="ce6">
            <text:p>1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4" table:style-name="ce6">
            <text:p>1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5" table:style-name="ce6">
            <text:p>1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6" table:style-name="ce6">
            <text:p>1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7" table:style-name="ce6">
            <text:p>1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8" table:style-name="ce6">
            <text:p>1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9" table:style-name="ce6">
            <text:p>1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0" table:style-name="ce6">
            <text:p>1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1" table:style-name="ce6">
            <text:p>1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2" table:style-name="ce6">
            <text:p>1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3" table:style-name="ce6">
            <text:p>1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4" table:style-name="ce6">
            <text:p>1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5" table:style-name="ce6">
            <text:p>1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6" table:style-name="ce6">
            <text:p>1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7" table:style-name="ce6">
            <text:p>1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8" table:style-name="ce6">
            <text:p>1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9" table:style-name="ce6">
            <text:p>1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0" table:style-name="ce6">
            <text:p>1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1" table:style-name="ce6">
            <text:p>1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2" table:style-name="ce6">
            <text:p>1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3" table:style-name="ce6">
            <text:p>1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4" table:style-name="ce6">
            <text:p>1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5" table:style-name="ce6">
            <text:p>1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6" table:style-name="ce6">
            <text:p>1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7" table:style-name="ce6">
            <text:p>1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8" table:style-name="ce6">
            <text:p>1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9" table:style-name="ce6">
            <text:p>1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0" table:style-name="ce6">
            <text:p>1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1" table:style-name="ce6">
            <text:p>1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2" table:style-name="ce6">
            <text:p>1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3" table:style-name="ce6">
            <text:p>1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4" table:style-name="ce6">
            <text:p>1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5" table:style-name="ce6">
            <text:p>1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6" table:style-name="ce6">
            <text:p>1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7" table:style-name="ce6">
            <text:p>1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8" table:style-name="ce6">
            <text:p>1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9" table:style-name="ce6">
            <text:p>1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0" table:style-name="ce6">
            <text:p>1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1" table:style-name="ce6">
            <text:p>1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2" table:style-name="ce6">
            <text:p>1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3" table:style-name="ce6">
            <text:p>1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4" table:style-name="ce6">
            <text:p>1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5" table:style-name="ce6">
            <text:p>1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6" table:style-name="ce6">
            <text:p>1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7" table:style-name="ce6">
            <text:p>1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8" table:style-name="ce6">
            <text:p>1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9" table:style-name="ce6">
            <text:p>1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0" table:style-name="ce6">
            <text:p>1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1" table:style-name="ce6">
            <text:p>1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2" table:style-name="ce6">
            <text:p>1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3" table:style-name="ce6">
            <text:p>1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4" table:style-name="ce6">
            <text:p>1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5" table:style-name="ce6">
            <text:p>1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6" table:style-name="ce6">
            <text:p>1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7" table:style-name="ce6">
            <text:p>1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8" table:style-name="ce6">
            <text:p>1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9" table:style-name="ce6">
            <text:p>1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0" table:style-name="ce6">
            <text:p>1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1" table:style-name="ce6">
            <text:p>1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2" table:style-name="ce6">
            <text:p>1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3" table:style-name="ce6">
            <text:p>1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4" table:style-name="ce6">
            <text:p>1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5" table:style-name="ce6">
            <text:p>1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6" table:style-name="ce6">
            <text:p>1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7" table:style-name="ce6">
            <text:p>1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8" table:style-name="ce6">
            <text:p>1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9" table:style-name="ce6">
            <text:p>1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0" table:style-name="ce6">
            <text:p>1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1" table:style-name="ce6">
            <text:p>1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2" table:style-name="ce6">
            <text:p>1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3" table:style-name="ce6">
            <text:p>1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4" table:style-name="ce6">
            <text:p>1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5" table:style-name="ce6">
            <text:p>1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6" table:style-name="ce6">
            <text:p>1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7" table:style-name="ce6">
            <text:p>1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8" table:style-name="ce6">
            <text:p>1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9" table:style-name="ce6">
            <text:p>1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0" table:style-name="ce6">
            <text:p>1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1" table:style-name="ce6">
            <text:p>1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2" table:style-name="ce6">
            <text:p>1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3" table:style-name="ce6">
            <text:p>1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4" table:style-name="ce6">
            <text:p>1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5" table:style-name="ce6">
            <text:p>1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6" table:style-name="ce6">
            <text:p>1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7" table:style-name="ce6">
            <text:p>1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8" table:style-name="ce6">
            <text:p>1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9" table:style-name="ce6">
            <text:p>1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0" table:style-name="ce6">
            <text:p>1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1" table:style-name="ce6">
            <text:p>1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2" table:style-name="ce6">
            <text:p>1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3" table:style-name="ce6">
            <text:p>1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4" table:style-name="ce6">
            <text:p>1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5" table:style-name="ce6">
            <text:p>1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6" table:style-name="ce6">
            <text:p>1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7" table:style-name="ce6">
            <text:p>1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8" table:style-name="ce6">
            <text:p>1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9" table:style-name="ce6">
            <text:p>1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0" table:style-name="ce6">
            <text:p>2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1" table:style-name="ce6">
            <text:p>2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2" table:style-name="ce6">
            <text:p>2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3" table:style-name="ce6">
            <text:p>2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4" table:style-name="ce6">
            <text:p>2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5" table:style-name="ce6">
            <text:p>2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6" table:style-name="ce6">
            <text:p>2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7" table:style-name="ce6">
            <text:p>2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8" table:style-name="ce6">
            <text:p>2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9" table:style-name="ce6">
            <text:p>2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0" table:style-name="ce6">
            <text:p>2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1" table:style-name="ce6">
            <text:p>2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2" table:style-name="ce6">
            <text:p>2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3" table:style-name="ce6">
            <text:p>2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4" table:style-name="ce6">
            <text:p>2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5" table:style-name="ce6">
            <text:p>2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6" table:style-name="ce6">
            <text:p>2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7" table:style-name="ce6">
            <text:p>2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8" table:style-name="ce6">
            <text:p>2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9" table:style-name="ce6">
            <text:p>2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0" table:style-name="ce6">
            <text:p>2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1" table:style-name="ce6">
            <text:p>2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2" table:style-name="ce6">
            <text:p>2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3" table:style-name="ce6">
            <text:p>2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4" table:style-name="ce6">
            <text:p>2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5" table:style-name="ce6">
            <text:p>2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6" table:style-name="ce6">
            <text:p>2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7" table:style-name="ce6">
            <text:p>2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8" table:style-name="ce6">
            <text:p>2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9" table:style-name="ce6">
            <text:p>2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0" table:style-name="ce6">
            <text:p>2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1" table:style-name="ce6">
            <text:p>2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2" table:style-name="ce6">
            <text:p>2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3" table:style-name="ce6">
            <text:p>2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4" table:style-name="ce6">
            <text:p>2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5" table:style-name="ce6">
            <text:p>2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6" table:style-name="ce6">
            <text:p>2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7" table:style-name="ce6">
            <text:p>2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8" table:style-name="ce6">
            <text:p>2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9" table:style-name="ce6">
            <text:p>2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0" table:style-name="ce6">
            <text:p>2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1" table:style-name="ce6">
            <text:p>2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2" table:style-name="ce6">
            <text:p>2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3" table:style-name="ce6">
            <text:p>2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4" table:style-name="ce6">
            <text:p>2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5" table:style-name="ce6">
            <text:p>2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6" table:style-name="ce6">
            <text:p>2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7" table:style-name="ce6">
            <text:p>2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8" table:style-name="ce6">
            <text:p>2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9" table:style-name="ce6">
            <text:p>2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0" table:style-name="ce6">
            <text:p>2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1" table:style-name="ce6">
            <text:p>2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2" table:style-name="ce6">
            <text:p>2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3" table:style-name="ce6">
            <text:p>2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4" table:style-name="ce6">
            <text:p>2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5" table:style-name="ce6">
            <text:p>2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6" table:style-name="ce6">
            <text:p>2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7" table:style-name="ce6">
            <text:p>2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8" table:style-name="ce6">
            <text:p>2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9" table:style-name="ce6">
            <text:p>2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0" table:style-name="ce6">
            <text:p>2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1" table:style-name="ce6">
            <text:p>2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2" table:style-name="ce6">
            <text:p>2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3" table:style-name="ce6">
            <text:p>2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4" table:style-name="ce6">
            <text:p>2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5" table:style-name="ce6">
            <text:p>2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6" table:style-name="ce6">
            <text:p>2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7" table:style-name="ce6">
            <text:p>2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8" table:style-name="ce6">
            <text:p>2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9" table:style-name="ce6">
            <text:p>2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0" table:style-name="ce6">
            <text:p>2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1" table:style-name="ce6">
            <text:p>2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2" table:style-name="ce6">
            <text:p>2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3" table:style-name="ce6">
            <text:p>2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4" table:style-name="ce6">
            <text:p>2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5" table:style-name="ce6">
            <text:p>2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6" table:style-name="ce6">
            <text:p>2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7" table:style-name="ce6">
            <text:p>2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8" table:style-name="ce6">
            <text:p>2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9" table:style-name="ce6">
            <text:p>2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0" table:style-name="ce6">
            <text:p>2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1" table:style-name="ce6">
            <text:p>2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2" table:style-name="ce6">
            <text:p>2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3" table:style-name="ce6">
            <text:p>2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4" table:style-name="ce6">
            <text:p>2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5" table:style-name="ce6">
            <text:p>2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6" table:style-name="ce6">
            <text:p>2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7" table:style-name="ce6">
            <text:p>2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8" table:style-name="ce6">
            <text:p>2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9" table:style-name="ce6">
            <text:p>2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0" table:style-name="ce6">
            <text:p>2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1" table:style-name="ce6">
            <text:p>2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2" table:style-name="ce6">
            <text:p>2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3" table:style-name="ce6">
            <text:p>2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4" table:style-name="ce6">
            <text:p>2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5" table:style-name="ce6">
            <text:p>2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6" table:style-name="ce6">
            <text:p>2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7" table:style-name="ce6">
            <text:p>2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8" table:style-name="ce6">
            <text:p>2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9" table:style-name="ce6">
            <text:p>2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0" table:style-name="ce6">
            <text:p>3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1" table:style-name="ce6">
            <text:p>3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2" table:style-name="ce6">
            <text:p>3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3" table:style-name="ce6">
            <text:p>3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4" table:style-name="ce6">
            <text:p>3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5" table:style-name="ce6">
            <text:p>3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6" table:style-name="ce6">
            <text:p>3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7" table:style-name="ce6">
            <text:p>3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8" table:style-name="ce6">
            <text:p>3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9" table:style-name="ce6">
            <text:p>3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0" table:style-name="ce6">
            <text:p>3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1" table:style-name="ce6">
            <text:p>3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2" table:style-name="ce6">
            <text:p>3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3" table:style-name="ce6">
            <text:p>3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4" table:style-name="ce6">
            <text:p>3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5" table:style-name="ce6">
            <text:p>3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6" table:style-name="ce6">
            <text:p>3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7" table:style-name="ce6">
            <text:p>3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8" table:style-name="ce6">
            <text:p>3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9" table:style-name="ce6">
            <text:p>3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0" table:style-name="ce6">
            <text:p>3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1" table:style-name="ce6">
            <text:p>3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2" table:style-name="ce6">
            <text:p>3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3" table:style-name="ce6">
            <text:p>3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4" table:style-name="ce6">
            <text:p>3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5" table:style-name="ce6">
            <text:p>3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6" table:style-name="ce6">
            <text:p>3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7" table:style-name="ce6">
            <text:p>3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8" table:style-name="ce6">
            <text:p>3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9" table:style-name="ce6">
            <text:p>3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0" table:style-name="ce6">
            <text:p>3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1" table:style-name="ce6">
            <text:p>3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2" table:style-name="ce6">
            <text:p>3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3" table:style-name="ce6">
            <text:p>3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4" table:style-name="ce6">
            <text:p>3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5" table:style-name="ce6">
            <text:p>3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6" table:style-name="ce6">
            <text:p>3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7" table:style-name="ce6">
            <text:p>3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8" table:style-name="ce6">
            <text:p>3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9" table:style-name="ce6">
            <text:p>3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0" table:style-name="ce6">
            <text:p>3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1" table:style-name="ce6">
            <text:p>3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2" table:style-name="ce6">
            <text:p>3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3" table:style-name="ce6">
            <text:p>3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4" table:style-name="ce6">
            <text:p>3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5" table:style-name="ce6">
            <text:p>3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6" table:style-name="ce6">
            <text:p>3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7" table:style-name="ce6">
            <text:p>3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8" table:style-name="ce6">
            <text:p>3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9" table:style-name="ce6">
            <text:p>3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0" table:style-name="ce6">
            <text:p>3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1" table:style-name="ce6">
            <text:p>3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2" table:style-name="ce6">
            <text:p>3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3" table:style-name="ce6">
            <text:p>3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4" table:style-name="ce6">
            <text:p>3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5" table:style-name="ce6">
            <text:p>3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6" table:style-name="ce6">
            <text:p>3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7" table:style-name="ce6">
            <text:p>3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8" table:style-name="ce6">
            <text:p>3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9" table:style-name="ce6">
            <text:p>3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0" table:style-name="ce6">
            <text:p>3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1" table:style-name="ce6">
            <text:p>3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2" table:style-name="ce6">
            <text:p>3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3" table:style-name="ce6">
            <text:p>3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4" table:style-name="ce6">
            <text:p>3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5" table:style-name="ce6">
            <text:p>3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6" table:style-name="ce6">
            <text:p>3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7" table:style-name="ce6">
            <text:p>3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8" table:style-name="ce6">
            <text:p>3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9" table:style-name="ce6">
            <text:p>3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0" table:style-name="ce6">
            <text:p>3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1" table:style-name="ce6">
            <text:p>3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2" table:style-name="ce6">
            <text:p>3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3" table:style-name="ce6">
            <text:p>3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4" table:style-name="ce6">
            <text:p>3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5" table:style-name="ce6">
            <text:p>3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6" table:style-name="ce6">
            <text:p>3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7" table:style-name="ce6">
            <text:p>3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8" table:style-name="ce6">
            <text:p>3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9" table:style-name="ce6">
            <text:p>3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0" table:style-name="ce6">
            <text:p>3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1" table:style-name="ce6">
            <text:p>3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2" table:style-name="ce6">
            <text:p>3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3" table:style-name="ce6">
            <text:p>3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4" table:style-name="ce6">
            <text:p>3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5" table:style-name="ce6">
            <text:p>3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6" table:style-name="ce6">
            <text:p>3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7" table:style-name="ce6">
            <text:p>3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8" table:style-name="ce6">
            <text:p>3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9" table:style-name="ce6">
            <text:p>3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0" table:style-name="ce6">
            <text:p>3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1" table:style-name="ce6">
            <text:p>3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2" table:style-name="ce6">
            <text:p>3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3" table:style-name="ce6">
            <text:p>3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4" table:style-name="ce6">
            <text:p>3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5" table:style-name="ce6">
            <text:p>3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6" table:style-name="ce6">
            <text:p>3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7" table:style-name="ce6">
            <text:p>3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8" table:style-name="ce6">
            <text:p>3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9" table:style-name="ce6">
            <text:p>3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0" table:style-name="ce6">
            <text:p>4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1" table:style-name="ce6">
            <text:p>4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2" table:style-name="ce6">
            <text:p>4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3" table:style-name="ce6">
            <text:p>4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4" table:style-name="ce6">
            <text:p>4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5" table:style-name="ce6">
            <text:p>4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6" table:style-name="ce6">
            <text:p>4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7" table:style-name="ce6">
            <text:p>4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8" table:style-name="ce6">
            <text:p>4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9" table:style-name="ce6">
            <text:p>4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0" table:style-name="ce6">
            <text:p>4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1" table:style-name="ce6">
            <text:p>4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2" table:style-name="ce6">
            <text:p>4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3" table:style-name="ce6">
            <text:p>4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4" table:style-name="ce6">
            <text:p>4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5" table:style-name="ce6">
            <text:p>4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6" table:style-name="ce6">
            <text:p>4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7" table:style-name="ce6">
            <text:p>4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8" table:style-name="ce6">
            <text:p>4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9" table:style-name="ce6">
            <text:p>4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0" table:style-name="ce6">
            <text:p>4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1" table:style-name="ce6">
            <text:p>4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2" table:style-name="ce6">
            <text:p>4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3" table:style-name="ce6">
            <text:p>4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4" table:style-name="ce6">
            <text:p>4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5" table:style-name="ce6">
            <text:p>4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6" table:style-name="ce6">
            <text:p>4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7" table:style-name="ce6">
            <text:p>4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8" table:style-name="ce6">
            <text:p>4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9" table:style-name="ce6">
            <text:p>4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0" table:style-name="ce6">
            <text:p>4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1" table:style-name="ce6">
            <text:p>4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2" table:style-name="ce6">
            <text:p>4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3" table:style-name="ce6">
            <text:p>4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4" table:style-name="ce6">
            <text:p>4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5" table:style-name="ce6">
            <text:p>4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6" table:style-name="ce6">
            <text:p>4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7" table:style-name="ce6">
            <text:p>4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8" table:style-name="ce6">
            <text:p>4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9" table:style-name="ce6">
            <text:p>4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0" table:style-name="ce6">
            <text:p>4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1" table:style-name="ce6">
            <text:p>4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2" table:style-name="ce6">
            <text:p>4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3" table:style-name="ce6">
            <text:p>4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4" table:style-name="ce6">
            <text:p>4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5" table:style-name="ce6">
            <text:p>4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6" table:style-name="ce6">
            <text:p>4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7" table:style-name="ce6">
            <text:p>4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8" table:style-name="ce6">
            <text:p>4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9" table:style-name="ce6">
            <text:p>4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0" table:style-name="ce6">
            <text:p>4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1" table:style-name="ce6">
            <text:p>4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2" table:style-name="ce6">
            <text:p>4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3" table:style-name="ce6">
            <text:p>4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4" table:style-name="ce6">
            <text:p>4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5" table:style-name="ce6">
            <text:p>4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6" table:style-name="ce6">
            <text:p>4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7" table:style-name="ce6">
            <text:p>4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8" table:style-name="ce6">
            <text:p>4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9" table:style-name="ce6">
            <text:p>4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0" table:style-name="ce6">
            <text:p>4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1" table:style-name="ce6">
            <text:p>4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2" table:style-name="ce6">
            <text:p>4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3" table:style-name="ce6">
            <text:p>4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4" table:style-name="ce6">
            <text:p>4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5" table:style-name="ce6">
            <text:p>4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6" table:style-name="ce6">
            <text:p>4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7" table:style-name="ce6">
            <text:p>4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8" table:style-name="ce6">
            <text:p>4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9" table:style-name="ce6">
            <text:p>4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0" table:style-name="ce6">
            <text:p>4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1" table:style-name="ce6">
            <text:p>4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2" table:style-name="ce6">
            <text:p>4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3" table:style-name="ce6">
            <text:p>4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4" table:style-name="ce6">
            <text:p>4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5" table:style-name="ce6">
            <text:p>4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6" table:style-name="ce6">
            <text:p>4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7" table:style-name="ce6">
            <text:p>4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8" table:style-name="ce6">
            <text:p>4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9" table:style-name="ce6">
            <text:p>4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0" table:style-name="ce6">
            <text:p>4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1" table:style-name="ce6">
            <text:p>4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2" table:style-name="ce6">
            <text:p>4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3" table:style-name="ce6">
            <text:p>4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4" table:style-name="ce6">
            <text:p>4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5" table:style-name="ce6">
            <text:p>4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6" table:style-name="ce6">
            <text:p>4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7" table:style-name="ce6">
            <text:p>4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8" table:style-name="ce6">
            <text:p>4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9" table:style-name="ce6">
            <text:p>4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0" table:style-name="ce6">
            <text:p>4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1" table:style-name="ce6">
            <text:p>4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2" table:style-name="ce6">
            <text:p>4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3" table:style-name="ce6">
            <text:p>4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4" table:style-name="ce6">
            <text:p>4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5" table:style-name="ce6">
            <text:p>4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6" table:style-name="ce6">
            <text:p>4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7" table:style-name="ce6">
            <text:p>4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8" table:style-name="ce6">
            <text:p>4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9" table:style-name="ce6">
            <text:p>4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0" table:style-name="ce6">
            <text:p>5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1" table:style-name="ce6">
            <text:p>5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2" table:style-name="ce6">
            <text:p>5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3" table:style-name="ce6">
            <text:p>5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4" table:style-name="ce6">
            <text:p>5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5" table:style-name="ce6">
            <text:p>5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6" table:style-name="ce6">
            <text:p>5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7" table:style-name="ce6">
            <text:p>5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8" table:style-name="ce6">
            <text:p>5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9" table:style-name="ce6">
            <text:p>5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0" table:style-name="ce6">
            <text:p>5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1" table:style-name="ce6">
            <text:p>5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2" table:style-name="ce6">
            <text:p>5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3" table:style-name="ce6">
            <text:p>5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4" table:style-name="ce6">
            <text:p>5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5" table:style-name="ce6">
            <text:p>5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6" table:style-name="ce6">
            <text:p>5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7" table:style-name="ce6">
            <text:p>5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8" table:style-name="ce6">
            <text:p>5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9" table:style-name="ce6">
            <text:p>5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0" table:style-name="ce6">
            <text:p>5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1" table:style-name="ce6">
            <text:p>5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2" table:style-name="ce6">
            <text:p>5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3" table:style-name="ce6">
            <text:p>5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4" table:style-name="ce6">
            <text:p>5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5" table:style-name="ce6">
            <text:p>5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6" table:style-name="ce6">
            <text:p>5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7" table:style-name="ce6">
            <text:p>5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8" table:style-name="ce6">
            <text:p>5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9" table:style-name="ce6">
            <text:p>5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0" table:style-name="ce6">
            <text:p>5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1" table:style-name="ce6">
            <text:p>5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2" table:style-name="ce6">
            <text:p>5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3" table:style-name="ce6">
            <text:p>5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4" table:style-name="ce6">
            <text:p>5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5" table:style-name="ce6">
            <text:p>5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6" table:style-name="ce6">
            <text:p>5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7" table:style-name="ce6">
            <text:p>5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8" table:style-name="ce6">
            <text:p>5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9" table:style-name="ce6">
            <text:p>5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0" table:style-name="ce6">
            <text:p>5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1" table:style-name="ce6">
            <text:p>5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2" table:style-name="ce6">
            <text:p>5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3" table:style-name="ce6">
            <text:p>5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4" table:style-name="ce6">
            <text:p>5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5" table:style-name="ce6">
            <text:p>5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6" table:style-name="ce6">
            <text:p>5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7" table:style-name="ce6">
            <text:p>5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8" table:style-name="ce6">
            <text:p>5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9" table:style-name="ce6">
            <text:p>5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0" table:style-name="ce6">
            <text:p>5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1" table:style-name="ce6">
            <text:p>5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2" table:style-name="ce6">
            <text:p>5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3" table:style-name="ce6">
            <text:p>5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4" table:style-name="ce6">
            <text:p>5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5" table:style-name="ce6">
            <text:p>5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6" table:style-name="ce6">
            <text:p>5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7" table:style-name="ce6">
            <text:p>5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8" table:style-name="ce6">
            <text:p>5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9" table:style-name="ce6">
            <text:p>5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0" table:style-name="ce6">
            <text:p>5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1" table:style-name="ce6">
            <text:p>5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2" table:style-name="ce6">
            <text:p>5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3" table:style-name="ce6">
            <text:p>5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4" table:style-name="ce6">
            <text:p>5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5" table:style-name="ce6">
            <text:p>5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6" table:style-name="ce6">
            <text:p>5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7" table:style-name="ce6">
            <text:p>5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8" table:style-name="ce6">
            <text:p>5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9" table:style-name="ce6">
            <text:p>5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0" table:style-name="ce6">
            <text:p>5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1" table:style-name="ce6">
            <text:p>5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2" table:style-name="ce6">
            <text:p>5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3" table:style-name="ce6">
            <text:p>5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4" table:style-name="ce6">
            <text:p>5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5" table:style-name="ce6">
            <text:p>5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6" table:style-name="ce6">
            <text:p>5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7" table:style-name="ce6">
            <text:p>5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8" table:style-name="ce6">
            <text:p>5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9" table:style-name="ce6">
            <text:p>5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0" table:style-name="ce6">
            <text:p>5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1" table:style-name="ce6">
            <text:p>5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2" table:style-name="ce6">
            <text:p>5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3" table:style-name="ce6">
            <text:p>5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4" table:style-name="ce6">
            <text:p>5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5" table:style-name="ce6">
            <text:p>5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6" table:style-name="ce6">
            <text:p>5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7" table:style-name="ce6">
            <text:p>5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8" table:style-name="ce6">
            <text:p>5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9" table:style-name="ce6">
            <text:p>5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0" table:style-name="ce6">
            <text:p>5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1" table:style-name="ce6">
            <text:p>5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2" table:style-name="ce6">
            <text:p>5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3" table:style-name="ce6">
            <text:p>5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4" table:style-name="ce6">
            <text:p>5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5" table:style-name="ce6">
            <text:p>5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6" table:style-name="ce6">
            <text:p>5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7" table:style-name="ce6">
            <text:p>5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8" table:style-name="ce6">
            <text:p>5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9" table:style-name="ce6">
            <text:p>5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0" table:style-name="ce6">
            <text:p>6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1" table:style-name="ce6">
            <text:p>6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2" table:style-name="ce6">
            <text:p>6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3" table:style-name="ce6">
            <text:p>6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4" table:style-name="ce6">
            <text:p>6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5" table:style-name="ce6">
            <text:p>6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6" table:style-name="ce6">
            <text:p>6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7" table:style-name="ce6">
            <text:p>6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8" table:style-name="ce6">
            <text:p>6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9" table:style-name="ce6">
            <text:p>6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0" table:style-name="ce6">
            <text:p>6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1" table:style-name="ce6">
            <text:p>6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2" table:style-name="ce6">
            <text:p>6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3" table:style-name="ce6">
            <text:p>6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4" table:style-name="ce6">
            <text:p>6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5" table:style-name="ce6">
            <text:p>6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6" table:style-name="ce6">
            <text:p>6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7" table:style-name="ce6">
            <text:p>6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8" table:style-name="ce6">
            <text:p>6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9" table:style-name="ce6">
            <text:p>6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0" table:style-name="ce6">
            <text:p>6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1" table:style-name="ce6">
            <text:p>6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2" table:style-name="ce6">
            <text:p>6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3" table:style-name="ce6">
            <text:p>6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4" table:style-name="ce6">
            <text:p>6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5" table:style-name="ce6">
            <text:p>6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6" table:style-name="ce6">
            <text:p>6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7" table:style-name="ce6">
            <text:p>6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8" table:style-name="ce6">
            <text:p>6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9" table:style-name="ce6">
            <text:p>6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0" table:style-name="ce6">
            <text:p>6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1" table:style-name="ce6">
            <text:p>6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2" table:style-name="ce6">
            <text:p>6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3" table:style-name="ce6">
            <text:p>6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4" table:style-name="ce6">
            <text:p>6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5" table:style-name="ce6">
            <text:p>6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6" table:style-name="ce6">
            <text:p>6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7" table:style-name="ce6">
            <text:p>6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8" table:style-name="ce6">
            <text:p>6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9" table:style-name="ce6">
            <text:p>6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0" table:style-name="ce6">
            <text:p>6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1" table:style-name="ce6">
            <text:p>6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2" table:style-name="ce6">
            <text:p>6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3" table:style-name="ce6">
            <text:p>6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4" table:style-name="ce6">
            <text:p>6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5" table:style-name="ce6">
            <text:p>6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6" table:style-name="ce6">
            <text:p>6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7" table:style-name="ce6">
            <text:p>6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8" table:style-name="ce6">
            <text:p>6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9" table:style-name="ce6">
            <text:p>6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0" table:style-name="ce6">
            <text:p>6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1" table:style-name="ce6">
            <text:p>6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2" table:style-name="ce6">
            <text:p>6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3" table:style-name="ce6">
            <text:p>6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4" table:style-name="ce6">
            <text:p>6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5" table:style-name="ce6">
            <text:p>6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6" table:style-name="ce6">
            <text:p>6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7" table:style-name="ce6">
            <text:p>6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8" table:style-name="ce6">
            <text:p>6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9" table:style-name="ce6">
            <text:p>6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0" table:style-name="ce6">
            <text:p>6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1" table:style-name="ce6">
            <text:p>6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2" table:style-name="ce6">
            <text:p>6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3" table:style-name="ce6">
            <text:p>6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4" table:style-name="ce6">
            <text:p>6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5" table:style-name="ce6">
            <text:p>6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6" table:style-name="ce6">
            <text:p>6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7" table:style-name="ce6">
            <text:p>6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8" table:style-name="ce6">
            <text:p>6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9" table:style-name="ce6">
            <text:p>6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0" table:style-name="ce6">
            <text:p>6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1" table:style-name="ce6">
            <text:p>6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2" table:style-name="ce6">
            <text:p>6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3" table:style-name="ce6">
            <text:p>6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4" table:style-name="ce6">
            <text:p>6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5" table:style-name="ce6">
            <text:p>6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6" table:style-name="ce6">
            <text:p>6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7" table:style-name="ce6">
            <text:p>6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8" table:style-name="ce6">
            <text:p>6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9" table:style-name="ce6">
            <text:p>6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0" table:style-name="ce6">
            <text:p>6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1" table:style-name="ce6">
            <text:p>6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2" table:style-name="ce6">
            <text:p>6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3" table:style-name="ce6">
            <text:p>6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4" table:style-name="ce6">
            <text:p>6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5" table:style-name="ce6">
            <text:p>6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6" table:style-name="ce6">
            <text:p>6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7" table:style-name="ce6">
            <text:p>6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8" table:style-name="ce6">
            <text:p>6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9" table:style-name="ce6">
            <text:p>6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0" table:style-name="ce6">
            <text:p>6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1" table:style-name="ce6">
            <text:p>6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2" table:style-name="ce6">
            <text:p>6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3" table:style-name="ce6">
            <text:p>6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4" table:style-name="ce6">
            <text:p>6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5" table:style-name="ce6">
            <text:p>6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6" table:style-name="ce6">
            <text:p>6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7" table:style-name="ce6">
            <text:p>6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8" table:style-name="ce6">
            <text:p>6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9" table:style-name="ce6">
            <text:p>6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0" table:style-name="ce6">
            <text:p>7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1" table:style-name="ce6">
            <text:p>7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2" table:style-name="ce6">
            <text:p>7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3" table:style-name="ce6">
            <text:p>7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4" table:style-name="ce6">
            <text:p>7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5" table:style-name="ce6">
            <text:p>7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6" table:style-name="ce6">
            <text:p>7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7" table:style-name="ce6">
            <text:p>7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8" table:style-name="ce6">
            <text:p>7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9" table:style-name="ce6">
            <text:p>7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0" table:style-name="ce6">
            <text:p>7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1" table:style-name="ce6">
            <text:p>7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2" table:style-name="ce6">
            <text:p>7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3" table:style-name="ce6">
            <text:p>7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4" table:style-name="ce6">
            <text:p>7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5" table:style-name="ce6">
            <text:p>7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6" table:style-name="ce6">
            <text:p>7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7" table:style-name="ce6">
            <text:p>7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8" table:style-name="ce6">
            <text:p>7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9" table:style-name="ce6">
            <text:p>7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0" table:style-name="ce6">
            <text:p>7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1" table:style-name="ce6">
            <text:p>7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2" table:style-name="ce6">
            <text:p>7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3" table:style-name="ce6">
            <text:p>7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4" table:style-name="ce6">
            <text:p>7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5" table:style-name="ce6">
            <text:p>7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6" table:style-name="ce6">
            <text:p>7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7" table:style-name="ce6">
            <text:p>7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8" table:style-name="ce6">
            <text:p>7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9" table:style-name="ce6">
            <text:p>7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0" table:style-name="ce6">
            <text:p>7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1" table:style-name="ce6">
            <text:p>7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2" table:style-name="ce6">
            <text:p>7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3" table:style-name="ce6">
            <text:p>7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4" table:style-name="ce6">
            <text:p>7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5" table:style-name="ce6">
            <text:p>7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6" table:style-name="ce6">
            <text:p>7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7" table:style-name="ce6">
            <text:p>7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8" table:style-name="ce6">
            <text:p>7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9" table:style-name="ce6">
            <text:p>7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0" table:style-name="ce6">
            <text:p>7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1" table:style-name="ce6">
            <text:p>7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2" table:style-name="ce6">
            <text:p>7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3" table:style-name="ce6">
            <text:p>7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4" table:style-name="ce6">
            <text:p>7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5" table:style-name="ce6">
            <text:p>7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6" table:style-name="ce6">
            <text:p>7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7" table:style-name="ce6">
            <text:p>7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8" table:style-name="ce6">
            <text:p>7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9" table:style-name="ce6">
            <text:p>7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0" table:style-name="ce6">
            <text:p>7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1" table:style-name="ce6">
            <text:p>7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2" table:style-name="ce6">
            <text:p>7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3" table:style-name="ce6">
            <text:p>7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4" table:style-name="ce6">
            <text:p>7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5" table:style-name="ce6">
            <text:p>7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6" table:style-name="ce6">
            <text:p>7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7" table:style-name="ce6">
            <text:p>7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8" table:style-name="ce6">
            <text:p>7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9" table:style-name="ce6">
            <text:p>7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0" table:style-name="ce6">
            <text:p>7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1" table:style-name="ce6">
            <text:p>7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2" table:style-name="ce6">
            <text:p>7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3" table:style-name="ce6">
            <text:p>7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4" table:style-name="ce6">
            <text:p>7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5" table:style-name="ce6">
            <text:p>7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6" table:style-name="ce6">
            <text:p>7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7" table:style-name="ce6">
            <text:p>7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8" table:style-name="ce6">
            <text:p>7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9" table:style-name="ce6">
            <text:p>7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0" table:style-name="ce6">
            <text:p>7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1" table:style-name="ce6">
            <text:p>7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2" table:style-name="ce6">
            <text:p>7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3" table:style-name="ce6">
            <text:p>7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4" table:style-name="ce6">
            <text:p>7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5" table:style-name="ce6">
            <text:p>7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6" table:style-name="ce6">
            <text:p>7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7" table:style-name="ce6">
            <text:p>7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8" table:style-name="ce6">
            <text:p>7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9" table:style-name="ce6">
            <text:p>7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0" table:style-name="ce6">
            <text:p>7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1" table:style-name="ce6">
            <text:p>7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2" table:style-name="ce6">
            <text:p>7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3" table:style-name="ce6">
            <text:p>7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4" table:style-name="ce6">
            <text:p>7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5" table:style-name="ce6">
            <text:p>7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6" table:style-name="ce6">
            <text:p>7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7" table:style-name="ce6">
            <text:p>7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8" table:style-name="ce6">
            <text:p>7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9" table:style-name="ce6">
            <text:p>7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0" table:style-name="ce6">
            <text:p>7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1" table:style-name="ce6">
            <text:p>7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2" table:style-name="ce6">
            <text:p>7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3" table:style-name="ce6">
            <text:p>7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4" table:style-name="ce6">
            <text:p>7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5" table:style-name="ce6">
            <text:p>7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6" table:style-name="ce6">
            <text:p>7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7" table:style-name="ce6">
            <text:p>7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8" table:style-name="ce6">
            <text:p>7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9" table:style-name="ce6">
            <text:p>7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0" table:style-name="ce6">
            <text:p>8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1" table:style-name="ce6">
            <text:p>8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2" table:style-name="ce6">
            <text:p>8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3" table:style-name="ce6">
            <text:p>8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4" table:style-name="ce6">
            <text:p>8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5" table:style-name="ce6">
            <text:p>8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6" table:style-name="ce6">
            <text:p>8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7" table:style-name="ce6">
            <text:p>8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8" table:style-name="ce6">
            <text:p>8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9" table:style-name="ce6">
            <text:p>8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0" table:style-name="ce6">
            <text:p>8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1" table:style-name="ce6">
            <text:p>8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2" table:style-name="ce6">
            <text:p>8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3" table:style-name="ce6">
            <text:p>8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4" table:style-name="ce6">
            <text:p>8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5" table:style-name="ce6">
            <text:p>8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6" table:style-name="ce6">
            <text:p>8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7" table:style-name="ce6">
            <text:p>8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8" table:style-name="ce6">
            <text:p>8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9" table:style-name="ce6">
            <text:p>8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0" table:style-name="ce6">
            <text:p>8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1" table:style-name="ce6">
            <text:p>8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2" table:style-name="ce6">
            <text:p>8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3" table:style-name="ce6">
            <text:p>8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4" table:style-name="ce6">
            <text:p>8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5" table:style-name="ce6">
            <text:p>8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6" table:style-name="ce6">
            <text:p>8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7" table:style-name="ce6">
            <text:p>8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8" table:style-name="ce6">
            <text:p>8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9" table:style-name="ce6">
            <text:p>8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0" table:style-name="ce6">
            <text:p>8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1" table:style-name="ce6">
            <text:p>8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2" table:style-name="ce6">
            <text:p>8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3" table:style-name="ce6">
            <text:p>8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4" table:style-name="ce6">
            <text:p>8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5" table:style-name="ce6">
            <text:p>8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6" table:style-name="ce6">
            <text:p>8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7" table:style-name="ce6">
            <text:p>8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8" table:style-name="ce6">
            <text:p>8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9" table:style-name="ce6">
            <text:p>8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0" table:style-name="ce6">
            <text:p>8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1" table:style-name="ce6">
            <text:p>8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2" table:style-name="ce6">
            <text:p>8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3" table:style-name="ce6">
            <text:p>8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4" table:style-name="ce6">
            <text:p>8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5" table:style-name="ce6">
            <text:p>8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6" table:style-name="ce6">
            <text:p>8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7" table:style-name="ce6">
            <text:p>8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8" table:style-name="ce6">
            <text:p>8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9" table:style-name="ce6">
            <text:p>8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0" table:style-name="ce6">
            <text:p>8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1" table:style-name="ce6">
            <text:p>8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2" table:style-name="ce6">
            <text:p>8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3" table:style-name="ce6">
            <text:p>8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4" table:style-name="ce6">
            <text:p>8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5" table:style-name="ce6">
            <text:p>8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6" table:style-name="ce6">
            <text:p>8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7" table:style-name="ce6">
            <text:p>8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8" table:style-name="ce6">
            <text:p>8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9" table:style-name="ce6">
            <text:p>8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0" table:style-name="ce6">
            <text:p>8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1" table:style-name="ce6">
            <text:p>8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2" table:style-name="ce6">
            <text:p>8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3" table:style-name="ce6">
            <text:p>8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4" table:style-name="ce6">
            <text:p>8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5" table:style-name="ce6">
            <text:p>8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6" table:style-name="ce6">
            <text:p>8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7" table:style-name="ce6">
            <text:p>8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8" table:style-name="ce6">
            <text:p>8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9" table:style-name="ce6">
            <text:p>8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0" table:style-name="ce6">
            <text:p>8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1" table:style-name="ce6">
            <text:p>8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2" table:style-name="ce6">
            <text:p>8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3" table:style-name="ce6">
            <text:p>8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4" table:style-name="ce6">
            <text:p>8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5" table:style-name="ce6">
            <text:p>8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6" table:style-name="ce6">
            <text:p>8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7" table:style-name="ce6">
            <text:p>8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8" table:style-name="ce6">
            <text:p>8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9" table:style-name="ce6">
            <text:p>8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0" table:style-name="ce6">
            <text:p>8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1" table:style-name="ce6">
            <text:p>8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2" table:style-name="ce6">
            <text:p>8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3" table:style-name="ce6">
            <text:p>8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4" table:style-name="ce6">
            <text:p>8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5" table:style-name="ce6">
            <text:p>8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6" table:style-name="ce6">
            <text:p>8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7" table:style-name="ce6">
            <text:p>8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8" table:style-name="ce6">
            <text:p>8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9" table:style-name="ce6">
            <text:p>8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0" table:style-name="ce6">
            <text:p>8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1" table:style-name="ce6">
            <text:p>8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2" table:style-name="ce6">
            <text:p>8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3" table:style-name="ce6">
            <text:p>8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4" table:style-name="ce6">
            <text:p>8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5" table:style-name="ce6">
            <text:p>8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6" table:style-name="ce6">
            <text:p>8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7" table:style-name="ce6">
            <text:p>8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8" table:style-name="ce6">
            <text:p>8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9" table:style-name="ce6">
            <text:p>8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0" table:style-name="ce6">
            <text:p>9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1" table:style-name="ce6">
            <text:p>9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2" table:style-name="ce6">
            <text:p>9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3" table:style-name="ce6">
            <text:p>9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4" table:style-name="ce6">
            <text:p>9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5" table:style-name="ce6">
            <text:p>9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6" table:style-name="ce6">
            <text:p>9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7" table:style-name="ce6">
            <text:p>9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8" table:style-name="ce6">
            <text:p>9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9" table:style-name="ce6">
            <text:p>9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0" table:style-name="ce6">
            <text:p>9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1" table:style-name="ce6">
            <text:p>9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2" table:style-name="ce6">
            <text:p>9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3" table:style-name="ce6">
            <text:p>9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4" table:style-name="ce6">
            <text:p>9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5" table:style-name="ce6">
            <text:p>9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6" table:style-name="ce6">
            <text:p>9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7" table:style-name="ce6">
            <text:p>9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8" table:style-name="ce6">
            <text:p>9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9" table:style-name="ce6">
            <text:p>9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0" table:style-name="ce6">
            <text:p>9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1" table:style-name="ce6">
            <text:p>9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2" table:style-name="ce6">
            <text:p>9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3" table:style-name="ce6">
            <text:p>9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4" table:style-name="ce6">
            <text:p>9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5" table:style-name="ce6">
            <text:p>9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6" table:style-name="ce6">
            <text:p>9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7" table:style-name="ce6">
            <text:p>9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8" table:style-name="ce6">
            <text:p>9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9" table:style-name="ce6">
            <text:p>9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0" table:style-name="ce6">
            <text:p>9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1" table:style-name="ce6">
            <text:p>9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2" table:style-name="ce6">
            <text:p>9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3" table:style-name="ce6">
            <text:p>9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4" table:style-name="ce6">
            <text:p>9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5" table:style-name="ce6">
            <text:p>9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6" table:style-name="ce6">
            <text:p>9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7" table:style-name="ce6">
            <text:p>9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8" table:style-name="ce6">
            <text:p>9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9" table:style-name="ce6">
            <text:p>9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0" table:style-name="ce6">
            <text:p>9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1" table:style-name="ce6">
            <text:p>9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2" table:style-name="ce6">
            <text:p>9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3" table:style-name="ce6">
            <text:p>9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4" table:style-name="ce6">
            <text:p>9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5" table:style-name="ce6">
            <text:p>9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6" table:style-name="ce6">
            <text:p>9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7" table:style-name="ce6">
            <text:p>9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8" table:style-name="ce6">
            <text:p>9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9" table:style-name="ce6">
            <text:p>9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0" table:style-name="ce6">
            <text:p>9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1" table:style-name="ce6">
            <text:p>9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2" table:style-name="ce6">
            <text:p>9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3" table:style-name="ce6">
            <text:p>9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4" table:style-name="ce6">
            <text:p>9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5" table:style-name="ce6">
            <text:p>9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6" table:style-name="ce6">
            <text:p>9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7" table:style-name="ce6">
            <text:p>9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8" table:style-name="ce6">
            <text:p>9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9" table:style-name="ce6">
            <text:p>9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0" table:style-name="ce6">
            <text:p>9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1" table:style-name="ce6">
            <text:p>9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2" table:style-name="ce6">
            <text:p>9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3" table:style-name="ce6">
            <text:p>9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4" table:style-name="ce6">
            <text:p>9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5" table:style-name="ce6">
            <text:p>9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6" table:style-name="ce6">
            <text:p>9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7" table:style-name="ce6">
            <text:p>9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8" table:style-name="ce6">
            <text:p>9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9" table:style-name="ce6">
            <text:p>9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0" table:style-name="ce6">
            <text:p>9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1" table:style-name="ce6">
            <text:p>9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2" table:style-name="ce6">
            <text:p>9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3" table:style-name="ce6">
            <text:p>9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4" table:style-name="ce6">
            <text:p>9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5" table:style-name="ce6">
            <text:p>9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6" table:style-name="ce6">
            <text:p>9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7" table:style-name="ce6">
            <text:p>9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8" table:style-name="ce6">
            <text:p>9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9" table:style-name="ce6">
            <text:p>9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0" table:style-name="ce6">
            <text:p>9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1" table:style-name="ce6">
            <text:p>9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2" table:style-name="ce6">
            <text:p>9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3" table:style-name="ce6">
            <text:p>9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4" table:style-name="ce6">
            <text:p>9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5" table:style-name="ce6">
            <text:p>9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6" table:style-name="ce6">
            <text:p>9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7" table:style-name="ce6">
            <text:p>9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8" table:style-name="ce6">
            <text:p>9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9" table:style-name="ce6">
            <text:p>9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0" table:style-name="ce6">
            <text:p>9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1" table:style-name="ce6">
            <text:p>9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2" table:style-name="ce6">
            <text:p>9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3" table:style-name="ce6">
            <text:p>9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4" table:style-name="ce6">
            <text:p>9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5" table:style-name="ce6">
            <text:p>9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6" table:style-name="ce6">
            <text:p>9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7" table:style-name="ce6">
            <text:p>9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8" table:style-name="ce6">
            <text:p>9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9" table:style-name="ce6">
            <text:p>9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0" table:style-name="ce6">
            <text:p>10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1" table:style-name="ce6">
            <text:p>10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2" table:style-name="ce6">
            <text:p>10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3" table:style-name="ce6">
            <text:p>10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4" table:style-name="ce6">
            <text:p>10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5" table:style-name="ce6">
            <text:p>10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6" table:style-name="ce6">
            <text:p>10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7" table:style-name="ce6">
            <text:p>10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8" table:style-name="ce6">
            <text:p>10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9" table:style-name="ce6">
            <text:p>10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0" table:style-name="ce6">
            <text:p>10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1" table:style-name="ce6">
            <text:p>10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2" table:style-name="ce6">
            <text:p>10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3" table:style-name="ce6">
            <text:p>10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4" table:style-name="ce6">
            <text:p>10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5" table:style-name="ce6">
            <text:p>10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6" table:style-name="ce6">
            <text:p>10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7" table:style-name="ce6">
            <text:p>10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8" table:style-name="ce6">
            <text:p>10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9" table:style-name="ce6">
            <text:p>10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0" table:style-name="ce6">
            <text:p>10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1" table:style-name="ce6">
            <text:p>10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2" table:style-name="ce6">
            <text:p>10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3" table:style-name="ce6">
            <text:p>10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4" table:style-name="ce6">
            <text:p>10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number-rows-repeated="1047551" table:style-name="ro2">
          <table:table-cell table:number-columns-repeated="3"/>
          <table:table-cell table:content-validation-name="val1" table:style-name="ce7"/>
          <table:table-cell table:content-validation-name="val2" table:style-name="ce7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5-06-05T18:19:34Z</meta:creation-date>
    <dc:date>2025-12-31T06:08:37Z</dc:date>
  </office:meta>
</office:document-meta>
</file>