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1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2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2026校園暨親子神槍手～全國漆彈大作戰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1351862660" text:style-name="L1">
        <text:list-item>
          <text:p text:style-name="P12"><text:span text:style-name="預設段落字型"><text:span text:style-name="T7">經查上列學生，確為本校在籍在學學生屬實，並符合參賽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3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南全 盧</meta:initial-creator>
    <dc:creator>user1</dc:creator>
    <meta:creation-date>2026-01-09T06:30:00Z</meta:creation-date>
    <dc:date>2026-01-09T06:30:00Z</dc:date>
    <meta:editing-cycles>2</meta:editing-cycles>
    <meta:editing-duration>PT60S</meta:editing-duration>
    <meta:document-statistic meta:table-count="1" meta:image-count="0" meta:object-count="0" meta:page-count="1" meta:paragraph-count="49" meta:word-count="289" meta:character-count="292" meta:non-whitespace-character-count="292"/>
    <meta:template xlink:type="simple" xlink:actuate="onRequest" xlink:title="" xlink:href="../../../AppData/Local/Temp/ClientWorker/file/671705535465946/1150000352/65182551_11570010700A0C_ATTCH49.odt/Normal"/>
  </office:meta>
</office:document-meta>
</file>