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T45" style:parent-style-name="Internetlink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letter-kerning="true"/>
    </style:style>
    <style:style style:name="T5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9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2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6" style:parent-style-name="Standard" style:family="paragraph">
      <style:paragraph-properties fo:text-align="justify" fo:text-indent="0.0986in"/>
    </style:style>
    <style:style style:name="T87" style:parent-style-name="預設段落字型" style:family="text">
      <style:text-properties style:font-name="Times New Roman" style:font-name-asian="標楷體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fo:color="#000000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T97" style:parent-style-name="預設段落字型" style:family="text">
      <style:text-properties style:font-name="Times New Roman" style:font-name-asian="標楷體" style:font-size-complex="11.5pt"/>
    </style:style>
    <style:style style:name="P98" style:parent-style-name="Standard" style:family="paragraph">
      <style:paragraph-properties fo:text-align="justify" fo:text-indent="0.0986in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style:font-size-complex="11.5pt"/>
    </style:style>
    <style:style style:name="T102" style:parent-style-name="預設段落字型" style:family="text">
      <style:text-properties style:font-name="Times New Roman" style:font-name-asian="標楷體" fo:color="#000000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T106" style:parent-style-name="預設段落字型" style:family="text">
      <style:text-properties style:font-name="Times New Roman" style:font-name-asian="標楷體" style:font-size-complex="11.5pt"/>
    </style:style>
    <style:style style:name="P107" style:parent-style-name="Standard" style:family="paragraph">
      <style:paragraph-properties fo:text-align="justify" fo:text-indent="0.0986in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list-style-name="WWNum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清單段落" style:list-style-name="WWNum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text-align="justify" fo:margin-left="0.4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8" style:family="table-column">
      <style:table-column-properties style:column-width="0.882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4.4298in" style:use-optimal-column-width="false"/>
    </style:style>
    <style:style style:name="Table157" style:family="table">
      <style:table-properties style:width="6.0013in" fo:margin-left="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2" style:parent-style-name="清單段落" style:list-style-name="WWNum2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WWNum2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WWNum2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WWNum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清單段落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T230" style:parent-style-name="預設段落字型" style:family="text">
      <style:text-properties style:font-name="Times New Roman" style:font-name-asian="標楷體" fo:color="#000000" style:font-size-complex="11.5pt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8" style:parent-style-name="清單段落" style:list-style-name="WWNum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清單段落" style:list-style-name="WWNum4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清單段落" style:list-style-name="WWNum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WWNum4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50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2.1451in" style:use-optimal-column-width="false"/>
    </style:style>
    <style:style style:name="TableColumn254" style:family="table-column">
      <style:table-column-properties style:column-width="0.343in" style:use-optimal-column-width="false"/>
    </style:style>
    <style:style style:name="TableColumn255" style:family="table-column">
      <style:table-column-properties style:column-width="0.3659in" style:use-optimal-column-width="false"/>
    </style:style>
    <style:style style:name="TableColumn256" style:family="table-column">
      <style:table-column-properties style:column-width="2.1222in" style:use-optimal-column-width="false"/>
    </style:style>
    <style:style style:name="Table251" style:family="table">
      <style:table-properties style:width="5.6638in" fo:margin-left="0.1006in" table:align="lef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2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5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2" style:parent-style-name="Standard" style:family="paragraph">
      <style:paragraph-properties fo:line-height="0.1111in" fo:text-indent="0.1111in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6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</text:span><text:span text:style-name="T45">7Z9</text:span></text:a></text:p>
      <text:p text:style-name="P46"><text:span text:style-name="T47">四、作品繳件上傳截止日期：</text:span><text:span text:style-name="T48">115</text:span><text:span text:style-name="T49">年</text:span><text:span text:style-name="T50">2</text:span><text:span text:style-name="T51">月</text:span><text:span text:style-name="T52">9</text:span><text:span text:style-name="T53">日（一）</text:span><text:span text:style-name="T54">24:00</text:span><text:span text:style-name="T55">止</text:span><text:span text:style-name="T56">，採線上繳交。</text:span></text:p>
      <text:p text:style-name="P57"><text:span text:style-name="T58">五、繳交資料：</text:span></text:p>
      <text:p text:style-name="P59"><text:span text:style-name="T60">1</text:span><text:span text:style-name="T61">、報名資料：請參賽個人或團隊上網登錄「報名資料」。</text:span></text:p>
      <text:p text:style-name="P62"><text:span text:style-name="T63">2</text:span><text:span text:style-name="T64">、參賽資料：請參賽隊伍於報名資料填寫完後，連同簡報</text:span><text:span text:style-name="T65"><text:s/>PPT<text:s/></text:span><text:span text:style-name="T66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7"><text:span text:style-name="T68">六、成績公</text:span><text:span text:style-name="T69">佈：</text:span></text:p>
      <text:p text:style-name="P70"><text:span text:style-name="T71">競賽結果於</text:span><text:span text:style-name="T72">115</text:span><text:span text:style-name="T73">年</text:span><text:span text:style-name="T74">2</text:span><text:span text:style-name="T75">月</text:span><text:span text:style-name="T76">12</text:span><text:span text:style-name="T77">日（四）</text:span><text:span text:style-name="T78">發表後頒布，並於當日進行現場頒獎。</text:span></text:p>
      <text:p text:style-name="P79"><text:span text:style-name="T80">七、聯絡資訊：樹德科技大學生活產品設計系，聯絡電話：</text:span><text:span text:style-name="T81">07-6158000</text:span><text:span text:style-name="T82">分機轉</text:span><text:span text:style-name="T83">3802</text:span><text:span text:style-name="T84">王柏堯助理。</text:span></text:p>
      <text:soft-page-break/>
      <text:p text:style-name="Default"><text:span text:style-name="T85">柒、發表會時間與地點：</text:span></text:p>
      <text:p text:style-name="P86"><text:span text:style-name="T87">一、報到時間：</text:span><text:span text:style-name="T88">115</text:span><text:span text:style-name="T89">年</text:span><text:span text:style-name="T90">2</text:span><text:span text:style-name="T91">月</text:span><text:span text:style-name="T92">12</text:span><text:span text:style-name="T93">日（四）</text:span><text:span text:style-name="T94">上午</text:span><text:span text:style-name="T95">09:00</text:span><text:span text:style-name="T96">至</text:span><text:span text:style-name="T97">10:00</text:span></text:p>
      <text:p text:style-name="P98"><text:span text:style-name="T99">二、報到地點：樹德科技大學</text:span><text:span text:style-name="T100"><text:s/></text:span><text:span text:style-name="T101">設計大樓</text:span><text:span text:style-name="T102">二樓</text:span><text:span text:style-name="T103"><text:s/></text:span><text:span text:style-name="T104">生活產品設計系</text:span><text:span text:style-name="T105">D0229</text:span><text:span text:style-name="T106">教室</text:span></text:p>
      <text:p text:style-name="P107"><text:span text:style-name="T108">三、發表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</text:span><text:span text:style-name="T130">，</text:span><text:span text:style-name="T131">小組成員需到場進行創作口頭簡報</text:span><text:span text:style-name="T132">，指導教師則可自由參加。</text:span></text:p>
        </text:list-item>
        <text:list-item>
          <text:p text:style-name="P133"><text:span text:style-name="T134">口頭簡報每組報告</text:span><text:span text:style-name="T135">5</text:span><text:span text:style-name="T136">分鐘，提問與回答</text:span><text:span text:style-name="T137">1</text:span><text:span text:style-name="T138">分鐘，共計</text:span><text:span text:style-name="T139">6</text:span><text:span text:style-name="T140">分鐘</text:span><text:span text:style-name="T141">為原則</text:span><text:span text:style-name="T142">。</text:span></text:p>
        </text:list-item>
        <text:list-item>
          <text:p text:style-name="P143"><text:span text:style-name="T144">評分標準為「作品成果（</text:span><text:span text:style-name="T145">40%</text:span><text:span text:style-name="T146">）、簡報製作及發表能力（</text:span><text:span text:style-name="T147">30%</text:span><text:span text:style-name="T148">）、簡報答詢表現（</text:span><text:span text:style-name="T149">20%</text:span><text:span text:style-name="T150">）、簡報時間控制及服裝儀容（</text:span><text:span text:style-name="T151">10%</text:span><text:span text:style-name="T152">）」。</text:span></text:p>
        </text:list-item>
      </text:list>
      <text:p text:style-name="P153"><text:span text:style-name="T154">**</text:span><text:span text:style-name="T155">備註：提問與回答時間主辦單位得視參賽隊伍數量調整。</text:span></text:p>
      <text:p text:style-name="Default"><text:span text:style-name="T156">玖、獎勵辦法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Default"><text:span text:style-name="T163">產品創意設計競賽</text:span><text:span text:style-name="T164">（</text:span><text:span text:style-name="T165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名次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獎勵內容</text:p>
          </table:table-cell>
        </table:table-row>
        <table:table-row table:style-name="TableRow173">
          <table:table-cell table:style-name="TableCell174">
            <text:p text:style-name="P175">第一名</text:p>
          </table:table-cell>
          <table:table-cell table:style-name="TableCell176">
            <text:p text:style-name="P177">1組</text:p>
          </table:table-cell>
          <table:table-cell table:style-name="TableCell178">
            <text:p text:style-name="P179">頒發獎狀乙紙與獎勵金新台幣<text:s/>5,000<text:s/>元</text:p>
          </table:table-cell>
        </table:table-row>
        <table:table-row table:style-name="TableRow180">
          <table:table-cell table:style-name="TableCell181">
            <text:p text:style-name="P182">第二名</text:p>
          </table:table-cell>
          <table:table-cell table:style-name="TableCell183">
            <text:p text:style-name="P184">1組</text:p>
          </table:table-cell>
          <table:table-cell table:style-name="TableCell185">
            <text:p text:style-name="P186">頒發獎狀乙紙與獎勵金新台幣<text:s/>3,000<text:s/>元</text:p>
          </table:table-cell>
        </table:table-row>
        <table:table-row table:style-name="TableRow187">
          <table:table-cell table:style-name="TableCell188">
            <text:p text:style-name="P189">第三名</text:p>
          </table:table-cell>
          <table:table-cell table:style-name="TableCell190">
            <text:p text:style-name="P191">1組</text:p>
          </table:table-cell>
          <table:table-cell table:style-name="TableCell192">
            <text:p text:style-name="Standard"><text:span text:style-name="T193">頒發獎狀乙紙與獎勵金新台幣</text:span><text:span text:style-name="T194"><text:s/></text:span><text:span text:style-name="T195">2,000<text:s/>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優勝</text:p>
          </table:table-cell>
          <table:table-cell table:style-name="TableCell200">
            <text:p text:style-name="P201">5組</text:p>
          </table:table-cell>
          <table:table-cell table:style-name="TableCell202">
            <text:p text:style-name="P203">頒發獎狀乙紙</text:p>
          </table:table-cell>
        </table:table-row>
        <table:table-row table:style-name="TableRow204">
          <table:table-cell table:style-name="TableCell205">
            <text:p text:style-name="P206">參賽</text:p>
          </table:table-cell>
          <table:table-cell table:style-name="TableCell207">
            <text:p text:style-name="P208">不限</text:p>
          </table:table-cell>
          <table:table-cell table:style-name="TableCell209">
            <text:p text:style-name="P210">頒發「參賽證明」乙紙</text:p>
          </table:table-cell>
        </table:table-row>
      </table:table>
      <text:p text:style-name="Default"><text:span text:style-name="T211">拾、注意事項：</text:span></text:p>
      <text:list text:style-name="WWNum2">
        <text:list-item text:start-value="1">
          <text:p text:style-name="P212"><text:span text:style-name="T213">各校、科系報名隊伍數量不限，但同一參賽者不得重複組隊（指導老師不在此限）。</text:span></text:p>
        </text:list-item>
        <text:list-item>
          <text:p text:style-name="P214"><text:span text:style-name="T215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6"><text:span text:style-name="T217">凡報名參加本次競賽活動之團隊，即完全同意接受主辦單位所提出之相關權利與義務，不得異議。</text:span></text:p>
        </text:list-item>
        <text:list-item>
          <text:p text:style-name="P218"><text:span text:style-name="T219">發表議程及其他未盡事宜，另行公告於樹德科技大學生活產品設計系網頁（</text:span><text:a xlink:href="http://www.design.stu.edu.tw/" office:target-frame-name="_top" xlink:show="replace"><text:span text:style-name="T220">http://www.design.stu.edu.tw/</text:span></text:a><text:span text:style-name="T221">）</text:span><text:span text:style-name="T222">。</text:span></text:p>
        </text:list-item>
        <text:list-item>
          <text:p text:style-name="P223"><text:span text:style-name="T224">如有採用</text:span><text:span text:style-name="T225">AI</text:span><text:span text:style-name="T226">技術生成內容者</text:span><text:span text:style-name="T227">(</text:span><text:span text:style-name="T228">例如：文案、圖像、影音、簡報等</text:span><text:span text:style-name="T229">)</text:span><text:span text:style-name="T230">，須詳細註明應用範疇。</text:span></text:p>
        </text:list-item>
      </text:list>
      <text:soft-page-break/>
      <text:p text:style-name="P231"><text:span text:style-name="T232">2026<text:s/></text:span><text:span text:style-name="T233">樹德科大全國高中職學生</text:span></text:p>
      <text:p text:style-name="P234"><text:span text:style-name="T235">產品創意設計競賽</text:span></text:p>
      <text:p text:style-name="P236"><text:span text:style-name="T237">【授權同意書】</text:span></text:p>
      <text:list text:style-name="WWNum4">
        <text:list-item text:start-value="1">
          <text:p text:style-name="P238"><text:span text:style-name="T239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40"><text:span text:style-name="T241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2"><text:span text:style-name="T243">所有參賽作品的資料概不歸還。</text:span></text:p>
        </text:list-item>
        <text:list-item>
          <text:p text:style-name="P244"><text:span text:style-name="T245">參賽者對上述各項之約定均無任何異議。</text:span></text:p>
        </text:list-item>
      </text:list>
      <text:p text:style-name="P246"><text:span text:style-name="T247">同意以上條款請簽名</text:span><text:span text:style-name="T248"><text:s/>※</text:span><text:span text:style-name="T249">未依規定簽名者視同資格不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小組成員姓名(請簽名)</text:p>
          </table:table-cell>
          <table:covered-table-cell/>
          <table:table-cell table:style-name="TableCell262" table:number-columns-spanned="2">
            <text:p text:style-name="P263">身份證字號</text:p>
          </table:table-cell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※</text:span><text:span text:style-name="T321">個資聲明事項</text:span></text:p>
      <text:p text:style-name="P322"><text:span text:style-name="T323">1.</text:span><text:span text:style-name="T324">蒐集機關名稱：樹德科技大學</text:span></text:p>
      <text:p text:style-name="P325"><text:span text:style-name="T326">2.</text:span><text:span text:style-name="T327">蒐集目的：提供入學獎學金及各項升學輔導資訊</text:span><text:span text:style-name="T328">(</text:span><text:span text:style-name="T329">含轉學考</text:span><text:span text:style-name="T330">)</text:span></text:p>
      <text:p text:style-name="P331"><text:span text:style-name="T332">3.</text:span><text:span text:style-name="T333">個人資料識別：識別類</text:span><text:span text:style-name="T334">C001</text:span><text:span text:style-name="T335">、學校紀錄</text:span><text:span text:style-name="T336">C051</text:span><text:span text:style-name="T337">、學生紀錄</text:span><text:span text:style-name="T338">C057</text:span></text:p>
      <text:p text:style-name="P339"><text:span text:style-name="T340">4.</text:span><text:span text:style-name="T341">個人資料將會於取得資訊後二年內予以刪除銷毀。</text:span></text:p>
      <text:p text:style-name="P342"><text:span text:style-name="T343">經樹德科技大學告知上開事項，已瞭解該校蒐集、處理或利用本人個人資料之目的及用途，並同意於上開告知事項</text:span><text:span text:style-name="T344">1~4</text:span><text:span text:style-name="T345">範圍內，得蒐集、處理及利用本人資料。</text:span></text:p>
      <text:p text:style-name="P346"><text:span text:style-name="T347">中</text:span><text:span text:style-name="T348"><text:s/></text:span><text:span text:style-name="T349">華</text:span><text:span text:style-name="T350"><text:s/></text:span><text:span text:style-name="T351">民</text:span><text:span text:style-name="T352"><text:s/></text:span><text:span text:style-name="T353">國</text:span><text:span text:style-name="T354"><text:s/>115<text:s/></text:span><text:span text:style-name="T355">年</text:span><text:span text:style-name="T356"><text:s/>2<text:s/></text:span><text:span text:style-name="T357">月</text:span><text:span text:style-name="T358"><text:s/>12<text:s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柏堯</meta:initial-creator>
    <dc:creator>user</dc:creator>
    <meta:creation-date>2026-01-02T04:59:00Z</meta:creation-date>
    <dc:date>2026-01-02T04:59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