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0.2222in"/>
      <style:text-properties fo:font-size="14pt" style:font-size-asian="14pt" style:font-size-complex="14pt"/>
    </style:style>
    <style:style style:name="P2" style:parent-style-name="Default" style:family="paragraph">
      <style:paragraph-properties fo:text-align="center" fo:line-height="0.2222in"/>
    </style:style>
    <style:style style:name="T3" style:parent-style-name="預設段落字型" style:family="text">
      <style:text-properties style:font-name-complex="Calibri" fo:font-size="14pt" style:font-size-asian="14pt" style:font-size-complex="14pt"/>
    </style:style>
    <style:style style:name="T4" style:parent-style-name="預設段落字型" style:family="text">
      <style:text-properties style:font-name-complex="Calibri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無間距" style:family="paragraph">
      <style:paragraph-properties fo:text-align="center" fo:margin-bottom="0.125in" fo:line-height="0.222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0" style:family="table-column">
      <style:table-column-properties style:column-width="0.5986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498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0395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9" style:family="table">
      <style:table-properties style:width="7.0881in" fo:margin-left="-0.0791in" table:align="left"/>
    </style:style>
    <style:style style:name="TableRow21" style:family="table-row">
      <style:table-row-properties style:min-row-height="0.6555in" style:use-optimal-row-height="false" fo:keep-together="always"/>
    </style:style>
    <style:style style:name="TableCell2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675in" style:use-optimal-row-height="false" fo:keep-together="always"/>
    </style:style>
    <style:style style:name="TableCell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53" style:family="table-row">
      <style:table-row-properties style:min-row-height="0.8951in" style:use-optimal-row-height="false" fo:keep-together="always"/>
    </style:style>
    <style:style style:name="TableCell54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5166in" style:use-optimal-row-height="false" fo:keep-together="always"/>
    </style:style>
    <style:style style:name="TableCell67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4513in" style:use-optimal-row-height="false" fo:keep-together="always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3777in" style:use-optimal-row-height="false" fo:keep-together="always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3777in" style:use-optimal-row-height="false" fo:keep-together="always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3777in" style:use-optimal-row-height="false" fo:keep-together="always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1.5722in" style:use-optimal-row-height="false" fo:keep-together="always"/>
    </style:style>
    <style:style style:name="TableCell121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style:text-autospace="none" fo:line-height="0.2777in" fo:margin-left="0.25in" fo:text-indent="-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3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style:line-height-at-least="0.2777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4784in" style:use-optimal-row-height="false"/>
    </style:style>
    <style:style style:name="TableCell1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8916in" style:use-optimal-row-height="false"/>
    </style:style>
    <style:style style:name="TableCell1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1.7125in" style:use-optimal-row-height="false" fo:keep-together="always"/>
    </style:style>
    <style:style style:name="TableCell165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justify" fo:line-height="0.1666in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indent="0.6805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style:snap-to-layout-grid="false" fo:text-indent="0.6805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/>
      <style:text-properties fo:font-size="8pt" style:font-size-asian="8pt"/>
    </style:style>
  </office:automatic-styles>
  <office:body>
    <office:text text:use-soft-page-breaks="true">
      <text:p text:style-name="P1">國立高雄師範大學附屬高級中學</text:p>
      <text:p text:style-name="P2"><text:span text:style-name="T3">11</text:span><text:span text:style-name="T4">5</text:span><text:span text:style-name="T5">年度教育部國民及學前教育署孝道教育資源中心計畫</text:span></text:p>
      <text:p text:style-name="P6"><text:span text:style-name="T7">專任助理甄選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/text:p>
            <text:p text:style-name="P24"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性</text:p>
            <text:p text:style-name="P29">別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出生</text:p>
            <text:p text:style-name="P34">日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rows-spanned="3">
            <text:p text:style-name="P38">2吋正面脫帽</text:p>
            <text:p text:style-name="P39">半身相片黏貼處</text:p>
            <text:p text:style-name="P40"/>
          </table:table-cell>
        </table:table-row>
        <table:table-row table:style-name="TableRow41">
          <table:table-cell table:style-name="TableCell42">
            <text:p text:style-name="P43">住</text:p>
            <text:p text:style-name="P44">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聯絡</text:p>
            <text:p text:style-name="P49">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學</text:p>
            <text:p text:style-name="P56">歷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行動</text:p>
            <text:p text:style-name="P61"><text:span text:style-name="T62">電話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5">
            <text:p text:style-name="P68">經</text:p>
            <text:p text:style-name="P69"/>
            <text:p text:style-name="P70"/>
            <text:p text:style-name="P71">歷</text:p>
          </table:table-cell>
          <table:table-cell table:style-name="TableCell72" table:number-columns-spanned="2">
            <text:p text:style-name="P73">服務單位</text:p>
          </table:table-cell>
          <table:covered-table-cell/>
          <table:table-cell table:style-name="TableCell74" table:number-columns-spanned="3">
            <text:p text:style-name="P75">職稱</text:p>
          </table:table-cell>
          <table:covered-table-cell/>
          <table:covered-table-cell/>
          <table:table-cell table:style-name="TableCell76" table:number-columns-spanned="4">
            <text:p text:style-name="P77">工作項目內容</text:p>
          </table:table-cell>
          <table:covered-table-cell/>
          <table:covered-table-cell/>
          <table:covered-table-cell/>
          <table:table-cell table:style-name="TableCell78">
            <text:p text:style-name="P79">起迄日期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符合本職務資格條件情形（請據實勾選）</text:p>
          </table:table-cell>
          <table:table-cell table:style-name="TableCell123" table:number-columns-spanned="10">
            <text:list text:style-name="LFO1" text:continue-numbering="true">
              <text:list-item>
                <text:p text:style-name="P124"><text:span text:style-name="T125">大學畢業或以上</text:span></text:p>
              </text:list-item>
            </text:list>
            <text:p text:style-name="P126"><text:span text:style-name="T127">□<text:s/></text:span><text:span text:style-name="T128">未具雙重國籍，且非</text:span><text:span text:style-name="T129">大陸地區人民來臺定居設籍未滿</text:span><text:span text:style-name="T130">10</text:span><text:span text:style-name="T131">年者</text:span><text:span text:style-name="T132">(</text:span><text:span text:style-name="T133">至</text:span><text:span text:style-name="T134">甄選報名截止日止</text:span><text:span text:style-name="T135">)</text:span></text:p>
            <text:list text:style-name="LFO1" text:continue-numbering="true">
              <text:list-item>
                <text:p text:style-name="P136">無公務人員任用法第26、28條所列情事者</text:p>
              </text:list-item>
            </text:list>
            <text:p text:style-name="P137"><text:span text:style-name="T138">能立即上班情況</text:span><text:span text:style-name="T139">□</text:span><text:span text:style-name="T140">可</text:span><text:span text:style-name="T141"><text:s text:c="2"/>□</text:span><text:span text:style-name="T142">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專</text:p>
            <text:p text:style-name="P146">長</text:p>
          </table:table-cell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檢</text:p>
            <text:p text:style-name="P152">附</text:p>
            <text:p text:style-name="P153">證</text:p>
            <text:p text:style-name="P154">件</text:p>
          </table:table-cell>
          <table:table-cell table:style-name="TableCell155" table:number-columns-spanned="10">
            <text:p text:style-name="P156">□1.甄選報名表　　　　<text:s text:c="9"/>□ 2.自傳</text:p>
            <text:p text:style-name="P157">□3.孝道教育推廣活動企劃構想書<text:s/>□ 4.身分證正反面影本<text:s text:c="3"/>　</text:p>
            <text:p text:style-name="P158">□5.最高學歷畢業證書影本<text:s text:c="7"/>□ 6.身心障礙手冊影本(無則免附)</text:p>
            <text:p text:style-name="P159"><text:span text:style-name="T160">□7.</text:span><text:span text:style-name="T161">其他（工作經歷證明文件、相關證照</text:span><text:span text:style-name="T162">…</text:span><text:span text:style-name="T163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本</text:p>
            <text:p text:style-name="P167">人</text:p>
            <text:p text:style-name="P168">簽</text:p>
            <text:p text:style-name="P169">章</text:p>
          </table:table-cell>
          <table:table-cell table:style-name="TableCell170">
            <text:p text:style-name="P171"/>
            <text:p text:style-name="P172"/>
            <text:p text:style-name="P173"/>
            <text:p text:style-name="P174"><text:span text:style-name="T175">（本人於本表所填資料及所檢附證件</text:span><text:span text:style-name="T176">均確實無誤，無虛偽、偽造或變造情事，違者無異議放棄錄取資格，並自負相關刑事責任）</text:span></text:p>
          </table:table-cell>
          <table:table-cell table:style-name="TableCell177" table:number-columns-spanned="2">
            <text:p text:style-name="P178">人事單位核章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>資格</text:p>
            <text:p text:style-name="P183">審查</text:p>
          </table:table-cell>
          <table:table-cell table:style-name="TableCell184" table:number-columns-spanned="2">
            <text:p text:style-name="P185">□合格</text:p>
            <text:p text:style-name="P186"/>
            <text:p text:style-name="P187">□不合格</text:p>
          </table:table-cell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6694in" fo:margin-bottom="0.709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5-14T02:55:00Z</meta:creation-date>
    <dc:date>2026-01-20T07:40:00Z</dc:date>
    <meta:print-date>2021-01-27T01:2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