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25in"/>
      <style:text-properties fo:font-size="14pt" style:font-size-asian="14pt" style:font-size-complex="14pt"/>
    </style:style>
    <style:style style:name="P2" style:parent-style-name="Default" style:family="paragraph">
      <style:paragraph-properties fo:text-align="center" fo:line-height="0.25in"/>
    </style:style>
    <style:style style:name="T3" style:parent-style-name="預設段落字型" style:family="text">
      <style:text-properties style:font-name-complex="Calibri" fo:font-size="14pt" style:font-size-asian="14pt" style:font-size-complex="14pt"/>
    </style:style>
    <style:style style:name="T4" style:parent-style-name="預設段落字型" style:family="text">
      <style:text-properties style:font-name-complex="Calibri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margin-bottom="0.125in" fo:line-height="0.2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6.843in"/>
    </style:style>
    <style:style style:name="Table9" style:family="table">
      <style:table-properties style:width="6.843in" fo:margin-left="0in" table:align="left"/>
    </style:style>
    <style:style style:name="TableRow11" style:family="table-row">
      <style:table-row-properties style:min-row-height="9.112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Default" style:family="paragraph">
      <style:paragraph-properties fo:line-height="0.2222in"/>
      <style:text-properties fo:font-size="14pt" style:font-size-asian="14pt" style:font-size-complex="14pt"/>
    </style:style>
    <style:style style:name="P14" style:parent-style-name="內文" style:family="paragraph">
      <style:text-properties fo:font-size="11.5pt" style:font-size-asian="11.5pt" style:font-size-complex="11.5pt"/>
    </style:style>
  </office:automatic-styles>
  <office:body>
    <office:text text:use-soft-page-breaks="true">
      <text:p text:style-name="P1">國立高雄師範大學附屬高級中學</text:p>
      <text:p text:style-name="P2"><text:span text:style-name="T3">11</text:span><text:span text:style-name="T4">5</text:span><text:span text:style-name="T5">度教育部國民及學前教育署孝道教育資源中心計畫</text:span></text:p>
      <text:p text:style-name="P6"><text:span text:style-name="T7">專任助理甄選</text:span><text:span text:style-name="T8">孝道教育推廣活動企劃構想書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請撰寫描述孝道教育推廣活動企劃構想書(針對您所認知之孝道教育價值內涵，規劃一份全國孝道教育推廣親子桌遊活動之企畫書，包含活動名稱、時間、地點、參加對象、活動或課程內容、流程……等，以標楷體14號字電腦繕打)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4字元" style:display-name="標題 4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5-14T02:54:00Z</meta:creation-date>
    <dc:date>2026-01-20T07:40:00Z</dc:date>
    <meta:print-date>2017-12-27T06:2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