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5in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line-height="0.25in"/>
    </style:style>
    <style:style style:name="T3" style:parent-style-name="預設段落字型" style:family="text">
      <style:text-properties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complex="Calibri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 fo:margin-bottom="0.125in"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 style:min-row-height="9.11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國立高雄師範大學附屬高級中學</text:p>
      <text:p text:style-name="P2"><text:span text:style-name="T3">11</text:span><text:span text:style-name="T4">5</text:span><text:span text:style-name="T5">年度教育部國民及學前教育署孝道教育資源中心計畫</text:span></text:p>
      <text:p text:style-name="P6"><text:span text:style-name="T7">專任助理甄選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自傳(請以標楷體14號字電腦繕打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14T03:03:00Z</meta:creation-date>
    <dc:date>2026-01-20T07:41:00Z</dc:date>
    <meta:print-date>2019-02-12T09:19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10" meta:character-count="70" meta:row-count="1" meta:non-whitespace-character-count="61"/>
  </office:meta>
</office:document-meta>
</file>