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." style:num-format="1">
        <style:list-level-properties text:space-before="0.2513in" text:min-label-width="0.3138in" text:list-level-position-and-space-mode="label-alignment">
          <style:list-level-label-alignment text:label-followed-by="listtab" fo:margin-left="0.5652in" fo:text-indent="-0.3138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138in" text:list-level-position-and-space-mode="label-alignment">
          <style:list-level-label-alignment text:label-followed-by="listtab" fo:margin-left="0.6472in" fo:text-indent="-0.31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." style:num-format="1">
        <style:list-level-properties text:space-before="0.2513in" text:min-label-width="0.3138in" text:list-level-position-and-space-mode="label-alignment">
          <style:list-level-label-alignment text:label-followed-by="listtab" fo:margin-left="0.5652in" fo:text-indent="-0.3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." style:num-format="1">
        <style:list-level-properties text:space-before="0.5013in" text:min-label-width="0.3138in" text:list-level-position-and-space-mode="label-alignment">
          <style:list-level-label-alignment text:label-followed-by="listtab" fo:margin-left="0.8152in" fo:text-indent="-0.313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52in" text:min-label-width="0.5937in" text:list-level-position-and-space-mode="label-alignment">
          <style:list-level-label-alignment text:label-followed-by="listtab" fo:margin-left="1.25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." style:num-format="1">
        <style:list-level-properties text:space-before="0.2513in" text:min-label-width="0.3138in" text:list-level-position-and-space-mode="label-alignment">
          <style:list-level-label-alignment text:label-followed-by="listtab" fo:margin-left="0.5652in" fo:text-indent="-0.3138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138in" text:list-level-position-and-space-mode="label-alignment">
          <style:list-level-label-alignment text:label-followed-by="listtab" fo:margin-left="0.6472in" fo:text-indent="-0.31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25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325in"/>
    </style:style>
    <style:style style:name="TableColumn7" style:family="table-column">
      <style:table-column-properties style:column-width="1.7034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9263in"/>
    </style:style>
    <style:style style:name="Table5" style:family="table">
      <style:table-properties style:width="6.825in" fo:margin-left="0in" table:align="left"/>
    </style:style>
    <style:style style:name="TableRow10" style:family="table-row">
      <style:table-row-properties style:row-height="0.759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" style:family="table-row">
      <style:table-row-properties style: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3152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1.181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top="0.2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center" fo:margin-top="0.125in" fo:margin-bottom="0.125in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5" style:family="table-column">
      <style:table-column-properties style:column-width="1.325in"/>
    </style:style>
    <style:style style:name="TableColumn46" style:family="table-column">
      <style:table-column-properties style:column-width="1.7034in"/>
    </style:style>
    <style:style style:name="TableColumn47" style:family="table-column">
      <style:table-column-properties style:column-width="1.8701in"/>
    </style:style>
    <style:style style:name="TableColumn48" style:family="table-column">
      <style:table-column-properties style:column-width="1.9263in"/>
    </style:style>
    <style:style style:name="Table44" style:family="table">
      <style:table-properties style:width="6.825in" fo:margin-left="0in" table:align="left"/>
    </style:style>
    <style:style style:name="TableRow49" style:family="table-row">
      <style:table-row-properties style:row-height="0.759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" style:family="table-row">
      <style:table-row-properties style: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3152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1.181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center" fo:margin-top="0.125in" fo:margin-bottom="0.125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4" style:family="table-column">
      <style:table-column-properties style:column-width="1.325in"/>
    </style:style>
    <style:style style:name="TableColumn85" style:family="table-column">
      <style:table-column-properties style:column-width="1.7034in"/>
    </style:style>
    <style:style style:name="TableColumn86" style:family="table-column">
      <style:table-column-properties style:column-width="1.8701in"/>
    </style:style>
    <style:style style:name="TableColumn87" style:family="table-column">
      <style:table-column-properties style:column-width="1.9263in"/>
    </style:style>
    <style:style style:name="Table83" style:family="table">
      <style:table-properties style:width="6.825in" fo:margin-left="0in" table:align="left"/>
    </style:style>
    <style:style style:name="TableRow88" style:family="table-row">
      <style:table-row-properties style:row-height="0.759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5" style:family="table-row">
      <style:table-row-properties style: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3152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1.181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高雄師範大學附屬高級中學115年度健康促進創意競賽</text:p>
      <text:p text:style-name="P2"><text:bookmark-start text:name="_Hlk223344195"/><text:span text:style-name="T3">「健康新視界」海報設計與電繪比賽</text:span><text:span text:style-name="T4">報名表</text:span><text:bookmark-end text:name="_Hlk223344195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參賽組別</text:p>
          </table:table-cell>
          <table:table-cell table:style-name="TableCell13" table:number-columns-spanned="3">
            <text:p text:style-name="P14">□國小低年級<text:s/><text:s/><text:s/><text:s/>□國小中年級<text:s/><text:s/><text:s/><text:s/>□國小高年級<text:s/></text:p>
            <text:p text:style-name="P15"/>
            <text:p text:style-name="P16"><text:s text:c="6"/><text:s/><text:s text:c="3"/>□國中組<text:s text:c="4"/><text:s/><text:s text:c="2"/><text:s/>□高一組<text:s text:c="5"/><text:s/><text:s/><text:s/>□高二三組<text:s/></text:p>
          </table:table-cell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參賽人員</text:p>
          </table:table-cell>
          <table:table-cell table:style-name="TableCell20">
            <text:p text:style-name="P21">班級</text:p>
          </table:table-cell>
          <table:table-cell table:style-name="TableCell22">
            <text:p text:style-name="P23">座號</text:p>
          </table:table-cell>
          <table:table-cell table:style-name="TableCell24">
            <text:p text:style-name="P25">姓名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創作心得理念</text:p>
            <text:p text:style-name="P37">（300字內，必填寫）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</table:table>
      <text:p text:style-name="P40">國立高雄師範大學附屬高級中學115年度健康促進創意競賽</text:p>
      <text:p text:style-name="P41"><text:span text:style-name="T42">「健康新視界」海報設計與電繪比賽</text:span><text:span text:style-name="T43">報名表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參賽組別</text:p>
          </table:table-cell>
          <table:table-cell table:style-name="TableCell52" table:number-columns-spanned="3">
            <text:p text:style-name="P53">□國小低年級 <text:s text:c="3"/>□國小中年級 <text:s text:c="2"/><text:s/>□國小高年級<text:s/></text:p>
            <text:p text:style-name="P54"/>
            <text:p text:style-name="P55"><text:s text:c="7"/><text:s text:c="3"/>□國中組 <text:s text:c="3"/><text:s text:c="3"/><text:s/>□高一組 <text:s text:c="5"/><text:s/><text:s/>□高二三組<text:s/></text:p>
          </table: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參賽人員</text:p>
          </table:table-cell>
          <table:table-cell table:style-name="TableCell59">
            <text:p text:style-name="P60">班級</text:p>
          </table:table-cell>
          <table:table-cell table:style-name="TableCell61">
            <text:p text:style-name="P62">座號</text:p>
          </table:table-cell>
          <table:table-cell table:style-name="TableCell63">
            <text:p text:style-name="P64">姓名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創作心得理念</text:p>
            <text:p text:style-name="P76">（300字內，必填寫）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>國立高雄師範大學附屬高級中學115年度健康促進創意競賽</text:p>
      <text:p text:style-name="P80"><text:span text:style-name="T81">「健康新視界」海報設計與電繪比賽</text:span><text:span text:style-name="T82">報名表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參賽組別</text:p>
          </table:table-cell>
          <table:table-cell table:style-name="TableCell91" table:number-columns-spanned="3">
            <text:p text:style-name="P92">□國小低年級 <text:s text:c="3"/>□國小中年級 <text:s text:c="2"/><text:s/>□國小高年級<text:s/></text:p>
            <text:p text:style-name="P93"/>
            <text:p text:style-name="P94"><text:s text:c="7"/><text:s text:c="3"/>□國中組 <text:s text:c="3"/><text:s text:c="3"/><text:s/>□高一組 <text:s text:c="5"/><text:s/><text:s/>□高二三組<text:s/>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參賽人員</text:p>
          </table:table-cell>
          <table:table-cell table:style-name="TableCell98">
            <text:p text:style-name="P99">班級</text:p>
          </table:table-cell>
          <table:table-cell table:style-name="TableCell100">
            <text:p text:style-name="P101">座號</text:p>
          </table:table-cell>
          <table:table-cell table:style-name="TableCell102">
            <text:p text:style-name="P103">姓名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創作心得理念</text:p>
            <text:p text:style-name="P115">（300字內，必填寫）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style:letter-kerning="true" fo:font-size="12pt" style:font-size-asian="12pt" fo:language="en" fo:country="U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." style:num-format="1">
        <style:list-level-properties text:space-before="0.2513in" text:min-label-width="0.3138in" text:list-level-position-and-space-mode="label-alignment">
          <style:list-level-label-alignment text:label-followed-by="listtab" fo:margin-left="0.5652in" fo:text-indent="-0.3138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138in" text:list-level-position-and-space-mode="label-alignment">
          <style:list-level-label-alignment text:label-followed-by="listtab" fo:margin-left="0.6472in" fo:text-indent="-0.31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." style:num-format="1">
        <style:list-level-properties text:space-before="0.2513in" text:min-label-width="0.3138in" text:list-level-position-and-space-mode="label-alignment">
          <style:list-level-label-alignment text:label-followed-by="listtab" fo:margin-left="0.5652in" fo:text-indent="-0.3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." style:num-format="1">
        <style:list-level-properties text:space-before="0.5013in" text:min-label-width="0.3138in" text:list-level-position-and-space-mode="label-alignment">
          <style:list-level-label-alignment text:label-followed-by="listtab" fo:margin-left="0.8152in" fo:text-indent="-0.313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52in" text:min-label-width="0.5937in" text:list-level-position-and-space-mode="label-alignment">
          <style:list-level-label-alignment text:label-followed-by="listtab" fo:margin-left="1.25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." style:num-format="1">
        <style:list-level-properties text:space-before="0.2513in" text:min-label-width="0.3138in" text:list-level-position-and-space-mode="label-alignment">
          <style:list-level-label-alignment text:label-followed-by="listtab" fo:margin-left="0.5652in" fo:text-indent="-0.3138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138in" text:list-level-position-and-space-mode="label-alignment">
          <style:list-level-label-alignment text:label-followed-by="listtab" fo:margin-left="0.6472in" fo:text-indent="-0.31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15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校園正確用藥教育創意才藝競賽實施辦法</dc:title>
    <dc:subject/>
    <meta:initial-creator>kaohsiung city</meta:initial-creator>
    <dc:creator>user</dc:creator>
    <meta:creation-date>2026-03-25T00:34:00Z</meta:creation-date>
    <dc:date>2026-03-25T00:34:00Z</dc:date>
    <meta:print-date>2026-03-18T00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