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5.992cm"/>
    </style:style>
    <style:style style:name="表格1.B" style:family="table-column">
      <style:table-column-properties style:column-width="8.641cm"/>
    </style:style>
    <style:style style:name="表格1.1" style:family="table-row">
      <style:table-row-properties style:min-row-height="0.967cm"/>
    </style:style>
    <style:style style:name="表格1.A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min-row-height="1.005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97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984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974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242cm"/>
    </style:style>
    <style:style style:name="表格2.B" style:family="table-column">
      <style:table-column-properties style:column-width="11.391cm"/>
    </style:style>
    <style:style style:name="表格2.A1" style:family="table-cell">
      <style:table-cell-properties fo:background-color="#e2ef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內文_20__28_Web_29_">
      <style:paragraph-properties fo:text-align="justify" style:justify-single-word="false"/>
    </style:style>
    <style:style style:name="P3" style:family="paragraph" style:parent-style-name="內文_20__28_Web_29_">
      <style:paragraph-properties fo:text-align="justify" style:justify-single-word="false"/>
      <style:text-properties style:font-name="Times New Roman" style:font-name-asian="標楷體" style:font-name-complex="Times New Roman"/>
    </style:style>
    <style:style style:name="P4" style:family="paragraph" style:parent-style-name="內文_20__28_Web_29_">
      <style:paragraph-properties fo:text-align="center" style:justify-single-word="false"/>
      <style:text-properties style:font-name="Times New Roman" style:font-name-asian="標楷體" style:font-name-complex="Times New Roman"/>
    </style:style>
    <style:style style:name="P5" style:family="paragraph" style:parent-style-name="內文_20__28_Web_29_">
      <style:paragraph-properties fo:line-height="300%" fo:text-align="justify" style:justify-single-word="false"/>
      <style:text-properties style:font-name="Times New Roman" style:font-name-asian="標楷體" style:font-name-complex="Times New Roman"/>
    </style:style>
    <style:style style:name="P6" style:family="paragraph" style:parent-style-name="內文_20__28_Web_29_">
      <style:paragraph-properties fo:line-height="300%" fo:text-align="center" style:justify-single-word="false"/>
      <style:text-properties style:font-name="Times New Roman" style:font-name-asian="標楷體" style:font-name-complex="Times New Roman"/>
    </style:style>
    <style:style style:name="P7" style:family="paragraph" style:parent-style-name="內文_20__28_Web_29_">
      <style:paragraph-properties fo:text-align="center" style:justify-single-word="false"/>
    </style:style>
    <style:style style:name="P8" style:family="paragraph" style:parent-style-name="內文_20__28_Web_29_">
      <loext:graphic-properties draw:fill="solid" draw:fill-color="#ffffff" draw:opacity="100%"/>
      <style:paragraph-properties fo:background-color="#ffffff"/>
    </style:style>
    <style:style style:name="P9" style:family="paragraph" style:parent-style-name="內文_20__28_Web_29_">
      <style:paragraph-properties fo:margin-left="0cm" fo:margin-right="0cm" fo:text-align="justify" style:justify-single-word="false" fo:text-indent="0.847cm" style:auto-text-indent="false"/>
    </style:style>
    <style:style style:name="P10" style:family="paragraph" style:parent-style-name="Text_20_body">
      <style:paragraph-properties fo:margin-top="0.176cm" fo:margin-bottom="0.176cm" loext:contextual-spacing="false" fo:text-align="justify" style:justify-single-word="false" fo:orphans="2" fo:widows="2"/>
    </style:style>
    <style:style style:name="P11" style:family="paragraph" style:parent-style-name="Text_20_body">
      <loext:graphic-properties draw:fill="solid" draw:fill-color="#ffffff" draw:opacity="100%"/>
      <style:paragraph-properties fo:margin-top="0.176cm" fo:margin-bottom="0.176cm" loext:contextual-spacing="false" fo:orphans="2" fo:widows="2" fo:background-color="#ffffff"/>
    </style:style>
    <style:style style:name="P12" style:family="paragraph" style:parent-style-name="Text_20_body">
      <style:paragraph-properties fo:margin-top="0.176cm" fo:margin-bottom="0.176cm" loext:contextual-spacing="false" fo:orphans="2" fo:widows="2"/>
      <style:text-properties style:font-name="Times New Roman" style:letter-kerning="false" style:font-name-asian="標楷體" style:font-name-complex="Times New Roman" style:font-size-complex="12pt"/>
    </style:style>
    <style:style style:name="P13" style:family="paragraph" style:parent-style-name="內文_20__28_Web_29_">
      <style:paragraph-properties fo:margin-left="0.127cm" fo:margin-right="0cm" fo:line-height="300%" fo:text-align="justify" style:justify-single-word="false" fo:text-indent="0cm" style:auto-text-indent="false">
        <style:tab-stops/>
      </style:paragraph-properties>
      <style:text-properties style:font-name="Times New Roman" style:font-name-asian="標楷體" style:font-name-complex="Times New Roman"/>
    </style:style>
    <style:style style:name="P14"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8pt"/>
    </style:style>
    <style:style style:name="T1" style:family="text">
      <style:text-properties style:font-name="Times New Roman" fo:font-size="16pt" fo:font-weight="bold" style:font-name-asian="標楷體" style:font-size-asian="16pt" style:font-weight-asian="bold" style:font-name-complex="Times New Roman"/>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style:font-name-asian="標楷體" style:font-size-asian="16pt" style:font-name-complex="Times New Roman"/>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fo:background-color="#ffffff" loext:char-shading-value="0" style:font-name-asian="標楷體" style:font-size-asian="16pt" style:font-name-complex="Times New Roman" style:font-size-complex="13pt"/>
    </style:style>
    <style:style style:name="T6" style:family="text">
      <style:text-properties style:font-name="Times New Roman" fo:font-weight="normal" style:font-name-asian="標楷體" style:font-weight-asian="normal"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style:letter-kerning="false" style:font-name-asian="標楷體" style:font-name-complex="Times New Roman" style:font-size-complex="12pt"/>
    </style:style>
    <style:style style:name="T9" style:family="text">
      <style:text-properties style:font-name="Times New Roman" style:letter-kerning="false" style:font-name-asian="標楷體" style:font-name-complex="Times New Roman" style:font-size-complex="12pt" style:font-weight-complex="bold"/>
    </style:style>
    <style:style style:name="T10"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11" style:family="text">
      <style:text-properties style:font-name="Times New Roman" fo:font-weight="bold" style:font-name-asian="標楷體" style:font-weight-asian="bold" style:font-name-complex="Times New Roman" style:font-weight-complex="bold"/>
    </style:style>
    <style:style style:name="T12" style:family="text">
      <style:text-properties style:font-name="Segoe UI Symbol" style:font-name-asian="MS Gothic" style:font-name-complex="Segoe UI Symbol"/>
    </style:style>
    <style:style style:name="T13" style:family="text">
      <style:text-properties style:font-name="標楷體" style:font-name-asian="標楷體"/>
    </style:style>
    <style:style style:name="T14" style:family="text">
      <style:text-properties fo:color="#1f1f1f" style:font-name="Segoe UI Emoji" fo:font-size="11pt" style:font-name-asian="標楷體" style:font-size-asian="11pt" style:font-name-complex="Segoe UI Emoji" style:font-size-complex="11pt"/>
    </style:style>
    <style:style style:name="T15" style:family="text">
      <style:text-properties fo:color="#1f1f1f" style:font-name="Times New Roman" fo:font-size="11pt" style:font-name-asian="標楷體" style:font-size-asian="11pt" style:font-name-complex="Times New Roman" style:font-size-complex="11pt"/>
    </style:style>
    <style:style style:name="T16" style:family="text">
      <style:text-properties fo:color="#1f1f1f" style:font-name="Times New Roman" fo:font-size="11pt" fo:font-weight="bold" style:font-name-asian="標楷體" style:font-size-asian="11pt" style:font-weight-asian="bold" style:font-name-complex="Times New Roman" style:font-size-complex="11pt" style:font-weight-complex="bold"/>
    </style:style>
    <style:style style:name="T17" style:family="text">
      <style:text-properties fo:color="#1f1f1f" style:font-name="Times New Roman" fo:font-size="11pt" style:letter-kerning="false" style:font-name-asian="標楷體" style:font-size-asian="11pt" style:font-name-complex="Times New Roman"/>
    </style:style>
    <style:style style:name="T18" style:family="text">
      <style:text-properties fo:color="#0070c0" style:font-name="Times New Roman"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長庚科技大學</text:p>
      <text:p text:style-name="P1">2026年全國在臺留學境外生短片創作競賽活動簡章</text:p>
      <text:p text:style-name="P1"/>
      <text:p text:style-name="P2"><text:span text:style-name="預設段落字型"><text:span text:style-name="T2">壹、</text:span></text:span><text:span text:style-name="強調粗體"><text:span text:style-name="T4">競賽目的</text:span></text:span></text:p>
      <text:p text:style-name="P3">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2"><text:span text:style-name="預設段落字型"><text:span text:style-name="T2">貳、</text:span></text:span><text:span text:style-name="強調粗體"><text:span text:style-name="T4">辦理單位</text:span></text:span></text:p>
      <text:p text:style-name="P9"><text:span text:style-name="強調粗體"><text:span text:style-name="T6">指導單位：教育部</text:span></text:span><text:span text:style-name="預設段落字型"><text:span text:style-name="T7">（高等教育深耕計畫）</text:span></text:span></text:p>
      <text:p text:style-name="P9"><text:span text:style-name="強調粗體"><text:span text:style-name="T6">主辦單位：長庚科技大學</text:span></text:span></text:p>
      <text:p text:style-name="P9"><text:span text:style-name="強調粗體"><text:span text:style-name="T6">承辦單位：長庚科技大學國際事務處</text:span></text:span></text:p>
      <text:p text:style-name="P2"><text:span text:style-name="預設段落字型"><text:span text:style-name="T1">參、</text:span></text:span><text:span text:style-name="強調粗體"><text:span text:style-name="T3">活動時程</text:span></text:span></text:p>
      <text:p text:style-name="P2"><text:span text:style-name="預設段落字型"><text:span text:style-name="T12">❖</text:span></text:span><text:span text:style-name="預設段落字型"><text:span text:style-name="T7"> </text:span></text:span><text:span text:style-name="強調粗體"><text:span text:style-name="T6">初賽（線上影片投稿期間）：</text:span></text:span><text:span text:style-name="預設段落字型"><text:span text:style-name="T7"><text:line-break/>2026 年 2 月 23 日起 至 2026 年 4 月 19 日 止</text:span></text:span></text:p>
      <text:p text:style-name="P2"><text:span text:style-name="預設段落字型"><text:span text:style-name="T12">❖</text:span></text:span><text:span text:style-name="預設段落字型"><text:span text:style-name="T7"> </text:span></text:span><text:span text:style-name="強調粗體"><text:span text:style-name="T6">入圍名單公布：</text:span></text:span><text:span text:style-name="預設段落字型"><text:span text:style-name="T7"><text:line-break/>2026 年 4 月 30 日</text:span></text:span></text:p>
      <text:p text:style-name="P2"><text:span text:style-name="預設段落字型"><text:span text:style-name="T12">❖</text:span></text:span><text:span text:style-name="預設段落字型"><text:span text:style-name="T7"> </text:span></text:span><text:span text:style-name="強調粗體"><text:span text:style-name="T6">決賽（線上互動及評選期間）：</text:span></text:span><text:span text:style-name="預設段落字型"><text:span text:style-name="T7"><text:line-break/>2026 年 4 月 30 日起 至 2026 年 5 月 10 日 </text:span></text:span></text:p>
      <text:p text:style-name="P2"><text:soft-page-break/><text:span text:style-name="預設段落字型"><text:span text:style-name="T12">❖</text:span></text:span><text:span text:style-name="預設段落字型"><text:span text:style-name="T7"> 得獎名單公告暨頒獎典禮</text:span></text:span><text:span text:style-name="強調粗體"><text:span text:style-name="T6">：</text:span></text:span><text:span text:style-name="預設段落字型"><text:span text:style-name="T7"><text:line-break/>2026 年 5 月 16 日</text:span></text:span></text:p>
      <text:p text:style-name="P2"><text:span text:style-name="預設段落字型"><text:span text:style-name="T2">肆</text:span></text:span><text:span text:style-name="預設段落字型"><text:span text:style-name="T4">、</text:span></text:span><text:span text:style-name="強調粗體"><text:span text:style-name="T4">參加對象及資格:</text:span></text:span></text:p>
      <text:p text:style-name="P2"><text:span text:style-name="預設段落字型"><text:span text:style-name="T7">本活動分為 </text:span></text:span><text:span text:style-name="強調粗體"><text:span text:style-name="T6">大學生組</text:span></text:span><text:span text:style-name="預設段落字型"><text:span text:style-name="T7"> 與 </text:span></text:span><text:span text:style-name="強調粗體"><text:span text:style-name="T6">高中職組</text:span></text:span><text:span text:style-name="預設段落字型"><text:span text:style-name="T7">，符合下列條件者皆可報名參加：</text:span></text:span></text:p>
      <text:p text:style-name="P2"><text:span text:style-name="預設段落字型"><text:span text:style-name="T7">一、目前在臺灣就讀之</text:span></text:span><text:span text:style-name="強調粗體"><text:span text:style-name="T6">境外高中學生或大專院校境外學生</text:span></text:span><text:span text:style-name="預設段落字型"><text:span text:style-name="T7">。<text:line-break/>（境外學生係指未具中華民國國籍，並依法來臺就讀之</text:span></text:span><text:span text:style-name="強調粗體"><text:span text:style-name="T6">僑生</text:span></text:span><text:span text:style-name="預設段落字型"><text:span text:style-name="T7">、</text:span></text:span><text:span text:style-name="強調粗體"><text:span text:style-name="T6">港澳生及外國學生。</text:span></text:span><text:span text:style-name="預設段落字型"><text:span text:style-name="T7">）</text:span></text:span></text:p>
      <text:p text:style-name="P3">二、報名時須提供有效之學生證，以作為參賽資格之佐證。</text:p>
      <text:p text:style-name="P3">三、作品可採個人參賽，或最多三人組隊報名；參賽作品應符合中華民國著作權法及相關規定，不得侵害他人著作權，且參賽影片須至少有一位參賽者入鏡。</text:p>
      <text:p text:style-name="P2"><text:span text:style-name="預設段落字型"><text:span text:style-name="T2">伍、</text:span></text:span><text:span text:style-name="強調粗體"><text:span text:style-name="T4">作品投稿</text:span></text:span></text:p>
      <text:p text:style-name="P10"><text:span text:style-name="預設段落字型"><text:span text:style-name="T9">1. 作品主題</text:span></text:span><text:span text:style-name="預設段落字型"><text:span text:style-name="T8">以介紹</text:span></text:span><text:span text:style-name="預設段落字型"><text:span text:style-name="T10">臺灣之美</text:span></text:span><text:span text:style-name="預設段落字型"><text:span text:style-name="T9">、</text:span></text:span><text:span text:style-name="預設段落字型"><text:span text:style-name="T10">臺灣文化特色</text:span></text:span><text:span text:style-name="預設段落字型"><text:span text:style-name="T9">或</text:span></text:span><text:span text:style-name="預設段落字型"><text:span text:style-name="T10">臺灣人情味故事</text:span></text:span><text:span text:style-name="預設段落字型"><text:span text:style-name="T8">為主，影片內容須符合「</text:span></text:span><text:span text:style-name="預設段落字型"><text:span text:style-name="T9">電影片分級處理辦法</text:span></text:span><text:span text:style-name="預設段落字型"><text:span text:style-name="T8">」所規</text:span></text:span><text:span text:style-name="預設段落字型"><text:span text:style-name="T9">定之普遍級標準。</text:span></text:span><text:span text:style-name="預設段落字型"><text:span text:style-name="T8">參賽者應於報名期間，透過指定之線上報名表單上傳影片檔案，並自行妥善保存原始檔案</text:span></text:span><text:span text:style-name="預設段落字型"><text:span text:style-name="T9">，保留至活動公告得獎名</text:span></text:span><text:span text:style-name="預設段落字型"><text:span text:style-name="T8">單為止。</text:span></text:span></text:p>
      <text:p text:style-name="P10"><text:span text:style-name="預設段落字型"><text:span text:style-name="T9">2. 作品規格</text:span></text:span><text:span text:style-name="預設段落字型"><text:span text:style-name="T13">：</text:span></text:span><text:span text:style-name="預設段落字型"><text:span text:style-name="T8">影片長度以3分鐘內為限，使</text:span></text:span><text:span text:style-name="預設段落字型"><text:span text:style-name="T7">用任何影音器材拍攝皆可，影片解析度至少1080p，且影片需清晰、可順暢播放，呈現方式不拘。</text:span></text:span></text:p>
      <text:p text:style-name="P10"><text:span text:style-name="預設段落字型"><text:span text:style-name="T9">3. </text:span></text:span><text:span text:style-name="預設段落字型"><text:span text:style-name="T8">報名時須提供 </text:span></text:span><text:span text:style-name="預設段落字型"><text:span text:style-name="T9">50 字以內作品簡介</text:span></text:span><text:span text:style-name="預設段落字型"><text:span text:style-name="T8">，內容應包含影片內容說明、創意發想及拍攝理念，並於線上報名表單中填寫。</text:span></text:span></text:p>
      <text:p text:style-name="P2"><text:soft-page-break/><text:span text:style-name="強調粗體"><text:span text:style-name="T4">陸</text:span></text:span><text:span text:style-name="預設段落字型"><text:span text:style-name="T4">、</text:span></text:span><text:span text:style-name="強調粗體"><text:span text:style-name="T4">獎項內容</text:span></text:span></text:p>
      <text:p text:style-name="P2"><text:span text:style-name="預設段落字型"><text:span text:style-name="T7">本活動分為</text:span></text:span><text:span text:style-name="強調粗體"><text:span text:style-name="T7">大學生組</text:span></text:span><text:span text:style-name="預設段落字型"><text:span text:style-name="T7">與</text:span></text:span><text:span text:style-name="強調粗體"><text:span text:style-name="T7">高中職組</text:span></text:span><text:span text:style-name="預設段落字型"><text:span text:style-name="T7">，兩組獎項內容</text:span></text:span><text:span text:style-name="強調粗體"><text:span text:style-name="T6">相同</text:span></text:span><text:span text:style-name="預設段落字型"><text:span text:style-name="T7">，說明如下：</text:span></text:span></text:p>
      <table:table table:name="表格1" table:style-name="表格1">
        <table:table-column table:style-name="表格1.A"/>
        <table:table-column table:style-name="表格1.B"/>
        <table:table-row table:style-name="表格1.1">
          <table:table-cell table:style-name="表格1.A1" office:value-type="string">
            <text:p text:style-name="P4">名次</text:p>
          </table:table-cell>
          <table:table-cell table:style-name="表格1.A1" office:value-type="string">
            <text:p text:style-name="P4">獎項內容</text:p>
          </table:table-cell>
        </table:table-row>
        <table:table-row table:style-name="表格1.2">
          <table:table-cell table:style-name="表格1.A2" office:value-type="string">
            <text:p text:style-name="P7"><text:span text:style-name="強調粗體"><text:span text:style-name="T6">第一名</text:span></text:span></text:p>
          </table:table-cell>
          <table:table-cell table:style-name="表格1.B2" office:value-type="string">
            <text:p text:style-name="P4">獎狀乙紙+獎金新台幣 10,000 元</text:p>
          </table:table-cell>
        </table:table-row>
        <table:table-row table:style-name="表格1.3">
          <table:table-cell table:style-name="表格1.A3" office:value-type="string">
            <text:p text:style-name="P7"><text:span text:style-name="強調粗體"><text:span text:style-name="T6">第二名</text:span></text:span></text:p>
          </table:table-cell>
          <table:table-cell table:style-name="表格1.B3" office:value-type="string">
            <text:p text:style-name="P4">獎狀乙紙+獎金新台幣 5,000 元</text:p>
          </table:table-cell>
        </table:table-row>
        <table:table-row table:style-name="表格1.4">
          <table:table-cell table:style-name="表格1.A4" office:value-type="string">
            <text:p text:style-name="P7"><text:span text:style-name="強調粗體"><text:span text:style-name="T6">第三名</text:span></text:span></text:p>
          </table:table-cell>
          <table:table-cell table:style-name="表格1.B4" office:value-type="string">
            <text:p text:style-name="P4">獎狀乙紙+獎金新台幣 3,000 元</text:p>
          </table:table-cell>
        </table:table-row>
        <table:table-row table:style-name="表格1.5">
          <table:table-cell table:style-name="表格1.A5" office:value-type="string">
            <text:p text:style-name="P7"><text:span text:style-name="強調粗體"><text:span text:style-name="T6">佳作(若干名)</text:span></text:span></text:p>
          </table:table-cell>
          <table:table-cell table:style-name="表格1.B5" office:value-type="string">
            <text:p text:style-name="P4">獎狀乙紙+獎金新台幣 1,000 元</text:p>
          </table:table-cell>
        </table:table-row>
      </table:table>
      <text:p text:style-name="P3">*社群投票期間：入圍決賽之作品，將由主辦單位統一上傳至指定社群平台進行投票；得獎名單將於本校活動當日公告，並辦理頒獎典禮。</text:p>
      <text:p text:style-name="P2"><text:span text:style-name="預設段落字型"><text:span text:style-name="T2">柒</text:span></text:span><text:span text:style-name="預設段落字型"><text:span text:style-name="T4">、</text:span></text:span><text:span text:style-name="強調粗體"><text:span text:style-name="T4">評分規則</text:span></text:span></text:p>
      <table:table table:name="表格2" table:style-name="表格2">
        <table:table-column table:style-name="表格2.A"/>
        <table:table-column table:style-name="表格2.B"/>
        <table:table-row>
          <table:table-cell table:style-name="表格2.A1" office:value-type="string">
            <text:p text:style-name="P3">項目</text:p>
          </table:table-cell>
          <table:table-cell table:style-name="表格2.A1" office:value-type="string">
            <text:p text:style-name="P3">說明</text:p>
          </table:table-cell>
        </table:table-row>
        <table:table-row>
          <table:table-cell table:style-name="表格2.A2" office:value-type="string">
            <text:p text:style-name="P13">初賽評選方式</text:p>
          </table:table-cell>
          <table:table-cell table:style-name="表格2.B2" office:value-type="string">
            <text:p text:style-name="P3">初賽將依以下三個面向進行評分，並擇優評選決賽名單<text:line-break/>1.原創性(20%)<text:line-break/>2.主題及內容契合度(40%)<text:line-break/>3.創意表現手法(40%)</text:p>
          </table:table-cell>
        </table:table-row>
        <table:table-row>
          <table:table-cell table:style-name="表格2.A3" office:value-type="string">
            <text:p text:style-name="P5">決賽網路投票</text:p>
          </table:table-cell>
          <table:table-cell table:style-name="表格2.B3" office:value-type="string">
            <text:p text:style-name="P3">決賽將依以下兩個面向進行評分，擇優評選獲獎名單<text:line-break/>1.網路熱度(60%): 按讚(15%)、觀看(15%)、有效評論(30%)<text:line-break/>( @tag一位國際學生朋友+ I love CGUST )<text:line-break/>2.主辦單位評選(40%)</text:p>
          </table:table-cell>
        </table:table-row>
        <text:soft-page-break/>
        <table:table-row>
          <table:table-cell table:style-name="表格2.A4" office:value-type="string">
            <text:p text:style-name="P6">備註</text:p>
          </table:table-cell>
          <table:table-cell table:style-name="表格2.B4" office:value-type="string">
            <text:p text:style-name="P3">參賽隊伍須於指定期限內完成線上繳件，包含:<text:line-break/>報名表、創作理念說明50字內、競賽作品、著作利用同意書。</text:p>
          </table:table-cell>
        </table:table-row>
      </table:table>
      <text:p text:style-name="P2"><text:span text:style-name="強調粗體"><text:span text:style-name="T5">捌、 </text:span></text:span><text:span text:style-name="強調粗體"><text:span text:style-name="T3">注意事項</text:span></text:span></text:p>
      <text:p text:style-name="P2"><text:span text:style-name="預設段落字型"><text:span text:style-name="T7">一、</text:span></text:span><text:span text:style-name="預設段落字型"><text:span text:style-name="T11">著作權與原創性</text:span></text:span><text:span text:style-name="預設段落字型"><text:span text:style-name="T7"><text:line-break/>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span></text:p>
      <text:p text:style-name="P10"><text:span text:style-name="預設段落字型"><text:span text:style-name="T8">二、</text:span></text:span><text:span text:style-name="預設段落字型"><text:span text:style-name="T10">作品使用授權</text:span></text:span><text:span text:style-name="預設段落字型"><text:span text:style-name="T8"><text:line-break/>參賽者應同意主辦單位於合法範圍內，使用其作品進行宣傳、展覽、出版、招生推廣等用途。主辦單位得無償使用得獎作品之內容進行典藏與應用。如有違反，主辦單位有權取消其參賽或得獎資格，且不另行支付權利金。</text:span></text:span></text:p>
      <text:p text:style-name="P10"><text:span text:style-name="預設段落字型"><text:span text:style-name="T8">三、</text:span></text:span><text:span text:style-name="預設段落字型"><text:span text:style-name="T10">決賽獲獎規定</text:span></text:span><text:span text:style-name="預設段落字型"><text:span text:style-name="T8"><text:line-break/></text:span></text:span><text:span text:style-name="預設段落字型"><text:span text:style-name="T7">入圍決賽之隊伍，如未依規定出席現場頒獎，視同放棄原得獎資格及獎金，並得視情況由後續名次依序遞補或從缺。</text:span></text:span></text:p>
      <text:p text:style-name="P10"><text:span text:style-name="預設段落字型"><text:span text:style-name="T8">四、</text:span></text:span><text:span text:style-name="預設段落字型"><text:span text:style-name="T10">所得稅法相關規定</text:span></text:span><text:span text:style-name="預設段落字型"><text:span text:style-name="T8"><text:line-break/></text:span></text:span><text:span text:style-name="預設段落字型"><text:span text:style-name="T7">得獎者所獲獎項之獎金，主辦機關將依《中華民國所得稅法》及相關法令規定辦理扣繳，實際發放金額以扣繳後為準。</text:span></text:span></text:p>
      <text:p text:style-name="P10"><text:soft-page-break/><text:span text:style-name="預設段落字型"><text:span text:style-name="T8">五、</text:span></text:span><text:span text:style-name="預設段落字型"><text:span text:style-name="T10">主辦單位權利保留</text:span></text:span><text:span text:style-name="預設段落字型"><text:span text:style-name="T8"><text:line-break/>本簡章若有未盡事宜，主辦單位保有最終解釋、修正、變更及取消活動之權利。</text:span></text:span></text:p>
      <text:p text:style-name="P8"><text:span text:style-name="預設段落字型"><text:span text:style-name="T7">六、</text:span></text:span><text:span text:style-name="預設段落字型"><text:span text:style-name="T11">活動聯絡人</text:span></text:span><text:span text:style-name="預設段落字型"><text:span text:style-name="T7"><text:line-break/></text:span></text:span><text:span text:style-name="預設段落字型"><text:span text:style-name="T14">📞</text:span></text:span><text:span text:style-name="預設段落字型"><text:span text:style-name="T15"> </text:span></text:span><text:span text:style-name="預設段落字型"><text:span text:style-name="T16">聯絡資訊 / Contact Information</text:span></text:span></text:p>
      <text:p text:style-name="P11"><text:span text:style-name="預設段落字型"><text:span text:style-name="T17">長庚科技大學 國際事務處 連先生<text:line-break/>Tel: +886-3-211-8999 #5357<text:line-break/>Email: </text:span></text:span><text:span text:style-name="預設段落字型"><text:span text:style-name="T18">chlien@mail.cgust.edu.tw </text:span></text:span></text:p>
      <text:p text:style-name="P11"><text:span text:style-name="預設段落字型"><text:span text:style-name="T17">長庚科技大學 國際事務處 Andy<text:line-break/>Tel: +886-3-211-8999 #5350   <text:line-break/>Email: </text:span></text:span><text:a xlink:type="simple" xlink:href="http://thnguyen@mail.cgust.edu.tw/" office:target-frame-name="_top" xlink:show="replace" text:style-name="Internet_20_link" text:visited-style-name="Visited_20_Internet_20_Link"><text:span text:style-name="預設段落字型">thnguyen@mail.cgust.edu.tw</text:span></text:a><text:span text:style-name="預設段落字型"><text:span text:style-name="T18"> </text:span></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UF2D0Z/連君翰</meta:initial-creator>
    <dc:creator>UF2530/陳孟琦</dc:creator>
    <meta:creation-date>2026-02-23T08:04:00Z</meta:creation-date>
    <dc:date>2026-02-23T08:04:00Z</dc:date>
    <meta:editing-cycles>2</meta:editing-cycles>
    <meta:editing-duration>PT0S</meta:editing-duration>
    <meta:document-statistic meta:table-count="2" meta:image-count="0" meta:object-count="0" meta:page-count="5" meta:paragraph-count="53" meta:word-count="1510" meta:character-count="1834" meta:non-whitespace-character-count="1730"/>
    <meta:template xlink:type="simple" xlink:actuate="onRequest" xlink:title="" xlink:href="../../../AppData/Local/Temp/ClientWorker/file/8404902497474595/1150001445/1150001640_Attach1.odt/Normal.dotm"/>
  </office:meta>
</office:document-meta>
</file>