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ck solid #000000" fo:border-right="thick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7" table:number-rows-spanned="1" table:style-name="ce13">
            <text:p>財團法人臻鼎教育基金會優良學生獎助學金申請總表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41">
            <text:p>桃園市○○高級中等學校<text:span text:style-name="T3">（請填寫學校全銜）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2">
            <text:p>技職學生獎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3" table:number-rows-spanned="1" table:style-name="ce44">
            <text:p>全校技職學生人數：</text:p>
          </table:table-cell>
          <table:covered-table-cell table:number-columns-repeated="2"/>
          <table:table-cell office:value-type="string" table:number-columns-spanned="2" table:number-rows-spanned="1" table:style-name="ce46">
            <text:p>全校技職百分之二人數：</text:p>
          </table:table-cell>
          <table:covered-table-cell/>
          <table:table-cell office:value-type="string" table:number-columns-spanned="2" table:number-rows-spanned="1" table:style-name="ce47">
            <text:p>本次推薦人數：</text:p>
          </table:table-cell>
          <table:covered-table-cell/>
          <table:table-cell office:value-type="string" table:number-columns-spanned="1" table:number-rows-spanned="3" table:style-name="ce12">
            <text:p>備註：</text:p>
            <text:p>技職學生人數日夜間部請分開計算，</text:p>
            <text:p>申請表件也請分開填寫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序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年級<text:span text:style-name="T4">(請填中文數字)</text:span></text:p>
          </table:table-cell>
          <table:table-cell office:value-type="string" table:style-name="ce5">
            <text:p>科系<text:span text:style-name="T4">(請填完整名稱)</text:span></text:p>
          </table:table-cell>
          <table:table-cell office:value-type="string" table:style-name="ce5">
            <text:p>學年成績</text:p>
          </table:table-cell>
          <table:table-cell office:value-type="string" table:number-columns-spanned="2" table:number-rows-spanned="1" table:style-name="ce34">
            <text:p>學生e-mai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 table:style-name="ce1"/>
        </table:table-row>
        <table:table-row table:style-name="ro1">
          <table:table-cell/>
          <table:table-cell table:style-name="ce4"/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48">
            <text:p>＜＜表格請依需求自行增刪＞＞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43">
            <text:p>技職學生助學金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style-name="ce4">
            <text:p>序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年級<text:span text:style-name="T4">(請填中文數字)</text:span></text:p>
          </table:table-cell>
          <table:table-cell office:value-type="string" table:style-name="ce5">
            <text:p>科系<text:span text:style-name="T4">(請填完整名稱)</text:span></text:p>
          </table:table-cell>
          <table:table-cell office:value-type="string" table:style-name="ce5">
            <text:p>學年成績</text:p>
          </table:table-cell>
          <table:table-cell office:value-type="string" table:number-columns-spanned="2" table:number-rows-spanned="1" table:style-name="ce34">
            <text:p>學生e-mail</text:p>
          </table:table-cell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4" table:style-name="ce8">
            <text:p>4</text:p>
          </table:table-cell>
          <table:table-cell table:number-columns-repeated="4" table:style-name="ce9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1">
          <table:table-cell/>
          <table:table-cell table:style-name="ce4"/>
          <table:table-cell table:number-columns-repeated="4" table:style-name="ce6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8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3">
            <text:p>特殊表現學生獎學金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style-name="ce4">
            <text:p>序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年級<text:span text:style-name="T4">(請填中文數字)</text:span></text:p>
          </table:table-cell>
          <table:table-cell office:value-type="string" table:style-name="ce5">
            <text:p>科系<text:span text:style-name="T4">(請填完整名稱)</text:span></text:p>
          </table:table-cell>
          <table:table-cell office:value-type="string" table:style-name="ce5">
            <text:p>學年成績</text:p>
          </table:table-cell>
          <table:table-cell office:value-type="string" table:style-name="ce5">
            <text:p>申請項目</text:p>
          </table:table-cell>
          <table:table-cell office:value-type="string" table:style-name="ce11">
            <text:p>學生e-mail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1" table:style-name="ce4">
            <text:p>1</text:p>
          </table:table-cell>
          <table:table-cell table:number-columns-repeated="4" table:style-name="ce6"/>
          <table:table-cell office:value-type="string" table:style-name="ce7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3"/>
          <table:table-cell table:number-columns-repeated="16376"/>
        </table:table-row>
        <table:table-row table:style-name="ro7">
          <table:table-cell/>
          <table:table-cell office:value-type="float" office:value="2" table:style-name="ce8">
            <text:p>2</text:p>
          </table:table-cell>
          <table:table-cell table:number-columns-repeated="4" table:style-name="ce9"/>
          <table:table-cell office:value-type="string" table:style-name="ce7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0"/>
          <table:table-cell table:number-columns-repeated="16376"/>
        </table:table-row>
        <table:table-row table:style-name="ro7">
          <table:table-cell/>
          <table:table-cell table:style-name="ce8"/>
          <table:table-cell table:number-columns-repeated="4" table:style-name="ce9"/>
          <table:table-cell office:value-type="string" table:style-name="ce7">
            <text:p>□國際性</text:p>
            <text:p><text:s text:c="2"/>□前三名</text:p>
            <text:p><text:s text:c="2"/>□優勝或亞洲</text:p>
            <text:p>□全國性</text:p>
            <text:p><text:s text:c="2"/>□第一名</text:p>
            <text:p><text:s text:c="2"/>□第二、三名</text:p>
            <text:p><text:s text:c="2"/>□金手獎、甲級</text:p>
          </table:table-cell>
          <table:table-cell table:style-name="ce10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5">
            <text:p>＜＜表格請依需求自行增刪＞＞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37"/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5" table:style-name="ce17">
            <text:p>備註：</text:p>
            <text:p>1.截止送件日期：<text:span text:style-name="T1">115年4月17日</text:span>(以郵戳為憑)</text:p>
            <text:p>2.本表及申請特殊表現學生得獎/生活照、得獎感言word電子檔，請mail至<text:span text:style-name="T1">zdtco@gish.tyc.edu.t w</text:span>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8">
          <table:table-cell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6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23">
            <text:p>填表人：</text:p>
          </table:table-cell>
          <table:covered-table-cell/>
          <table:table-cell office:value-type="string" table:number-columns-spanned="2" table:number-rows-spanned="1" table:style-name="ce23">
            <text:p>單位主管：</text:p>
          </table:table-cell>
          <table:covered-table-cell/>
          <table:table-cell office:value-type="string" table:number-columns-spanned="2" table:number-rows-spanned="1" table:style-name="ce23">
            <text:p>校長：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工作表1.$B$1:工作表1.$H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蘇珮儀</meta:initial-creator>
    <dc:creator>謝怡珣</dc:creator>
    <meta:creation-date>2023-07-19T01:14:05Z</meta:creation-date>
    <dc:date>2026-02-25T06:37:57Z</dc:date>
    <meta:print-date>2023-08-02T02:45:38Z</meta:print-date>
  </office:meta>
</office:document-meta>
</file>