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53cm" fo:margin-left="-1.259cm" style:page-number="auto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845cm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巴巴盃高雄市國中學生教育會考學科心智圖比賽報名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學校</text:p>
          </table:table-cell>
          <table:table-cell table:style-name="表格1.A1" office:value-type="string">
            <text:p text:style-name="P2">年級/姓名</text:p>
          </table:table-cell>
          <table:table-cell table:style-name="表格1.A1" office:value-type="string">
            <text:p text:style-name="P2">會考學科</text:p>
            <text:p text:style-name="P2">版本/年級/章節</text:p>
          </table:table-cell>
          <table:table-cell table:style-name="表格1.A1" office:value-type="string">
            <text:p text:style-name="P2">老師/家長</text:p>
          </table:table-cell>
          <table:table-cell table:style-name="表格1.A1" office:value-type="string">
            <text:p text:style-name="P2">連絡電話</text:p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2">□國文 □英文 □數學</text:p>
            <text:p text:style-name="P2">□社會 □自然 □跨科</text:p>
            <text:p text:style-name="P2">版本/章節/主題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dministrator</meta:initial-creator>
    <dc:creator>洪獻聰</dc:creator>
    <meta:creation-date>2026-02-13T01:40:00Z</meta:creation-date>
    <dc:date>2026-02-13T01:44:00Z</dc:date>
    <meta:print-date>2026-02-13T01:40:00Z</meta:print-date>
    <meta:editing-cycles>4</meta:editing-cycles>
    <meta:editing-duration>PT120S</meta:editing-duration>
    <meta:document-statistic meta:table-count="1" meta:image-count="0" meta:object-count="0" meta:page-count="1" meta:paragraph-count="22" meta:word-count="182" meta:character-count="202" meta:non-whitespace-character-count="182"/>
    <meta:template xlink:type="simple" xlink:actuate="onRequest" xlink:title="" xlink:href="../../../AppData/Local/Temp/ClientWorker/file/8404902497474595/1150001518/65750913_11531228300A0C_ATTCH2.odt/Normal"/>
  </office:meta>
</office:document-meta>
</file>