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23cm" table:align="center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11.1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Times New Roman" style:font-name-asian="微軟正黑體" style:font-name-complex="Times New Roman"/>
    </style:style>
    <style:style style:name="P3" style:family="paragraph" style:parent-style-name="Text_20_body">
      <style:paragraph-properties fo:margin-top="0.176cm" fo:margin-bottom="0.176cm" loext:contextual-spacing="false" fo:line-height="100%" fo:orphans="2" fo:widows="2"/>
    </style:style>
    <style:style style:name="P4" style:family="paragraph" style:parent-style-name="Text_20_body">
      <style:paragraph-properties fo:margin-top="0.176cm" fo:margin-bottom="0.176cm" loext:contextual-spacing="false" fo:line-height="100%" fo:orphans="2" fo:widows="2"/>
      <style:text-properties fo:color="#000000" style:font-name="標楷體" style:letter-kerning="false" style:font-name-asian="標楷體" style:font-name-complex="Times New Roman"/>
    </style:style>
    <style:style style:name="P5" style:family="paragraph" style:parent-style-name="Text_20_body">
      <style:paragraph-properties fo:margin-left="0.42cm" fo:margin-right="0cm" fo:margin-top="0cm" fo:margin-bottom="0cm" loext:contextual-spacing="false" fo:line-height="0.706cm" fo:orphans="2" fo:widows="2" fo:text-indent="-0.42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loext:contextual-spacing="false" fo:line-height="0.706cm" fo:orphans="2" fo:widows="2"/>
    </style:style>
    <style:style style:name="P7" style:family="paragraph" style:parent-style-name="Text_20_body">
      <style:paragraph-properties fo:margin-top="0cm" fo:margin-bottom="0cm" loext:contextual-spacing="false" fo:line-height="0.706cm" fo:orphans="2" fo:widows="2"/>
      <style:text-properties style:font-name="Times New Roman" fo:font-weight="bold" style:letter-kerning="false" style:font-name-asian="標楷體" style:font-weight-asian="bold" style:font-name-complex="Times New Roman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0.706cm" fo:orphans="2" fo:widows="2"/>
      <style:text-properties style:font-name="Times New Roman" style:letter-kerning="false" style:font-name-asian="微軟正黑體" style:font-name-complex="Times New Roman"/>
    </style:style>
    <style:style style:name="P9" style:family="paragraph" style:parent-style-name="Text_20_body">
      <style:paragraph-properties fo:margin-top="0cm" fo:margin-bottom="0cm" loext:contextual-spacing="false" fo:line-height="0.706cm" fo:text-align="justify" style:justify-single-word="false" fo:orphans="2" fo:widows="2"/>
      <style:text-properties style:font-name="Times New Roman" style:letter-kerning="false" style:font-name-asian="微軟正黑體" style:font-name-complex="Times New Roman"/>
    </style:style>
    <style:style style:name="P10" style:family="paragraph" style:parent-style-name="Text_20_body">
      <style:paragraph-properties fo:margin-top="0cm" fo:margin-bottom="0cm" loext:contextual-spacing="false" fo:line-height="0.706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Times New Roman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0.706cm" fo:text-align="justify" style:justify-single-word="false" fo:orphans="2" fo:widows="2"/>
      <style:text-properties fo:color="#000000" style:font-name="標楷體" style:letter-kerning="false" style:font-name-asian="標楷體" style:font-name-complex="Times New Roman"/>
    </style:style>
    <style:style style:name="P12" style:family="paragraph" style:parent-style-name="Text_20_body">
      <style:paragraph-properties fo:margin-left="1.27cm" fo:margin-right="0cm" fo:margin-top="0cm" fo:margin-bottom="0cm" loext:contextual-spacing="false" fo:line-height="0.706cm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微軟正黑體" style:font-name-complex="Times New Roman"/>
    </style:style>
    <style:style style:name="P13" style:family="paragraph" style:parent-style-name="Text_20_body">
      <style:paragraph-properties fo:margin-top="0cm" fo:margin-bottom="0.318cm" loext:contextual-spacing="false" fo:line-height="0.706cm" fo:orphans="2" fo:widows="2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 style:list-style-name="L1">
      <style:paragraph-properties fo:margin-top="0cm" fo:margin-bottom="0cm" loext:contextual-spacing="false" fo:line-height="0.706cm" fo:text-align="justify" style:justify-single-word="false" fo:orphans="2" fo:widows="2"/>
    </style:style>
    <style:style style:name="P16" style:family="paragraph" style:parent-style-name="Text_20_body" style:list-style-name="L2">
      <style:paragraph-properties fo:margin-top="0cm" fo:margin-bottom="0cm" loext:contextual-spacing="false" fo:line-height="0.706cm" fo:text-align="justify" style:justify-single-word="false" fo:orphans="2" fo:widows="2"/>
    </style:style>
    <style:style style:name="T1" style:family="text">
      <style:text-properties fo:color="#000000" style:font-name="標楷體" style:letter-kerning="false" style:font-name-asian="標楷體" style:font-name-complex="Times New Roman"/>
    </style:style>
    <style:style style:name="T2" style:family="text">
      <style:text-properties fo:color="#000000" style:font-name="標楷體" fo:font-weight="bold" style:letter-kerning="false" style:font-name-asian="標楷體" style:font-weight-asian="bold" style:font-name-complex="Times New Roman" style:font-weight-complex="bold"/>
    </style:style>
    <style:style style:name="T3" style:family="text">
      <style:text-properties fo:color="#000000" style:font-name="Times New Roman" style:letter-kerning="false" style:font-name-asian="標楷體" style:font-name-complex="Times New Roman"/>
    </style:style>
    <style:style style:name="T4" style:family="text">
      <style:text-properties fo:color="#000000" style:font-name="Times New Roman" fo:font-size="14pt" fo:font-weight="bold" style:letter-kerning="false" style:font-name-asian="微軟正黑體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letter-kerning="false" style:font-name-asian="微軟正黑體" style:font-size-asian="14pt" style:font-name-complex="Times New Roman" style:font-size-complex="14pt"/>
    </style:style>
    <style:style style:name="T6" style:family="text">
      <style:text-properties style:font-name="標楷體" style:letter-kerning="false" style:font-name-asian="標楷體" style:font-name-complex="Times New Roman"/>
    </style:style>
    <style:style style:name="T7" style:family="text">
      <style:text-properties style:font-name="Times New Roman" style:letter-kerning="false" style:font-name-asian="標楷體" style:font-name-complex="Times New Roman"/>
    </style:style>
    <style:style style:name="T8" style:family="text">
      <style:text-properties style:font-name="Times New Roman" style:letter-kerning="false" style:font-name-asian="微軟正黑體" style:font-name-complex="Times New Roman"/>
    </style:style>
    <style:style style:name="T9" style:family="text">
      <style:text-properties style:font-name="Times New Roman" fo:font-weight="bold" style:letter-kerning="false" style:font-name-asian="標楷體" style:font-weight-asian="bold" style:font-name-complex="Times New Roman" style:font-weight-complex="bold"/>
    </style:style>
    <style:style style:name="T10" style:family="text">
      <style:text-properties style:font-name="新細明體" style:letter-kerning="false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6年全國學生SDGs議題短講競賽：生成式 AI 協作聲明書</text:p>
      <text:p text:style-name="P1">一、 基本資料</text:p>
      <text:p text:style-name="P1">參賽者姓名： ____________________</text:p>
      <text:p text:style-name="P1">參賽組別： □大學組 □高中組 </text:p>
      <text:p text:style-name="P1">參賽題目： ____________________</text:p>
      <text:p text:style-name="P3"><text:span text:style-name="預設段落字型"><text:span text:style-name="T1">二、</text:span></text:span><text:span text:style-name="預設段落字型"><text:span text:style-name="T3">AI</text:span></text:span><text:span text:style-name="預設段落字型"><text:span text:style-name="T1">協作狀態聲明</text:span></text:span></text:p>
      <text:p text:style-name="P5"><text:span text:style-name="預設段落字型"><text:span text:style-name="T6">□本參賽作品完全未使用任何生成式</text:span></text:span><text:span text:style-name="預設段落字型"><text:span text:style-name="T7">AI</text:span></text:span><text:span text:style-name="預設段落字型"><text:span text:style-name="T6">工具輔助。 (若勾選此項，請直接跳至「六、誠信切結聲明」簽署)</text:span></text:span></text:p>
      <text:p text:style-name="P6"><text:span text:style-name="預設段落字型"><text:span text:style-name="T6">□本參賽作品有使用生成式</text:span></text:span><text:span text:style-name="預設段落字型"><text:span text:style-name="T7">AI</text:span></text:span><text:span text:style-name="預設段落字型"><text:span text:style-name="T6">工具進行輔助。 (請繼續填寫下方欄位)</text:span></text:span></text:p>
      <text:p text:style-name="P3"><text:span text:style-name="預設段落字型"><text:span text:style-name="T1">三、</text:span></text:span><text:span text:style-name="預設段落字型"><text:span text:style-name="T3">AI</text:span></text:span><text:span text:style-name="預設段落字型"><text:span text:style-name="T1">工具使用詳情 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10">具體描述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9">AI 軟體名稱</text:span></text:span></text:p>
          </table:table-cell>
          <table:table-cell table:style-name="表格1.A1" office:value-type="string">
            <text:p text:style-name="P8">(例如：Gemini, ChatGPT) </text:p>
            <text:p text:style-name="P8"/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9">軟體版本</text:span></text:span></text:p>
          </table:table-cell>
          <table:table-cell table:style-name="表格1.A1" office:value-type="string">
            <text:p text:style-name="P8">(例如：1.5 Pro, GPT-4o / 免費版或付費版) </text:p>
            <text:p text:style-name="P8"/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9">使用階段 (可多選)</text:span></text:span></text:p>
          </table:table-cell>
          <table:table-cell table:style-name="表格1.A1" office:value-type="string">
            <text:p text:style-name="P6"><text:span text:style-name="預設段落字型"><text:span text:style-name="T10">□ </text:span></text:span><text:span text:style-name="預設段落字型"><text:span text:style-name="T8">資料蒐集 </text:span></text:span><text:span text:style-name="預設段落字型"><text:span text:style-name="T10">□ </text:span></text:span><text:span text:style-name="預設段落字型"><text:span text:style-name="T8">文獻翻譯 </text:span></text:span><text:span text:style-name="預設段落字型"><text:span text:style-name="T10">□ </text:span></text:span><text:span text:style-name="預設段落字型"><text:span text:style-name="T8">架構發想 </text:span></text:span><text:span text:style-name="預設段落字型"><text:span text:style-name="T10">□</text:span></text:span><text:span text:style-name="預設段落字型"><text:span text:style-name="T8"> 文句潤飾 </text:span></text:span>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9">主要輸入指令 (Prompts)</text:span></text:span></text:p>
          </table:table-cell>
          <table:table-cell table:style-name="表格1.A1" office:value-type="string">
            <text:p text:style-name="P9">(請簡述您輸入的最關鍵指令，例如：「請幫我優化這段關於臺灣偏鄉教育與SDG 4連結的草稿，使其更有感染力...」)</text:p>
            <text:p text:style-name="P8"><text:soft-page-break/></text:p>
          </table:table-cell>
        </table:table-row>
      </table:table>
      <text:p text:style-name="P4">四、 創作歷程與原創說明 </text:p>
      <text:list xml:id="list2264165217" text:style-name="L1">
        <text:list-item>
          <text:p text:style-name="P15"><text:span text:style-name="預設段落字型"><text:span text:style-name="T2">原創核心觀點：</text:span></text:span><text:span text:style-name="預設段落字型"><text:span text:style-name="T1"> (請說明您的核心觀點與「切身經驗」是如何產生的，並確認這部分非 AI 生成) </text:span></text:span></text:p>
        </text:list-item>
        <text:list-item>
          <text:p text:style-name="P15"><text:span text:style-name="預設段落字型"><text:span text:style-name="T2">增刪紀錄說明：</text:span></text:span><text:span text:style-name="預設段落字型"><text:span text:style-name="T1"> (請簡述您在取得 AI 建議後，如何進行人工修改或查證，以確保內容符合臺灣在地現況) </text:span></text:span></text:p>
        </text:list-item>
      </text:list>
      <text:p text:style-name="P4">五、 關鍵對話截圖附件 </text:p>
      <text:p text:style-name="P11">(請將 AI 對話之關鍵截圖附於本表之後，截圖需清楚顯示指令與 AI 回饋內容) </text:p>
      <text:p text:style-name="P4">六、 誠信切結聲明 </text:p>
      <text:list xml:id="list65642678" text:style-name="L2">
        <text:list-item>
          <text:p text:style-name="P16"><text:span text:style-name="預設段落字型"><text:span text:style-name="T6">本人保證短講內容之「核心觀點」與「切身經驗」均為個人原創 。</text:span></text:span></text:p>
        </text:list-item>
        <text:list-item>
          <text:p text:style-name="P16"><text:span text:style-name="預設段落字型"><text:span text:style-name="T6">本人保證影片確實由本人親自演說，絕無使用 AI 技術（如 Deepfake 換臉、語音合成等）變造真實外貌與聲音。</text:span></text:span></text:p>
        </text:list-item>
        <text:list-item>
          <text:p text:style-name="P16"><text:span text:style-name="預設段落字型"><text:span text:style-name="T6">本人已知悉並同意，若未誠實揭露 AI 使用情況或有抄襲造假之實，主辦單位有權取消參賽資格並追回獎勵 。</text:span></text:span></text:p>
        </text:list-item>
        <text:list-item>
          <text:p text:style-name="P16"><text:span text:style-name="預設段落字型"><text:span text:style-name="T6">已於本表之後附上1至3張最具代表性的AI關鍵對話截圖供查核。(未使用任何生成式 AI 工具輔助者免附)</text:span></text:span></text:p>
        </text:list-item>
      </text:list>
      <text:p text:style-name="P12"/>
      <text:p text:style-name="P13"><text:span text:style-name="預設段落字型"><text:span text:style-name="T4">參賽者簽署：</text:span></text:span><text:span text:style-name="預設段落字型"><text:span text:style-name="T5"> ____________________</text:span></text:span></text:p>
      <text:p text:style-name="P6"><text:span text:style-name="預設段落字型"><text:span text:style-name="T4">日期：</text:span></text:span><text:span text:style-name="預設段落字型"><text:span text:style-name="T5"> 2026 年 ____ 月 ____ 日 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fals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2f5496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2f5496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fo:font-style="italic" style:font-style-asian="italic" style:font-style-complex="italic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修訂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f5496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2f5496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fo:letter-spacing="0.009cm" fo:font-weight="bold" style:font-weight-asian="bold" style:font-weight-complex="bold"/>
    </style:style>
    <style:style style:name="apple-converted-space" style:family="text" style:parent-style-name="預設段落字型"/>
    <style:style style:name="citation-164" style:family="text" style:parent-style-name="預設段落字型"/>
    <style:style style:name="citation-163" style:family="text" style:parent-style-name="預設段落字型"/>
    <style:style style:name="button-label" style:family="text" style:parent-style-name="預設段落字型"/>
    <style:style style:name="citation-160" style:family="text" style:parent-style-name="預設段落字型"/>
    <style:style style:name="export-sheets-button" style:family="text" style:parent-style-name="預設段落字型"/>
    <style:style style:name="citation-159" style:family="text" style:parent-style-name="預設段落字型"/>
    <style:style style:name="citation-158" style:family="text" style:parent-style-name="預設段落字型"/>
    <style:style style:name="citation-157" style:family="text" style:parent-style-name="預設段落字型"/>
    <style:style style:name="citation-156" style:family="text" style:parent-style-name="預設段落字型"/>
    <style:style style:name="citation-155" style:family="text" style:parent-style-name="預設段落字型"/>
    <style:style style:name="citation-154" style:family="text" style:parent-style-name="預設段落字型"/>
    <style:style style:name="citation-153" style:family="text" style:parent-style-name="預設段落字型"/>
    <style:style style:name="citation-152" style:family="text" style:parent-style-name="預設段落字型"/>
    <style:style style:name="citation-151" style:family="text" style:parent-style-name="預設段落字型"/>
    <style:style style:name="citation-150" style:family="text" style:parent-style-name="預設段落字型"/>
    <style:style style:name="citation-149" style:family="text" style:parent-style-name="預設段落字型"/>
    <style:style style:name="citation-148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郁焄 蔡</meta:initial-creator>
    <dc:creator>user</dc:creator>
    <meta:creation-date>2026-03-27T07:09:00Z</meta:creation-date>
    <dc:date>2026-03-27T07:09:00Z</dc:date>
    <meta:editing-cycles>2</meta:editing-cycles>
    <meta:editing-duration>PT0S</meta:editing-duration>
    <meta:document-statistic meta:table-count="1" meta:image-count="0" meta:object-count="0" meta:page-count="2" meta:paragraph-count="31" meta:word-count="617" meta:character-count="818" meta:non-whitespace-character-count="751"/>
    <meta:template xlink:type="simple" xlink:actuate="onRequest" xlink:title="" xlink:href="../../../AppData/Local/Temp/ClientWorker/file/36877851117301486/1150003106/1151001608-0-1.odt/Normal"/>
  </office:meta>
</office:document-meta>
</file>