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7" svg:font-family="F7" style:font-family-generic="system"/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表格1" style:family="table">
      <style:table-properties style:width="16.473cm" table:align="center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table:align="center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P6" style:family="paragraph" style:parent-style-name="Text_20_body">
      <style:paragraph-properties style:line-height-at-least="0.423cm" style:text-autospace="none" style:snap-to-layout-grid="false"/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Text_20_body">
      <style:paragraph-properties style:line-height-at-least="0.423cm" fo:text-align="justify" style:justify-single-word="false" style:text-autospace="none" style:snap-to-layout-grid="false"/>
    </style:style>
    <style:style style:name="P11" style:family="paragraph" style:parent-style-name="Text_20_body">
      <style:paragraph-properties fo:line-height="0.917cm" style:text-autospace="non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orphans="2" fo:widows="2"/>
      <style:text-properties text:display="none"/>
    </style:style>
    <style:style style:name="P14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67cm" fo:margin-right="0cm" fo:line-height="0.776cm" fo:text-indent="-1.0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margin-top="0.494cm" fo:margin-bottom="0.494cm" loext:contextual-spacing="false" fo:line-height="0.635cm" fo:text-indent="6.248cm" style:auto-text-indent="false" style:text-autospace="none"/>
    </style:style>
    <style:style style:name="P17" style:family="paragraph" style:parent-style-name="Text_20_body">
      <style:paragraph-properties fo:margin-left="0cm" fo:margin-right="0cm" fo:margin-top="0.796cm" fo:margin-bottom="0.796cm" loext:contextual-spacing="false" fo:line-height="0.635cm" fo:text-indent="6.248cm" style:auto-text-indent="false" style:text-autospace="none"/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P18" style:family="paragraph" style:parent-style-name="Text_20_body">
      <style:paragraph-properties fo:margin-left="0cm" fo:margin-right="0cm" fo:margin-top="0.796cm" fo:margin-bottom="0.796cm" loext:contextual-spacing="false" fo:line-height="0.635cm" fo:text-indent="6.248cm" style:auto-text-indent="false" style:text-autospace="none"/>
    </style:style>
    <style:style style:name="P19" style:family="paragraph" style:parent-style-name="HTML_20_預設格式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3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fo:line-height="0.776cm" fo:text-indent="-1.27cm" style:auto-text-indent="false"/>
    </style:style>
    <style:style style:name="P25" style:family="paragraph" style:parent-style-name="Text_20_body" style:list-style-name="L1">
      <style:paragraph-properties fo:margin-left="0cm" fo:margin-right="0cm" fo:line-height="0.776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2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3cm" style:auto-text-indent="false" style:snap-to-layout-grid="false">
        <style:tab-stops>
          <style:tab-stop style:position="-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>
          <style:tab-stop style:position="-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 style:list-style-name="L2">
      <style:paragraph-properties fo:margin-left="0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 style:list-style-name="L2">
      <style:paragraph-properties fo:margin-left="0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正式_5f_4階">
      <style:paragraph-properties fo:line-height="0.564cm" fo:text-align="center" style:justify-single-word="false" style:snap-to-layout-grid="false"/>
    </style:style>
    <style:style style:name="P33" style:family="paragraph" style:parent-style-name="正式_5f_4階">
      <style:paragraph-properties fo:line-height="0.706cm" fo:text-align="center" style:justify-single-word="false" style:snap-to-layout-grid="false"/>
    </style:style>
    <style:style style:name="P34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5" style:family="paragraph" style:parent-style-name="正式_5f_4階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36" style:family="paragraph" style:parent-style-name="正式_5f_4階" style:master-page-name="MP1">
      <style:paragraph-properties fo:line-height="0.564cm" fo:text-align="center" style:justify-single-word="false" style:page-number="auto" fo:break-before="page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1pt" style:letter-kerning="false" style:font-name-asian="標楷體" style:font-size-asian="11pt" style:font-name-complex="F7"/>
    </style:style>
    <style:style style:name="T15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T16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F9" style:font-size-complex="12pt" style:font-weight-complex="bold"/>
    </style:style>
    <style:style style:name="T18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桃園市政府地方稅務局</text:p>
      <text:p text:style-name="P32"><text:span text:style-name="預設段落字型"><text:span text:style-name="T6">115年結合統一發票推行辦理「稅創藝」租稅短片創作競賽</text:span></text:span></text:p>
      <text:p text:style-name="P33"><text:span text:style-name="預設段落字型"><text:span text:style-name="T6">個人資料使用授權同意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7">個人資料使用授權說明</text:span></text:span></text:p>
            <text:p text:style-name="P4">桃園市政府地方稅務局(以下稱本局)依個人資料保護法(以下稱個資法)第8條第1項規定，向臺端告知下列事項，請詳閱：</text:p>
            <text:list xml:id="list2940590048" text:style-name="L1">
              <text:list-item>
                <text:p text:style-name="P24"><text:span text:style-name="預設段落字型"><text:span text:style-name="T9">蒐集之目的及個人資料之類別：本局為舉辦</text:span></text:span><text:span text:style-name="預設段落字型"><text:span text:style-name="T8">「稅創藝」租稅短片創作競賽活動</text:span></text:span><text:span text:style-name="預設段落字型"><text:span text:style-name="T1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span></text:p>
              </text:list-item>
              <text:list-item>
                <text:p text:style-name="P25">個人資料利用之期間、地區、對象、方式：</text:p>
              </text:list-item>
            </text:list>
            <text:p text:style-name="P14">(一)期間：至120年12月31日止。</text:p>
            <text:p text:style-name="P14">(二)地區：本局舉辦之實體及網站活動所及範圍。</text:p>
            <text:p text:style-name="P14">(三)對象：本局。</text:p>
            <text:p text:style-name="P14">(四)方式：文字書面、電子存檔、網際網路等。</text:p>
            <text:list xml:id="list103307569412804" text:continue-numbering="true" text:style-name="L1">
              <text:list-item>
                <text:p text:style-name="P25">依據個資法第3條規定，臺端就本局保有臺端之個人資料得行使之權利及方式：</text:p>
              </text:list-item>
            </text:list>
            <text:p text:style-name="P14">(一)查詢或請求閱覽。</text:p>
            <text:p text:style-name="P14">(二)請求製給複製本。</text:p>
            <text:p text:style-name="P14">(三)請求補充或更正。</text:p>
            <text:p text:style-name="P14">(四)請求停止蒐集、處理或利用。</text:p>
            <text:p text:style-name="P14">(五)請求刪除。</text:p>
            <text:p text:style-name="P15">四、臺端可自由選擇是否提供個人資料，若不願意提供時，本局將無法受理報名及後續參賽評選作業。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8"/>
            <text:p text:style-name="P15"/>
            <text:p text:style-name="P15"/>
            <text:p text:style-name="P5">個人資料使用授權同意書</text:p>
            <text:p text:style-name="P10"><text:span text:style-name="預設段落字型"><text:span text:style-name="T11">本人已瞭解上述事項，同意</text:span></text:span><text:span text:style-name="預設段落字型"><text:span text:style-name="T9">桃園市政府地方稅務局進行</text:span></text:span><text:span text:style-name="預設段落字型"><text:span text:style-name="T11">本人個人資料蒐集、處理及利用於</text:span></text:span><text:span text:style-name="預設段落字型"><text:span text:style-name="T8">「稅創藝」租稅短片創作競賽活動</text:span></text:span><text:span text:style-name="預設段落字型"><text:span text:style-name="T9">，並於得獎時於網路公開作品得獎者姓名供大眾點閱瀏覽。</text:span></text:span><text:span text:style-name="預設段落字型"><text:span text:style-name="T11">本人聲明並保證本人有完整權利簽署本同意書，並無侵害他人智慧財產權或其他權利之情事。</text:span></text:span></text:p>
            <text:p text:style-name="P6"/>
            <text:p text:style-name="P6"/>
            <text:p text:style-name="P6"/>
            <text:p text:style-name="P6"><text:s text:c="4"/>此致</text:p>
            <text:p text:style-name="P6">桃園市政府地方稅務局</text:p>
            <text:p text:style-name="P16"><text:span text:style-name="預設段落字型"><text:span text:style-name="T12">立書人： <text:s text:c="23"/></text:span></text:span><text:span text:style-name="預設段落字型"><text:span text:style-name="T14"><text:s/></text:span></text:span><text:span text:style-name="預設段落字型"><text:span text:style-name="T13">(</text:span></text:span><text:span text:style-name="預設段落字型"><text:span text:style-name="T12">簽章</text:span></text:span><text:span text:style-name="預設段落字型"><text:span text:style-name="T13">)</text:span></text:span></text:p>
            <text:p text:style-name="P17">身分證字號：</text:p>
            <text:p text:style-name="P18"><text:span text:style-name="預設段落字型"><text:span text:style-name="T12">法定代理人： <text:s text:c="20"/></text:span></text:span><text:span text:style-name="預設段落字型"><text:span text:style-name="T13">(</text:span></text:span><text:span text:style-name="預設段落字型"><text:span text:style-name="T12">簽章</text:span></text:span><text:span text:style-name="預設段落字型"><text:span text:style-name="T13">)</text:span></text:span></text:p>
            <text:p text:style-name="P16"><text:span text:style-name="預設段落字型"><text:span text:style-name="T12">身分證字號：</text:span></text:span></text:p>
            <text:p text:style-name="P11"><text:span text:style-name="預設段落字型"><text:span text:style-name="T15">※參賽者皆須簽署個人資料使用授權同意書，立書人為未成年人須請法定代理人親簽</text:span></text:span><text:span text:style-name="預設段落字型"><text:span text:style-name="T17">。</text:span></text:span>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7">中 華 民 國 <text:s text:c="8"/>年 <text:s text:c="8"/>月 <text:s text:c="8"/>日</text:p>
          </table:table-cell>
        </table:table-row>
      </table:table>
      <text:p text:style-name="P36">桃園市政府地方稅務局</text:p>
      <text:p text:style-name="P32"><text:span text:style-name="預設段落字型"><text:span text:style-name="T6">115年結合統一發票推行辦理「稅創藝」租稅短片創作競賽</text:span></text:span></text:p>
      <text:p text:style-name="P34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175450963" text:style-name="L2">
              <text:list-item>
                <text:p text:style-name="P26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>
                  <text:list-item>
                    <text:p text:style-name="P27">提交作品須為自行創作且未公開發表、得獎或於其他競賽活動重複投稿之作品。</text:p>
                  </text:list-item>
                  <text:list-item>
                    <text:p text:style-name="P27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28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30">本人同意將參賽作品，在不涉及其他商業用途下，無酬授權貴局自公布得獎日起至120年12月31日止作以下利用：</text:p>
                <text:list>
                  <text:list-item>
                    <text:p text:style-name="P29">於貴局網站、Facebook、YouTube、Line及其他官方社群媒體公開展示供公眾瀏覽、舉辦網路活動等。</text:p>
                  </text:list-item>
                  <text:list-item>
                    <text:p text:style-name="P29">供貴局租稅教育之宣導文宣、海報及手冊等文書品印製使用。</text:p>
                  </text:list-item>
                  <text:list-item>
                    <text:p text:style-name="P2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31">本人保證所提供之各項資料均正確無誤，如有不實，悉由本人負起相關法律責任。</text:p>
              </text:list-item>
            </text:list>
            <text:p text:style-name="P20"><text:span text:style-name="預設段落字型"><text:span text:style-name="T3">立書人： <text:s text:c="24"/></text:span></text:span><text:span text:style-name="預設段落字型"><text:span text:style-name="T4"><text:s text:c="2"/></text:span></text:span><text:span text:style-name="預設段落字型"><text:span text:style-name="T3">(簽章) </text:span></text:span></text:p>
            <text:p text:style-name="P21">身分證字號：</text:p>
            <text:p text:style-name="P22"><text:span text:style-name="預設段落字型"><text:span text:style-name="T3">通訊地址： </text:span></text:span></text:p>
            <text:p text:style-name="P21">法定代理人姓名： <text:s text:c="19"/>(簽章)</text:p>
            <text:p text:style-name="P21">身分證字號：</text:p>
            <text:p text:style-name="P11"><text:span text:style-name="預設段落字型"><text:span text:style-name="T16">※參賽者皆須簽署參賽切結書，立書人</text:span></text:span><text:span text:style-name="預設段落字型"><text:span text:style-name="T18">為未成年人</text:span></text:span><text:span text:style-name="預設段落字型"><text:span text:style-name="T19">須請法定代理人</text:span></text:span><text:span text:style-name="預設段落字型"><text:span text:style-name="T18">親簽，並附上法定代理人身分證影本)</text:span></text:span></text:p>
            <text:p text:style-name="P12"><text:span text:style-name="預設段落字型"><text:span text:style-name="T3"><text:s text:c="7"/></text:span></text:span><text:span text:style-name="預設段落字型"><text:span text:style-name="T5">此致 <text:s/></text:span></text:span></text:p>
            <text:p text:style-name="P9">桃園市政府地方稅務局</text:p>
            <text:p text:style-name="P23"><text:span text:style-name="預設段落字型"><text:span text:style-name="T3"><text:tab/><text:tab/>中 華 民 國 <text:s text:c="7"/>年 <text:s text:c="7"/>月 <text:s text:c="7"/>日</text:span></text:span></text:p>
          </table:table-cell>
        </table:table-row>
      </table:table>
      <text:p text:style-name="P13"/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7" svg:font-family="F7" style:font-family-generic="system"/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style:font-name-asian="新細明體" style:font-family-asian="新細明體" style:font-family-generic-asian="roman" style:font-pitch-asian="variable" style:font-name-complex="Gill Sans MT" style:font-family-complex="'Gill Sans MT'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正式_5f_4階" style:display-name="正式_4階" style:family="paragraph" style:parent-style-name="Text_20_body" style:default-outline-level="4">
      <style:paragraph-properties fo:hyphenation-ladder-count="no-limit"/>
      <style:text-properties style:font-name="Book Antiqua" fo:font-family="'Book Antiqua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Gill Sans MT" fo:font-family="'Gill Sans MT'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Gill Sans MT" style:font-family-complex="'Gill Sans MT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Gill Sans MT" fo:font-family="'Gill Sans MT'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Gill Sans MT" style:font-family-complex="'Gill Sans MT'" style:font-family-generic-complex="swiss" style:font-pitch-complex="variable" style:font-size-complex="10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3" style:display-name="WW_CharLFO1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4" style:display-name="WW_CharLFO1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5" style:display-name="WW_CharLFO1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6" style:display-name="WW_CharLFO1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7" style:display-name="WW_CharLFO1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8" style:display-name="WW_CharLFO1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9" style:display-name="WW_CharLFO1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3" style:display-name="WW_CharLFO3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6" style:display-name="WW_CharLFO3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7" style:display-name="WW_CharLFO3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8" style:display-name="WW_CharLFO3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9" style:display-name="WW_CharLFO3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3</text:page-number></text:span></text:span><text:span text:style-name="預設段落字型"><text:span text:style-name="MT1"><text:s/>頁，共2頁</text:span></text:span></text:p>
        <text:p text:style-name="Footer"/>
      </style:footer>
    </style:master-page>
    <style:master-page style:name="MP1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LH00001274</meta:initial-creator>
    <dc:creator>莊雅鈞</dc:creator>
    <meta:creation-date>2026-05-12T01:52:00Z</meta:creation-date>
    <dc:date>2026-05-12T01:52:00Z</dc:date>
    <meta:editing-cycles>2</meta:editing-cycles>
    <meta:editing-duration>PT60S</meta:editing-duration>
    <meta:document-statistic meta:table-count="2" meta:image-count="0" meta:object-count="0" meta:page-count="5" meta:paragraph-count="50" meta:word-count="1342" meta:character-count="1551" meta:non-whitespace-character-count="1382"/>
    <meta:template xlink:type="simple" xlink:actuate="onRequest" xlink:title="" xlink:href="../../../AppData/Local/Temp/ClientWorker/file/3274713967702384/1150004326/1153905230A00_ATTCH16.odt/Normal.dotm"/>
  </office:meta>
</office:document-meta>
</file>