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line-height="0.3333in" fo:margin-left="0.9847in" fo:text-indent="-0.984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333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333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333in" fo:margin-left="1.575in" fo:text-indent="-1.5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333in">
        <style:tab-stops>
          <style:tab-stop style:type="left" style:position="5.118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333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P81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P82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ableColumn84" style:family="table-column">
      <style:table-column-properties style:column-width="1.0833in"/>
    </style:style>
    <style:style style:name="TableColumn85" style:family="table-column">
      <style:table-column-properties style:column-width="1.1777in"/>
    </style:style>
    <style:style style:name="TableColumn86" style:family="table-column">
      <style:table-column-properties style:column-width="4.4291in"/>
    </style:style>
    <style:style style:name="Table83" style:family="table">
      <style:table-properties style:width="6.6902in" fo:margin-left="0in" table:align="center"/>
    </style:style>
    <style:style style:name="TableRow87" style:family="table-row">
      <style:table-row-properties style:min-row-height="0.3868in"/>
    </style:style>
    <style:style style:name="TableCell8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 fo:text-indent="0.0868in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00" style:family="table-row">
      <style:table-row-properties style:min-row-height="0.3868in"/>
    </style:style>
    <style:style style:name="TableCell10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 fo:text-indent="0.0868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08" style:parent-style-name="內文" style:family="paragraph">
      <style:paragraph-properties fo:line-height="0.2083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line-height="0.3472in"/>
      <style:text-properties style:font-name="標楷體" style:font-name-asian="標楷體" fo:color="#000000" fo:font-size="10pt" style:font-size-asian="10pt" style:font-size-complex="10pt"/>
    </style:style>
    <style:style style:name="TableRow124" style:family="table-row">
      <style:table-row-properties style:row-height="0.3152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line-height="0.3472in"/>
      <style:text-properties style:font-name="標楷體" style:font-name-asian="標楷體" fo:color="#000000" fo:font-size="10pt" style:font-size-asian="10pt" style:font-size-complex="10pt"/>
    </style:style>
    <style:style style:name="TableRow130" style:family="table-row">
      <style:table-row-properties style: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line-height="0.3472in"/>
      <style:text-properties style:font-name="標楷體" style:font-name-asian="標楷體" fo:color="#000000" fo:font-size="10pt" style:font-size-asian="10pt" style:font-size-complex="10pt"/>
    </style:style>
    <style:style style:name="TableRow137" style:family="table-row">
      <style:table-row-properties style:row-height="0.3152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line-height="0.3472in"/>
      <style:text-properties style:font-name="標楷體" style:font-name-asian="標楷體" fo:color="#000000" fo:font-size="10pt" style:font-size-asian="10pt" style:font-size-complex="10pt"/>
    </style:style>
    <style:style style:name="TableRow143" style:family="table-row">
      <style:table-row-properties style: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line-height="0.3472in"/>
      <style:text-properties style:font-name="標楷體" style:font-name-asian="標楷體" fo:color="#000000" fo:font-size="10pt" style:font-size-asian="10pt" style:font-size-complex="10pt"/>
    </style:style>
    <style:style style:name="TableRow150" style:family="table-row">
      <style:table-row-properties style:row-height="0.3152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line-height="0.3472in"/>
      <style:text-properties style:font-name="標楷體" style:font-name-asian="標楷體" fo:color="#000000" fo:font-size="10pt" style:font-size-asian="10pt" style:font-size-complex="10pt"/>
    </style:style>
    <style:style style:name="TableRow156" style:family="table-row">
      <style:table-row-properties style:row-height="0.315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3472in"/>
      <style:text-properties style:font-name="標楷體" style:font-name-asian="標楷體" fo:color="#000000" fo:font-size="10pt" style:font-size-asian="10pt" style:font-size-complex="10pt"/>
    </style:style>
    <style:style style:name="TableRow163" style:family="table-row">
      <style:table-row-properties style:row-height="0.3152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line-height="0.3472in"/>
      <style:text-properties style:font-name="標楷體" style:font-name-asian="標楷體" fo:color="#000000" fo:font-size="10pt" style:font-size-asian="10pt" style:font-size-complex="10pt"/>
    </style:style>
    <style:style style:name="TableRow169" style:family="table-row">
      <style:table-row-properties style:row-height="0.315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line-height="0.3472in"/>
      <style:text-properties style:font-name="標楷體" style:font-name-asian="標楷體" fo:color="#000000" fo:font-size="10pt" style:font-size-asian="10pt" style:font-size-complex="10pt"/>
    </style:style>
    <style:style style:name="TableRow176" style:family="table-row">
      <style:table-row-properties style:row-height="0.3152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line-height="0.3472in"/>
      <style:text-properties style:font-name="標楷體" style:font-name-asian="標楷體" fo:color="#000000" fo:font-size="10pt" style:font-size-asian="10pt" style:font-size-complex="10pt"/>
    </style:style>
    <style:style style:name="TableRow182" style:family="table-row">
      <style:table-row-properties style:row-height="0.315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line-height="0.3472in"/>
      <style:text-properties style:font-name="標楷體" style:font-name-asian="標楷體" fo:color="#000000" fo:font-size="10pt" style:font-size-asian="10pt" style:font-size-complex="10pt"/>
    </style:style>
    <style:style style:name="TableRow189" style:family="table-row">
      <style:table-row-properties style:row-height="0.3152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line-height="0.3472in"/>
      <style:text-properties style:font-name="標楷體" style:font-name-asian="標楷體" fo:color="#000000" fo:font-size="10pt" style:font-size-asian="10pt" style:font-size-complex="10pt"/>
    </style:style>
    <style:style style:name="TableRow195" style:family="table-row">
      <style:table-row-properties style:row-height="0.315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line-height="0.3472in"/>
      <style:text-properties style:font-name="標楷體" style:font-name-asian="標楷體" fo:color="#000000" fo:font-size="10pt" style:font-size-asian="10pt" style:font-size-complex="10pt"/>
    </style:style>
    <style:style style:name="TableRow202" style:family="table-row">
      <style:table-row-properties style:row-height="0.3152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line-height="0.3472in"/>
      <style:text-properties style:font-name="標楷體" style:font-name-asian="標楷體" fo:color="#000000" fo:font-size="10pt" style:font-size-asian="10pt" style:font-size-complex="10pt"/>
    </style:style>
    <style:style style:name="TableRow208" style:family="table-row">
      <style:table-row-properties style:row-height="0.315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line-height="0.3472in"/>
      <style:text-properties style:font-name="標楷體" style:font-name-asian="標楷體" fo:color="#000000" fo:font-size="10pt" style:font-size-asian="10pt" style:font-size-complex="10pt"/>
    </style:style>
    <style:style style:name="TableRow215" style:family="table-row">
      <style:table-row-properties style:row-height="0.3152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line-height="0.3472in"/>
      <style:text-properties style:font-name="標楷體" style:font-name-asian="標楷體" fo:color="#000000" fo:font-size="10pt" style:font-size-asian="10pt" style:font-size-complex="10pt"/>
    </style:style>
    <style:style style:name="TableRow221" style:family="table-row">
      <style:table-row-properties style:row-height="0.315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line-height="0.3472in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31" style:family="table-row">
      <style:table-row-properties style:row-height="0.315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line-height="0.3472in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1" style:parent-style-name="內文" style:family="paragraph">
      <style:paragraph-properties fo:widows="2" fo:orphans="2" fo:line-height="0.3888in">
        <style:tab-stops>
          <style:tab-stop style:type="left" style:position="1.2069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4" style:parent-style-name="內文" style:family="paragraph">
      <style:paragraph-properties fo:widows="2" fo:orphans="2" fo:text-align="justify" fo:line-height="0.3055in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widows="2" fo:orphans="2" fo:text-align="justify" fo:line-height="0.3055in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widows="2" fo:orphans="2" fo:text-align="justify" fo:line-height="0.3333in" fo:margin-left="0.1944in" fo:text-indent="-0.1944in">
        <style:tab-stops>
          <style:tab-stop style:type="left" style:position="0.2625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高雄市立社會教育館</text:p>
      <text:p text:style-name="P2">115年親子飆戲劇工作坊『耀星班戲劇坊』計畫</text:p>
      <text:p text:style-name="P3"><text:span text:style-name="T4">一、目的：</text:span><text:span text:style-name="T5">藉由戲劇培訓，透過生動有趣的戲劇教學方式，引導新住民二代及原住民學童發展多元文化背景，探索展演藝術，啟發表演潛能，奠定良好品格及自我之認同。</text:span></text:p>
      <text:p text:style-name="P6"><text:span text:style-name="T7">二、指導單位：</text:span><text:span text:style-name="T8">高雄市政府教育局</text:span></text:p>
      <text:p text:style-name="P9"><text:span text:style-name="T10">三、主辦單位：</text:span><text:span text:style-name="T11">高雄市立社會教育館、高雄市政府教育局家庭教育中心</text:span></text:p>
      <text:p text:style-name="P12"><text:span text:style-name="T13">四、執行單位：</text:span><text:span text:style-name="T14">豆子劇團</text:span></text:p>
      <text:p text:style-name="P15">五、培訓時間：</text:p>
      <text:p text:style-name="P16">（一）上課日期：8/12～14（週三至週五）及8/17～23（週一至週日），為期10天，每日09:00～17:00，供應午餐。</text:p>
      <text:p text:style-name="P17">（二）巨星成果發表會：8/23（日）14:30。<text:s/></text:p>
      <text:p text:style-name="P18">（三）參加學童家長須每日自行接送，集合地點：本館中庭廣場</text:p>
      <text:p text:style-name="P19"><text:span text:style-name="T20">六、培訓地點：</text:span><text:span text:style-name="T21">高雄市立社會教育館（高雄市小港區學府路</text:span><text:span text:style-name="T22">115</text:span><text:span text:style-name="T23">號）</text:span></text:p>
      <text:p text:style-name="P24">（一）上課地點：本館4樓研習教室</text:p>
      <text:p text:style-name="P25">（二）巨星成果發表會：本館演藝廳（1100席專業劇場）</text:p>
      <text:p text:style-name="P26"><text:span text:style-name="T27">七、參加對象：</text:span><text:span text:style-name="T28">限目前就讀本市國小</text:span><text:span text:style-name="T29">3</text:span><text:span text:style-name="T30">至</text:span><text:span text:style-name="T31">6</text:span><text:span text:style-name="T32">年級且具備新住民二代及原住民身分的學生，不限男女，招收</text:span><text:span text:style-name="T33">25</text:span><text:span text:style-name="T34">名。</text:span></text:p>
      <text:p text:style-name="P35"><text:span text:style-name="T36">八、參加費用：</text:span><text:span text:style-name="T37">全部免費。</text:span></text:p>
      <text:p text:style-name="P38"><text:span text:style-name="T39">九、參加方式：</text:span><text:span text:style-name="T40">由學校遴選符合資格學童</text:span><text:span text:style-name="T41">(</text:span><text:span text:style-name="T42">每校至多</text:span><text:span text:style-name="T43">3</text:span><text:span text:style-name="T44">名</text:span><text:span text:style-name="T45">)</text:span><text:span text:style-name="T46">並於</text:span><text:span text:style-name="T47">5/11</text:span><text:span text:style-name="T48">(</text:span><text:span text:style-name="T49">一</text:span><text:span text:style-name="T50">)</text:span><text:span text:style-name="T51">上午</text:span><text:span text:style-name="T52">10:00</text:span><text:span text:style-name="T53">起，受理電話登記（</text:span><text:span text:style-name="T54">TEL</text:span><text:span text:style-name="T55">：</text:span><text:span text:style-name="T56">8034473</text:span><text:span text:style-name="T57">轉</text:span><text:span text:style-name="T58">202</text:span><text:span text:style-name="T59">杜小姐），</text:span><text:span text:style-name="T60">額滿即截止</text:span><text:span text:style-name="T61">。確定取得名額後於</text:span><text:span text:style-name="T62">5/22(</text:span><text:span text:style-name="T63">五</text:span><text:span text:style-name="T64">)</text:span><text:span text:style-name="T65">下午</text:span><text:span text:style-name="T66">17:00</text:span><text:span text:style-name="T67">前</text:span><text:span text:style-name="T68">送交</text:span><text:span text:style-name="T69">報名表</text:span><text:span text:style-name="T70">及學員</text:span><text:span text:style-name="T71">戶口名簿影本</text:span><text:span text:style-name="T72">(</text:span><text:span text:style-name="T73">參訓學童家長須有註記新住民或原住民族群身分</text:span><text:span text:style-name="T74">)</text:span><text:span text:style-name="T75">。</text:span></text:p>
      <text:p text:style-name="P76"><text:span text:style-name="T77">十、課程安排：</text:span><text:span text:style-name="T78">特為新住民二代及原住民學童規劃全日戲劇坊專班，聘請豆子劇團專業戲劇老師，以戲劇探索體驗，在肢體開發、舞蹈、唱遊中，透過原創劇本故事，將新住民與原住民的特色文化的故事交織其中，讓不同家庭文化背景的學童彼此瞭解與</text:span><text:span text:style-name="T79">認同，並啟發學童創造力，增進人際互動。</text:span></text:p>
      <text:p text:style-name="P80"/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3">
            <text:soft-page-break/>
            <text:p text:style-name="P89"><text:span text:style-name="T90"><text:s text:c="15"/></text:span><text:span text:style-name="T91"><text:s/></text:span><text:span text:style-name="T92">耀星班戲劇坊</text:span><text:span text:style-name="T93"><text:s text:c="2"/></text:span><text:span text:style-name="T94">課程表</text:span><text:span text:style-name="T95"><text:s text:c="3"/></text:span><text:span text:style-name="T96"><text:s text:c="2"/>(</text:span><text:span text:style-name="T97">上課時數共</text:span><text:span text:style-name="T98">60</text:span><text:span text:style-name="T99">小時）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劇碼</text:span><text:span text:style-name="T104">:</text:span><text:span text:style-name="T105"><text:s/></text:span><text:span text:style-name="T106">《巨人的眼淚》</text:span></text:p>
            <text:p text:style-name="P107">故事內涵～</text:p>
            <text:p text:style-name="P108"><text:span text:style-name="T109">巨人與人類就如同不同的族群，兩邊的人對彼此都有誤解，但是出現了善良的巨人以及一位喜歡巨人的小孩，兩邊如何透過鬼臉、捉迷藏等遊戲，打開心房變好朋友。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日期</text:p>
          </table:table-cell>
          <table:table-cell table:style-name="TableCell113">
            <text:p text:style-name="P114">時間</text:p>
          </table:table-cell>
          <table:table-cell table:style-name="TableCell115">
            <text:p text:style-name="P116">課程內容</text:p>
          </table:table-cell>
        </table:table-row>
        <table:table-row table:style-name="TableRow117">
          <table:table-cell table:style-name="TableCell118" table:number-rows-spanned="2">
            <text:p text:style-name="P119">8/12（三）</text:p>
          </table:table-cell>
          <table:table-cell table:style-name="TableCell120">
            <text:p text:style-name="P121">09:00-12:00</text:p>
          </table:table-cell>
          <table:table-cell table:style-name="TableCell122">
            <text:p text:style-name="P123">巨人國與小孩國（團體歸屬、自我認同）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14:00-17:00</text:p>
          </table:table-cell>
          <table:table-cell table:style-name="TableCell128">
            <text:p text:style-name="P129">你來自哪裡（認識各國文化、人際互動）</text:p>
          </table:table-cell>
        </table:table-row>
        <table:table-row table:style-name="TableRow130">
          <table:table-cell table:style-name="TableCell131" table:number-rows-spanned="2">
            <text:p text:style-name="P132">8/13（四）</text:p>
          </table:table-cell>
          <table:table-cell table:style-name="TableCell133">
            <text:p text:style-name="P134">09:00-12:00</text:p>
          </table:table-cell>
          <table:table-cell table:style-name="TableCell135">
            <text:p text:style-name="P136">巨人舞蹈（身體模仿、情境模擬）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14:00-17:00</text:p>
          </table:table-cell>
          <table:table-cell table:style-name="TableCell141">
            <text:p text:style-name="P142">肢體活動（肢體串聯、即興創作）</text:p>
          </table:table-cell>
        </table:table-row>
        <table:table-row table:style-name="TableRow143">
          <table:table-cell table:style-name="TableCell144" table:number-rows-spanned="2">
            <text:p text:style-name="P145">8/14（五）</text:p>
          </table:table-cell>
          <table:table-cell table:style-name="TableCell146">
            <text:p text:style-name="P147">09:00-12:00</text:p>
          </table:table-cell>
          <table:table-cell table:style-name="TableCell148">
            <text:p text:style-name="P149">傳說中的巨人（肢體雕塑、物體轉化與想像、選角）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4:00-17:00</text:p>
          </table:table-cell>
          <table:table-cell table:style-name="TableCell154">
            <text:p text:style-name="P155">不同民族的想像（走位畫面、視覺畫面）</text:p>
          </table:table-cell>
        </table:table-row>
        <table:table-row table:style-name="TableRow156">
          <table:table-cell table:style-name="TableCell157" table:number-rows-spanned="2">
            <text:p text:style-name="P158">8/17（一）</text:p>
          </table:table-cell>
          <table:table-cell table:style-name="TableCell159">
            <text:p text:style-name="P160">09:00-12:00</text:p>
          </table:table-cell>
          <table:table-cell table:style-name="TableCell161">
            <text:p text:style-name="P162">排戲的基本認識(團隊呈現、即興創造)<text:s/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4:00-17:00</text:p>
          </table:table-cell>
          <table:table-cell table:style-name="TableCell167">
            <text:p text:style-name="P168">團隊合作排練中(音樂感受力、情緒引導、神話與現實轉化)</text:p>
          </table:table-cell>
        </table:table-row>
        <table:table-row table:style-name="TableRow169">
          <table:table-cell table:style-name="TableCell170" table:number-rows-spanned="2">
            <text:p text:style-name="P171">8/18（二）</text:p>
          </table:table-cell>
          <table:table-cell table:style-name="TableCell172">
            <text:p text:style-name="P173">09:00-12:00</text:p>
          </table:table-cell>
          <table:table-cell table:style-name="TableCell174">
            <text:p text:style-name="P175">喜怒哀樂（身體與聲音、角色的細修、情緒台詞拋接）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4:00-17:00</text:p>
          </table:table-cell>
          <table:table-cell table:style-name="TableCell180">
            <text:p text:style-name="P181">情緒大飯店（空間、燈光、音樂變化）</text:p>
          </table:table-cell>
        </table:table-row>
        <table:table-row table:style-name="TableRow182">
          <table:table-cell table:style-name="TableCell183" table:number-rows-spanned="2">
            <text:p text:style-name="P184">8/19（三）</text:p>
          </table:table-cell>
          <table:table-cell table:style-name="TableCell185">
            <text:p text:style-name="P186">09:00-12:00</text:p>
          </table:table-cell>
          <table:table-cell table:style-name="TableCell187">
            <text:p text:style-name="P188">舞蹈教學與創作（台詞拋接、戲劇節奏、舞蹈整排）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4:00-17:00</text:p>
          </table:table-cell>
          <table:table-cell table:style-name="TableCell193">
            <text:p text:style-name="P194">巨人走位（角色與場景轉化、走位編排）</text:p>
          </table:table-cell>
        </table:table-row>
        <table:table-row table:style-name="TableRow195">
          <table:table-cell table:style-name="TableCell196" table:number-rows-spanned="2">
            <text:p text:style-name="P197">8/20（四）</text:p>
          </table:table-cell>
          <table:table-cell table:style-name="TableCell198">
            <text:p text:style-name="P199">09:00-12:00</text:p>
          </table:table-cell>
          <table:table-cell table:style-name="TableCell200">
            <text:p text:style-name="P201">舞台燈光的絢麗（排練-劇場元素結合）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14:00-17:00</text:p>
          </table:table-cell>
          <table:table-cell table:style-name="TableCell206">
            <text:p text:style-name="P207">一起玩戲吧(排練-視覺與焦點、情緒與對手戲）</text:p>
          </table:table-cell>
        </table:table-row>
        <table:table-row table:style-name="TableRow208">
          <table:table-cell table:style-name="TableCell209" table:number-rows-spanned="2">
            <text:p text:style-name="P210">8/21（五）</text:p>
          </table:table-cell>
          <table:table-cell table:style-name="TableCell211">
            <text:p text:style-name="P212">09:00-17:00</text:p>
          </table:table-cell>
          <table:table-cell table:style-name="TableCell213">
            <text:p text:style-name="P214">舞台上的我（排練-聲音、情緒與戲劇元素大集合）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4:00-17:00</text:p>
          </table:table-cell>
          <table:table-cell table:style-name="TableCell219">
            <text:p text:style-name="P220">舞台上的我(團隊合作加強版、完整排練)</text:p>
          </table:table-cell>
        </table:table-row>
        <table:table-row table:style-name="TableRow221">
          <table:table-cell table:style-name="TableCell222">
            <text:p text:style-name="P223">8/22（六）</text:p>
          </table:table-cell>
          <table:table-cell table:style-name="TableCell224">
            <text:p text:style-name="P225">09:00-17:00</text:p>
          </table:table-cell>
          <table:table-cell table:style-name="TableCell226">
            <text:p text:style-name="P227"><text:span text:style-name="T228">親子共同排練飆戲</text:span><text:span text:style-name="T229">─</text:span><text:span text:style-name="T230">演藝廳</text:span></text:p>
          </table:table-cell>
        </table:table-row>
        <table:table-row table:style-name="TableRow231">
          <table:table-cell table:style-name="TableCell232">
            <text:p text:style-name="P233">8/23（日）</text:p>
          </table:table-cell>
          <table:table-cell table:style-name="TableCell234">
            <text:p text:style-name="P235">09:00-17:00</text:p>
          </table:table-cell>
          <table:table-cell table:style-name="TableCell236">
            <text:p text:style-name="P237"><text:span text:style-name="T238">親子共同排練飆戲</text:span><text:span text:style-name="T239">─</text:span><text:span text:style-name="T240">演藝廳</text:span></text:p>
          </table:table-cell>
        </table:table-row>
      </table:table>
      <text:p text:style-name="P241"><text:span text:style-name="T242">巨星成果發表會．打造兒童戲劇夢工廠</text:span><text:span text:style-name="T243"><text:s/></text:span></text:p>
      <text:p text:style-name="P244"><text:s text:c="4"/>耀星班戲劇坊課程培訓後，8/23(日)14:30將與其它兒童、親子戲劇營隊在社教館演藝廳舉辦具備專業燈光、劇場設計的巨星成果發表會，由豆子劇團專業團隊帶領學員們同台飆戲，演出5齣富含家庭親職教育、尊重多元族群文化的戲碼，展現戲劇學習的成果，讓1100位觀眾們能透過寓教於樂的故事而有所學習與感觸，同時也打造孩童們的戲劇夢工廠，讓藝術FUN暑假！</text:p>
      <text:p text:style-name="P245"/>
      <text:p text:style-name="P246"><text:span text:style-name="T247">★</text:span><text:span text:style-name="T248">為避免資源浪費，已報名學員於開課前若有特殊原因無法參加培訓，請聯繫本案承辦人杜小姐</text:span><text:span text:style-name="T249">TEL</text:span><text:span text:style-name="T250">：</text:span><text:span text:style-name="T251">8034473</text:span><text:span text:style-name="T252">轉</text:span><text:span text:style-name="T253">202</text:span><text:span text:style-name="T2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華康魏碑體" style:font-name-asian="華康魏碑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in" fo:margin-right="0.6694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青春較勁～青少年漆彈大賽企畫書</dc:title>
    <dc:description/>
    <dc:subject/>
    <meta:initial-creator>Dern</meta:initial-creator>
    <dc:creator>user1</dc:creator>
    <meta:creation-date>2026-04-28T08:04:00Z</meta:creation-date>
    <dc:date>2026-04-28T09:27:00Z</dc:date>
    <meta:print-date>2022-04-21T00:47:00Z</meta:print-date>
    <meta:template xlink:href="Normal" xlink:type="simple"/>
    <meta:editing-cycles>5</meta:editing-cycles>
    <meta:editing-duration>PT1140S</meta:editing-duration>
    <meta:document-statistic meta:page-count="2" meta:paragraph-count="3" meta:word-count="268" meta:character-count="1794" meta:row-count="12" meta:non-whitespace-character-count="1529"/>
  </office:meta>
</office:document-meta>
</file>