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1.769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3" style:family="table">
      <style:table-properties style:width="10.825in" fo:margin-left="0in" table:align="lef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8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0" style:family="table-cell">
      <style:table-cell-properties fo:border="none" fo:background-color="#FBE4D5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42" style:family="table-row">
      <style:table-row-properties style:min-row-height="0.4333in" style:use-optimal-row-height="false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justify" fo:line-height="100%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8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104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4" style:family="table-row">
      <style:table-row-properties style:min-row-height="0.4333in" style:use-optimal-row-height="false"/>
    </style:style>
    <style:style style:name="P6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line-height="100%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0" style:family="table-row">
      <style:table-row-properties style:min-row-height="0.4333in" style:use-optimal-row-height="false"/>
    </style:style>
    <style:style style:name="P8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justify" fo:line-height="100%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100%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 fo:line-height="100%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4333in" style:use-optimal-row-height="false"/>
    </style:style>
    <style:style style:name="P11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 fo:line-height="100%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333in" style:use-optimal-row-height="false"/>
    </style:style>
    <style:style style:name="P12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100%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4333in" style:use-optimal-row-height="false"/>
    </style:style>
    <style:style style:name="P16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line-height="100%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 style:min-row-height="0.4333in" style:use-optimal-row-height="false"/>
    </style:style>
    <style:style style:name="P17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048in"/>
      <style:text-properties style:font-name-asian="標楷體" fo:font-weight="bold" style:font-weight-asian="bold" fo:font-size="18pt" style:font-size-asian="18pt" style:font-size-complex="18pt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1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立社會教育館</text:p>
      <text:p text:style-name="P2">115年親子飆戲劇工作坊「耀星班戲劇坊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<text:span text:style-name="T29">午餐</text:span><text:span text:style-name="T30"><text:s text:c="2"/></text:span><text:span text:style-name="T31">填寫葷</text:span><text:span text:style-name="T32">/</text:span><text:span text:style-name="T33">素</text:span></text:p>
          </table:table-cell>
          <table:table-cell table:style-name="TableCell34" table:number-columns-spanned="2">
            <text:p text:style-name="P35">家長姓名</text:p>
          </table:table-cell>
          <table:covered-table-cell/>
          <table:table-cell table:style-name="TableCell36" table:number-columns-spanned="2">
            <text:p text:style-name="P37">家長國籍/ <text:s text:c="5"/>原住民族群</text:p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/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/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columns-spanned="2">
            <text:p text:style-name="P56"><text:span text:style-name="T57">父：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手機：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母：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手機：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5">
            <text:p text:style-name="P88"><text:span text:style-name="T89">地址：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/>
          </table:table-cell>
          <table:table-cell table:style-name="TableCell95" table:number-rows-spanned="3">
            <text:p text:style-name="P96"/>
          </table:table-cell>
          <table:table-cell table:style-name="TableCell97" table:number-rows-spanned="3">
            <text:p text:style-name="P98"/>
          </table:table-cell>
          <table:table-cell table:style-name="TableCell99" table:number-rows-spanned="3">
            <text:p text:style-name="P100"/>
          </table:table-cell>
          <table:table-cell table:style-name="TableCell101" table:number-rows-spanned="3">
            <text:p text:style-name="P102"/>
          </table:table-cell>
          <table:table-cell table:style-name="TableCell103" table:number-rows-spanned="3">
            <text:p text:style-name="P104"/>
          </table:table-cell>
          <table:table-cell table:style-name="TableCell105" table:number-columns-spanned="2">
            <text:p text:style-name="P106"><text:span text:style-name="T107">父：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手機：</text:p>
          </table:table-cell>
          <table:table-cell table:style-name="TableCell112">
            <text:p text:style-name="內文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母：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手機：</text:p>
          </table:table-cell>
          <table:table-cell table:style-name="TableCell127">
            <text:p text:style-name="內文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5">
            <text:p text:style-name="P136">地址：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 table:number-columns-spanned="2">
            <text:p text:style-name="P153"><text:span text:style-name="T154">父：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手機：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母：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手機：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5">
            <text:p text:style-name="P185">地址：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遴選學校</text:p>
          </table:table-cell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  <table:table-cell table:style-name="TableCell193" table:number-rows-spanned="2">
            <text:p text:style-name="P194">學校聯絡人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>
            <text:p text:style-name="P198">聯絡電話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手<text:s text:c="9"/>機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</table:table>
      <text:p text:style-name="內文"><text:span text:style-name="T213"><text:s text:c="11"/></text:span><text:span text:style-name="T214">承辦人</text:span><text:span text:style-name="T215"><text:s text:c="48"/></text:span><text:span text:style-name="T216">單位主管</text:span><text:span text:style-name="T217"><text:s text:c="57"/></text:span><text:span text:style-name="T218">校</text:span><text:span text:style-name="T219"><text:s text:c="2"/></text:span><text:span text:style-name="T220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1</dc:creator>
    <meta:creation-date>2026-04-28T09:04:00Z</meta:creation-date>
    <dc:date>2026-04-28T09:05:00Z</dc:date>
    <meta:print-date>2016-05-04T07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