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916in" style:use-optimal-column-width="false"/>
    </style:style>
    <style:style style:name="TableColumn7" style:family="table-column">
      <style:table-column-properties style:column-width="2.134in" style:use-optimal-column-width="false"/>
    </style:style>
    <style:style style:name="TableColumn8" style:family="table-column">
      <style:table-column-properties style:column-width="0.031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1166in" style:use-optimal-column-width="false"/>
    </style:style>
    <style:style style:name="Table5" style:family="table">
      <style:table-properties style:width="7.052in" fo:margin-left="-0.6013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1.010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4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2187in" style:use-optimal-row-height="false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95" style:family="table-row">
      <style:table-row-properties style:min-row-height="0.2708in" style:use-optimal-row-height="false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2395in" style:use-optimal-row-height="false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11" style:family="table-row">
      <style:table-row-properties style:min-row-height="0.2486in" style:use-optimal-row-height="false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19" style:family="table-row">
      <style:table-row-properties style:min-row-height="1.181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26" style:parent-style-name="Standard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Standard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51" style:parent-style-name="Standard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1.1812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81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84" style:family="table-row">
      <style:table-row-properties style:min-row-height="2.2048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text-indent="-0.492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family="paragraph">
      <style:paragraph-properties fo:text-align="justify" fo:text-indent="-0.492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Standard" style:family="paragraph">
      <style:paragraph-properties fo:text-align="center" fo:text-indent="-0.492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1.0875in"/>
    </style:style>
    <style:style style:name="TableColumn201" style:family="table-column">
      <style:table-column-properties style:column-width="0.0145in"/>
    </style:style>
    <style:style style:name="TableColumn202" style:family="table-column">
      <style:table-column-properties style:column-width="1.5715in"/>
    </style:style>
    <style:style style:name="TableColumn203" style:family="table-column">
      <style:table-column-properties style:column-width="0.0173in"/>
    </style:style>
    <style:style style:name="TableColumn204" style:family="table-column">
      <style:table-column-properties style:column-width="2.6236in"/>
    </style:style>
    <style:style style:name="TableColumn205" style:family="table-column">
      <style:table-column-properties style:column-width="1.2708in"/>
    </style:style>
    <style:style style:name="Table199" style:family="table">
      <style:table-properties style:width="6.5854in" style:rel-width="101%" fo:margin-left="0in" table:align="center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10" style:parent-style-name="內文" style:family="paragraph">
      <style:paragraph-properties fo:keep-with-next="always" fo:keep-together="always" fo:text-align="center" fo:margin-top="0.0694in" fo:margin-bottom="0.069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11" style:family="table-row">
      <style:table-row-properties style:min-row-height="0.34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20" style:family="table-row">
      <style:table-row-properties style:min-row-height="0.2736in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27" style:family="table-row">
      <style:table-row-properties style:min-row-height="0.2736in"/>
    </style:style>
    <style:style style:name="P228" style:parent-style-name="Standard" style:family="paragraph">
      <style:paragraph-properties fo:text-align="justify"/>
      <style:text-properties style:font-name="標楷體" style:font-name-asian="標楷體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34" style:family="table-row">
      <style:table-row-properties style:min-row-height="0.3152in"/>
    </style:style>
    <style:style style:name="P235" style:parent-style-name="Standard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42" style:family="table-row">
      <style:table-row-properties style:min-row-height="0.3152in"/>
    </style:style>
    <style:style style:name="P243" style:parent-style-name="Standard" style:family="paragraph">
      <style:paragraph-properties fo:text-align="justify"/>
      <style:text-properties style:font-name="標楷體" style:font-name-asian="標楷體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49" style:family="table-row">
      <style:table-row-properties style:min-row-height="0.3152in"/>
    </style:style>
    <style:style style:name="P250" style:parent-style-name="Standard" style:family="paragraph">
      <style:paragraph-properties fo:text-align="justify"/>
      <style:text-properties style:font-name="標楷體" style:font-name-asian="標楷體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56" style:family="table-row">
      <style:table-row-properties style:min-row-height="0.3152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64" style:family="table-row">
      <style:table-row-properties style:min-row-height="0.3152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71" style:family="table-row">
      <style:table-row-properties style:min-row-height="0.3152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87" style:family="table-row">
      <style:table-row-properties style:min-row-height="0.3152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94" style:family="table-row">
      <style:table-row-properties style:min-row-height="0.3152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01" style:family="table-row">
      <style:table-row-properties style:min-row-height="0.3152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09" style:family="table-row">
      <style:table-row-properties style:min-row-height="0.3152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16" style:family="table-row">
      <style:table-row-properties style:min-row-height="0.3152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30" style:family="table-row">
      <style:table-row-properties style:min-row-height="0.3152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38" style:family="table-row">
      <style:table-row-properties style:min-row-height="0.3152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45" style:family="table-row">
      <style:table-row-properties style:min-row-height="0.3152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P347" style:parent-style-name="Standard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52" style:family="table-row">
      <style:table-row-properties style:min-row-height="0.3097in"/>
    </style:style>
    <style:style style:name="P353" style:parent-style-name="Standard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58" style:family="table-row">
      <style:table-row-properties style:min-row-height="0.3152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66" style:family="table-row">
      <style:table-row-properties style:min-row-height="0.3152in"/>
    </style:style>
    <style:style style:name="P367" style:parent-style-name="Standard" style:family="paragraph">
      <style:paragraph-properties fo:text-align="center"/>
      <style:text-properties style:font-name="標楷體" style:font-name-asian="標楷體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73" style:family="table-row">
      <style:table-row-properties style:min-row-height="0.3152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89" style:family="table-row">
      <style:table-row-properties style:min-row-height="0.3152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96" style:family="table-row">
      <style:table-row-properties style:min-row-height="0.3152in"/>
    </style:style>
    <style:style style:name="P397" style:parent-style-name="Standard" style:family="paragraph">
      <style:paragraph-properties fo:text-align="center"/>
      <style:text-properties style:font-name="標楷體" style:font-name-asian="標楷體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03" style:family="table-row">
      <style:table-row-properties style:min-row-height="0.3152in"/>
    </style:style>
    <style:style style:name="P404" style:parent-style-name="Standard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11" style:family="table-row">
      <style:table-row-properties style:min-row-height="0.3152in"/>
    </style:style>
    <style:style style:name="P412" style:parent-style-name="Standard" style:family="paragraph">
      <style:paragraph-properties fo:text-align="center"/>
      <style:text-properties style:font-name="標楷體" style:font-name-asian="標楷體"/>
    </style:style>
    <style:style style:name="P413" style:parent-style-name="Standard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18" style:family="table-row">
      <style:table-row-properties style:min-row-height="1.2048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P420" style:parent-style-name="Standard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>
        <style:background-fill draw:fill="solid" draw:fill-color="#D0CECE"/>
      </style:table-cell-properties>
    </style:style>
    <style:style style:name="P429" style:parent-style-name="內文" style:family="paragraph">
      <style:paragraph-properties fo:keep-with-next="always" fo:keep-together="always" fo:text-align="center" fo:margin-top="0.0694in" fo:margin-bottom="0.06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40" style:family="table-row">
      <style:table-row-properties style:min-row-height="0.3152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47" style:family="table-row">
      <style:table-row-properties style:min-row-height="0.3152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P449" style:parent-style-name="Standard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54" style:family="table-row">
      <style:table-row-properties style:min-row-height="0.3152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62" style:family="table-row">
      <style:table-row-properties style:min-row-height="0.3152in"/>
    </style:style>
    <style:style style:name="P463" style:parent-style-name="Standard" style:family="paragraph">
      <style:paragraph-properties fo:text-align="center"/>
      <style:text-properties style:font-name="標楷體" style:font-name-asian="標楷體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69" style:family="table-row">
      <style:table-row-properties style:min-row-height="0.3152in"/>
    </style:style>
    <style:style style:name="P470" style:parent-style-name="Standard" style:family="paragraph">
      <style:paragraph-properties fo:text-align="center"/>
      <style:text-properties style:font-name="標楷體" style:font-name-asian="標楷體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485" style:family="table-row">
      <style:table-row-properties style:min-row-height="0.3152in"/>
    </style:style>
    <style:style style:name="P486" style:parent-style-name="Standard" style:family="paragraph">
      <style:paragraph-properties fo:text-align="center"/>
      <style:text-properties style:font-name="標楷體" style:font-name-asian="標楷體"/>
    </style:style>
    <style:style style:name="P487" style:parent-style-name="Standard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492" style:family="table-row">
      <style:table-row-properties style:min-row-height="0.3152in"/>
    </style:style>
    <style:style style:name="P493" style:parent-style-name="Standard" style:family="paragraph">
      <style:paragraph-properties fo:text-align="center"/>
      <style:text-properties style:font-name="標楷體" style:font-name-asian="標楷體"/>
    </style:style>
    <style:style style:name="P494" style:parent-style-name="Standard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499" style:family="table-row">
      <style:table-row-properties style:min-row-height="0.3152in"/>
    </style:style>
    <style:style style:name="P500" style:parent-style-name="Standard" style:family="paragraph">
      <style:paragraph-properties fo:text-align="center"/>
      <style:text-properties style:font-name="標楷體" style:font-name-asian="標楷體"/>
    </style:style>
    <style:style style:name="P501" style:parent-style-name="Standard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06" style:family="table-row">
      <style:table-row-properties style:min-row-height="0.3152in"/>
    </style:style>
    <style:style style:name="P507" style:parent-style-name="Standard" style:family="paragraph">
      <style:paragraph-properties fo:text-align="center"/>
      <style:text-properties style:font-name="標楷體" style:font-name-asian="標楷體"/>
    </style:style>
    <style:style style:name="P508" style:parent-style-name="Standard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13" style:family="table-row">
      <style:table-row-properties style:min-row-height="0.3152in"/>
    </style:style>
    <style:style style:name="P514" style:parent-style-name="Standard" style:family="paragraph">
      <style:paragraph-properties fo:text-align="center"/>
      <style:text-properties style:font-name="標楷體" style:font-name-asian="標楷體"/>
    </style:style>
    <style:style style:name="P515" style:parent-style-name="Standard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20" style:family="table-row">
      <style:table-row-properties style:min-row-height="0.3152in"/>
    </style:style>
    <style:style style:name="P521" style:parent-style-name="Standard" style:family="paragraph">
      <style:paragraph-properties fo:text-align="center"/>
      <style:text-properties style:font-name="標楷體" style:font-name-asian="標楷體"/>
    </style:style>
    <style:style style:name="P522" style:parent-style-name="Standard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27" style:family="table-row">
      <style:table-row-properties style:min-row-height="0.3152in"/>
    </style:style>
    <style:style style:name="P528" style:parent-style-name="Standard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44" style:family="table-row">
      <style:table-row-properties style:min-row-height="0.3152in"/>
    </style:style>
    <style:style style:name="P545" style:parent-style-name="Standard" style:family="paragraph">
      <style:paragraph-properties fo:text-align="center"/>
      <style:text-properties style:font-name="標楷體" style:font-name-asian="標楷體"/>
    </style:style>
    <style:style style:name="P546" style:parent-style-name="Standard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51" style:family="table-row">
      <style:table-row-properties style:min-row-height="0.3152in"/>
    </style:style>
    <style:style style:name="P552" style:parent-style-name="Standard" style:family="paragraph">
      <style:paragraph-properties fo:text-align="center"/>
      <style:text-properties style:font-name="標楷體" style:font-name-asian="標楷體"/>
    </style:style>
    <style:style style:name="P553" style:parent-style-name="Standard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58" style:family="table-row">
      <style:table-row-properties style:min-row-height="0.3152in"/>
    </style:style>
    <style:style style:name="P559" style:parent-style-name="Standard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66" style:family="table-row">
      <style:table-row-properties style:min-row-height="0.3152in"/>
    </style:style>
    <style:style style:name="P567" style:parent-style-name="Standard" style:family="paragraph">
      <style:paragraph-properties fo:text-align="center"/>
      <style:text-properties style:font-name="標楷體" style:font-name-asian="標楷體"/>
    </style:style>
    <style:style style:name="P568" style:parent-style-name="Standard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73" style:family="table-row">
      <style:table-row-properties style:min-row-height="0.3152in"/>
    </style:style>
    <style:style style:name="P574" style:parent-style-name="Standard" style:family="paragraph">
      <style:paragraph-properties fo:text-align="center"/>
      <style:text-properties style:font-name="標楷體" style:font-name-asian="標楷體"/>
    </style:style>
    <style:style style:name="P575" style:parent-style-name="Standard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80" style:family="table-row">
      <style:table-row-properties style:min-row-height="0.3152in"/>
    </style:style>
    <style:style style:name="P581" style:parent-style-name="Standard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88" style:family="table-row">
      <style:table-row-properties style:min-row-height="0.3152in"/>
    </style:style>
    <style:style style:name="P589" style:parent-style-name="Standard" style:family="paragraph">
      <style:paragraph-properties fo:text-align="center"/>
      <style:text-properties style:font-name="標楷體" style:font-name-asian="標楷體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95" style:family="table-row">
      <style:table-row-properties style:min-row-height="0.3152in"/>
    </style:style>
    <style:style style:name="P596" style:parent-style-name="Standard" style:family="paragraph">
      <style:paragraph-properties fo:text-align="center"/>
      <style:text-properties style:font-name="標楷體" style:font-name-asian="標楷體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02" style:family="table-row">
      <style:table-row-properties style:min-row-height="0.3152in"/>
    </style:style>
    <style:style style:name="P603" style:parent-style-name="Standard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08" style:family="table-row">
      <style:table-row-properties style:min-row-height="0.3152in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16" style:family="table-row">
      <style:table-row-properties style:min-row-height="0.3152in"/>
    </style:style>
    <style:style style:name="P617" style:parent-style-name="Standard" style:family="paragraph">
      <style:paragraph-properties fo:text-align="center"/>
      <style:text-properties style:font-name="標楷體" style:font-name-asian="標楷體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23" style:family="table-row">
      <style:table-row-properties style:min-row-height="0.3152in"/>
    </style:style>
    <style:style style:name="P624" style:parent-style-name="Standard" style:family="paragraph">
      <style:paragraph-properties fo:text-align="center"/>
      <style:text-properties style:font-name="標楷體" style:font-name-asian="標楷體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30" style:family="table-row">
      <style:table-row-properties style:min-row-height="0.6666in"/>
    </style:style>
    <style:style style:name="P631" style:parent-style-name="Standard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36" style:family="table-row">
      <style:table-row-properties style:min-row-height="0.6354in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43" style:family="table-row">
      <style:table-row-properties style:min-row-height="0.3868in"/>
    </style:style>
    <style:style style:name="TableCell6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645" style:parent-style-name="Standard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>
        <style:background-fill draw:fill="solid" draw:fill-color="#D0CECE"/>
      </style:table-cell-properties>
    </style:style>
    <style:style style:name="P647" style:parent-style-name="內文" style:family="paragraph">
      <style:paragraph-properties fo:keep-with-next="always" fo:keep-together="always" fo:text-align="center" fo:margin-top="0.0694in" fo:margin-bottom="0.0694in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58" style:family="table-row">
      <style:table-row-properties style:min-row-height="0.3152in"/>
    </style:style>
    <style:style style:name="P659" style:parent-style-name="Standard" style:family="paragraph">
      <style:paragraph-properties fo:text-align="center"/>
      <style:text-properties style:font-name="標楷體" style:font-name-asian="標楷體"/>
    </style:style>
    <style:style style:name="P660" style:parent-style-name="Standard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65" style:family="table-row">
      <style:table-row-properties style:min-row-height="0.3152in"/>
    </style:style>
    <style:style style:name="P666" style:parent-style-name="Standard" style:family="paragraph">
      <style:paragraph-properties fo:text-align="center"/>
      <style:text-properties style:font-name="標楷體" style:font-name-asian="標楷體"/>
    </style:style>
    <style:style style:name="P667" style:parent-style-name="Standard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72" style:family="table-row">
      <style:table-row-properties style:min-row-height="0.3152in"/>
    </style:style>
    <style:style style:name="P673" style:parent-style-name="Standard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80" style:family="table-row">
      <style:table-row-properties style:min-row-height="0.3152in"/>
    </style:style>
    <style:style style:name="P681" style:parent-style-name="Standard" style:family="paragraph">
      <style:paragraph-properties fo:text-align="center"/>
      <style:text-properties style:font-name="標楷體" style:font-name-asian="標楷體"/>
    </style:style>
    <style:style style:name="P682" style:parent-style-name="Standard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87" style:family="table-row">
      <style:table-row-properties style:min-row-height="0.3152in"/>
    </style:style>
    <style:style style:name="P688" style:parent-style-name="Standard" style:family="paragraph">
      <style:paragraph-properties fo:text-align="center"/>
      <style:text-properties style:font-name="標楷體" style:font-name-asian="標楷體"/>
    </style:style>
    <style:style style:name="P689" style:parent-style-name="Standard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94" style:family="table-row">
      <style:table-row-properties style:min-row-height="0.3152in"/>
    </style:style>
    <style:style style:name="P695" style:parent-style-name="Standard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02" style:family="table-row">
      <style:table-row-properties style:min-row-height="0.3152in"/>
    </style:style>
    <style:style style:name="P703" style:parent-style-name="Standard" style:family="paragraph">
      <style:paragraph-properties fo:text-align="center"/>
      <style:text-properties style:font-name="標楷體" style:font-name-asian="標楷體"/>
    </style:style>
    <style:style style:name="P704" style:parent-style-name="Standard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09" style:family="table-row">
      <style:table-row-properties style:min-row-height="0.3152in"/>
    </style:style>
    <style:style style:name="P710" style:parent-style-name="Standard" style:family="paragraph">
      <style:paragraph-properties fo:text-align="center"/>
      <style:text-properties style:font-name="標楷體" style:font-name-asian="標楷體"/>
    </style:style>
    <style:style style:name="P711" style:parent-style-name="Standard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16" style:family="table-row">
      <style:table-row-properties style:min-row-height="0.3152in"/>
    </style:style>
    <style:style style:name="P717" style:parent-style-name="Standard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24" style:family="table-row">
      <style:table-row-properties style:min-row-height="0.3152in"/>
    </style:style>
    <style:style style:name="P725" style:parent-style-name="Standard" style:family="paragraph">
      <style:paragraph-properties fo:text-align="center"/>
      <style:text-properties style:font-name="標楷體" style:font-name-asian="標楷體"/>
    </style:style>
    <style:style style:name="P726" style:parent-style-name="Standard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31" style:family="table-row">
      <style:table-row-properties style:min-row-height="0.3152in"/>
    </style:style>
    <style:style style:name="P732" style:parent-style-name="Standard" style:family="paragraph">
      <style:paragraph-properties fo:text-align="center"/>
      <style:text-properties style:font-name="標楷體" style:font-name-asian="標楷體"/>
    </style:style>
    <style:style style:name="P733" style:parent-style-name="Standard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38" style:family="table-row">
      <style:table-row-properties style:min-row-height="0.3152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text-properties style:font-name-asian="標楷體" fo:font-size="11pt" style:font-size-asian="11pt"/>
    </style:style>
    <style:style style:name="TableRow746" style:family="table-row">
      <style:table-row-properties style:min-row-height="0.3152in"/>
    </style:style>
    <style:style style:name="P747" style:parent-style-name="Standard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text-properties style:font-name-asian="標楷體" fo:font-size="11pt" style:font-size-asian="11pt"/>
    </style:style>
    <style:style style:name="TableRow754" style:family="table-row">
      <style:table-row-properties style:min-row-height="0.3152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P756" style:parent-style-name="Standard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text-properties style:font-name-asian="標楷體" fo:font-size="11pt" style:font-size-asian="11pt"/>
    </style:style>
    <style:style style:name="TableRow761" style:family="table-row">
      <style:table-row-properties style:min-row-height="0.3152in"/>
    </style:style>
    <style:style style:name="P762" style:parent-style-name="Standard" style:family="paragraph">
      <style:paragraph-properties fo:text-align="center"/>
      <style:text-properties style:font-name="標楷體" style:font-name-asian="標楷體"/>
    </style:style>
    <style:style style:name="P763" style:parent-style-name="Standard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text-properties style:font-name-asian="標楷體" fo:font-size="11pt" style:font-size-asian="11pt"/>
    </style:style>
    <style:style style:name="TableRow768" style:family="table-row">
      <style:table-row-properties style:min-row-height="0.3152in"/>
    </style:style>
    <style:style style:name="P769" style:parent-style-name="Standard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76" style:family="table-row">
      <style:table-row-properties style:min-row-height="0.3152in"/>
    </style:style>
    <style:style style:name="P777" style:parent-style-name="Standard" style:family="paragraph">
      <style:paragraph-properties fo:text-align="center"/>
      <style:text-properties style:font-name="標楷體" style:font-name-asian="標楷體"/>
    </style:style>
    <style:style style:name="P778" style:parent-style-name="Standard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83" style:family="table-row">
      <style:table-row-properties style:min-row-height="0.3152in"/>
    </style:style>
    <style:style style:name="P784" style:parent-style-name="Standard" style:family="paragraph">
      <style:paragraph-properties fo:text-align="center"/>
      <style:text-properties style:font-name="標楷體" style:font-name-asian="標楷體"/>
    </style:style>
    <style:style style:name="P785" style:parent-style-name="Standard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99" style:family="table-row">
      <style:table-row-properties style:min-row-height="0.3152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P801" style:parent-style-name="Standard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06" style:family="table-row">
      <style:table-row-properties style:min-row-height="0.3152in"/>
    </style:style>
    <style:style style:name="P807" style:parent-style-name="Standard" style:family="paragraph">
      <style:paragraph-properties fo:text-align="center"/>
      <style:text-properties style:font-name="標楷體" style:font-name-asian="標楷體"/>
    </style:style>
    <style:style style:name="P808" style:parent-style-name="Standard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P82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形狀3" text:anchor-type="paragraph" svg:x="5.98958in" svg:y="-0.10625in" svg:width="0.58264in" svg:height="0.28125in" style:rel-width="scale" style:rel-height="scale"><draw:text-box><text:p text:style-name="P3">附件1</text:p></draw:text-box><svg:title/><svg:desc/></draw:frame></text:span><text:span text:style-name="T4">申辦「116學年度產學攜手合作僑生專班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技高學校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科別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班數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招生名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合作廠商/</text:p>
            <text:p text:style-name="P34">實習崗位數</text:p>
          </table:table-cell>
          <table:table-cell table:style-name="TableCell35" table:number-columns-spanned="4">
            <text:p text:style-name="P36"><text:span text:style-name="T37">1.____________</text:span><text:span text:style-name="T38"><text:s/>(廠商名稱)</text:span><text:span text:style-name="T39">____________</text:span><text:span text:style-name="T40">/</text:span><text:span text:style-name="T41">__</text:span><text:span text:style-name="T42"><text:s/>(崗位數)</text:span><text:span text:style-name="T43">__</text:span></text:p>
            <text:p text:style-name="P44"><text:span text:style-name="T45">2.____________</text:span><text:span text:style-name="T46"><text:s/>(廠商名稱)</text:span><text:span text:style-name="T47">____________</text:span><text:span text:style-name="T48">/</text:span><text:span text:style-name="T49">__</text:span><text:span text:style-name="T50"><text:s/>(崗位數)</text:span><text:span text:style-name="T51">__</text:span></text:p>
            <text:p text:style-name="P52"><text:span text:style-name="T53">3.____________</text:span><text:span text:style-name="T54"><text:s/>(廠商名稱)</text:span><text:span text:style-name="T55">____________</text:span><text:span text:style-name="T56">/</text:span><text:span text:style-name="T57">__</text:span><text:span text:style-name="T58"><text:s/>(崗位數)</text:span><text:span text:style-name="T59">__</text:span></text:p>
            <text:p text:style-name="P60"><text:span text:style-name="T61">4.____________</text:span><text:span text:style-name="T62"><text:s/>(廠商名稱)</text:span><text:span text:style-name="T63">____________</text:span><text:span text:style-name="T64">/</text:span><text:span text:style-name="T65">__</text:span><text:span text:style-name="T66"><text:s/>(崗位數)</text:span><text:span text:style-name="T67">__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方式</text:span></text:p>
          </table:table-cell>
          <table:table-cell table:style-name="TableCell72" table:number-columns-spanned="4">
            <text:p text:style-name="P73">負責(聯絡)人/職稱：</text:p>
            <text:p text:style-name="P74">辦公室電話/手機：</text:p>
            <text:p text:style-name="P75">電子郵件：</text:p>
            <text:p text:style-name="P76">學校地址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對接技專校院</text:p>
            <text:p text:style-name="P80">(如不足請自行增列)</text:p>
          </table:table-cell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>
            <text:p text:style-name="P84">科系及班數</text:p>
          </table:table-cell>
          <table:table-cell table:style-name="TableCell85">
            <text:p text:style-name="P86">對接名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1.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2.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3.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4.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合作廠商/</text:p>
            <text:p text:style-name="P122"><text:span text:style-name="T123">實習崗位數</text:span></text:p>
          </table:table-cell>
          <table:table-cell table:style-name="TableCell124" table:number-columns-spanned="4">
            <text:p text:style-name="P125">1.技專校名</text:p>
            <text:p text:style-name="P126"><text:span text:style-name="T127">(1)____________</text:span><text:span text:style-name="T128"><text:s/>(廠商名稱)</text:span><text:span text:style-name="T129">____________</text:span><text:span text:style-name="T130">/</text:span><text:span text:style-name="T131">__</text:span><text:span text:style-name="T132"><text:s/>(崗位數)</text:span><text:span text:style-name="T133">__</text:span></text:p>
            <text:p text:style-name="P134"><text:span text:style-name="T135">(2)____________</text:span><text:span text:style-name="T136"><text:s/>(廠商名稱)</text:span><text:span text:style-name="T137">____________</text:span><text:span text:style-name="T138">/</text:span><text:span text:style-name="T139">__</text:span><text:span text:style-name="T140"><text:s/>(崗位數)</text:span><text:span text:style-name="T141">__</text:span></text:p>
            <text:p text:style-name="P142"><text:span text:style-name="T143">(3)____________</text:span><text:span text:style-name="T144"><text:s/>(廠商名稱)</text:span><text:span text:style-name="T145">____________</text:span><text:span text:style-name="T146">/</text:span><text:span text:style-name="T147">__</text:span><text:span text:style-name="T148"><text:s/>(崗位數)</text:span><text:span text:style-name="T149">__</text:span></text:p>
            <text:p text:style-name="P150">2.技專校名</text:p>
            <text:p text:style-name="P151"><text:span text:style-name="T152">(1)____________</text:span><text:span text:style-name="T153"><text:s/>(廠商名稱)</text:span><text:span text:style-name="T154">____________</text:span><text:span text:style-name="T155">/</text:span><text:span text:style-name="T156">__</text:span><text:span text:style-name="T157"><text:s/>(崗位數)</text:span><text:span text:style-name="T158">__</text:span></text:p>
            <text:p text:style-name="P159"><text:span text:style-name="T160">(2)____________</text:span><text:span text:style-name="T161"><text:s/>(廠商名稱)</text:span><text:span text:style-name="T162">____________</text:span><text:span text:style-name="T163">/</text:span><text:span text:style-name="T164">__</text:span><text:span text:style-name="T165"><text:s/>(崗位數)</text:span><text:span text:style-name="T166">__</text:span></text:p>
            <text:p text:style-name="P167"><text:span text:style-name="T168">(3)____________</text:span><text:span text:style-name="T169"><text:s/>(廠商名稱)</text:span><text:span text:style-name="T170">____________</text:span><text:span text:style-name="T171">/</text:span><text:span text:style-name="T172">__</text:span><text:span text:style-name="T173"><text:s/>(崗位數)</text:span><text:span text:style-name="T174">_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聯絡方式</text:span></text:p>
          </table:table-cell>
          <table:table-cell table:style-name="TableCell179" table:number-columns-spanned="4">
            <text:p text:style-name="P180">負責(聯絡)人/職稱：</text:p>
            <text:p text:style-name="P181">辦公室電話/手機：</text:p>
            <text:p text:style-name="P182">電子郵件：</text:p>
            <text:p text:style-name="P183">學校地址：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海外招生規劃</text:p>
            <text:p text:style-name="P187"><text:span text:style-name="T188">(250字為上限)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><text:span text:style-name="T192">備註：本表依技高端申辦科別一科填寫一張，對接技專校系欄位如有不足，請自行增列。</text:span></text:p>
      <text:p text:style-name="P193">　　　<text:span text:style-name="T194">填妥請附於計畫書</text:span><text:bookmark-start text:name="_Hlk173311325"/><text:span text:style-name="T195">封面內</text:span><text:bookmark-end text:name="_Hlk173311325"/><text:span text:style-name="T196">首頁。</text:span></text:p>
      <text:soft-page-break/>
      <text:p text:style-name="P197"><text:span text:style-name="T198">「116學年度產學攜手合作僑生專班」申請書檢核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P208">計畫書項目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（頁碼）</text:p>
          </table:table-cell>
        </table:table-row>
        <table:table-row table:style-name="TableRow211">
          <table:table-cell table:style-name="TableCell212" table:number-columns-spanned="2" table:number-rows-spanned="9">
            <text:p text:style-name="P213">壹、學校現況及執行團隊人員規劃</text:p>
          </table:table-cell>
          <table:covered-table-cell/>
          <table:table-cell table:style-name="TableCell214" table:number-columns-spanned="2" table:number-rows-spanned="3">
            <text:p text:style-name="P215"><text:bookmark-start text:name="_Hlk173263373"/><text:bookmark-end text:name="_Hlk173263373"/>一、學校規模表</text:p>
          </table:table-cell>
          <table:covered-table-cell/>
          <table:table-cell table:style-name="TableCell216">
            <text:p text:style-name="P217">【技高】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【技專1】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【技專2】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 table:number-rows-spanned="3">
            <text:p text:style-name="P237">二、學校(科系)簡介及執行能力說明</text:p>
          </table:table-cell>
          <table:covered-table-cell/>
          <table:table-cell table:style-name="TableCell238">
            <text:p text:style-name="P239">【技高】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【技專1】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【技專2】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 table:number-rows-spanned="3">
            <text:p text:style-name="P259">三、本專班行政作業及執行團隊人員規劃</text:p>
          </table:table-cell>
          <table:covered-table-cell/>
          <table:table-cell table:style-name="TableCell260">
            <text:p text:style-name="P261">【技高】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【技專1】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【技專2】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6">
            <text:p text:style-name="P280">貳、師資來源與規劃</text:p>
          </table:table-cell>
          <table:covered-table-cell/>
          <table:table-cell table:style-name="TableCell281" table:number-columns-spanned="2" table:number-rows-spanned="3">
            <text:p text:style-name="P282">一、學校師資名冊</text:p>
          </table:table-cell>
          <table:covered-table-cell/>
          <table:table-cell table:style-name="TableCell283">
            <text:p text:style-name="P284">【技高】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【技專1】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【技專2】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 table:number-rows-spanned="3">
            <text:p text:style-name="P304">二、合作廠商職業技能訓練人員(業師)名冊</text:p>
          </table:table-cell>
          <table:covered-table-cell/>
          <table:table-cell table:style-name="TableCell305">
            <text:p text:style-name="P306">【技高】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【技專1】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【技專2】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8">
            <text:p text:style-name="P325">參、課程規劃</text:p>
          </table:table-cell>
          <table:covered-table-cell/>
          <table:table-cell table:style-name="TableCell326" table:number-columns-spanned="3">
            <text:p text:style-name="P327">一、教育目標【技高及技專】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 table:number-rows-spanned="3">
            <text:p text:style-name="P333">二、課程規劃學年進度表</text:p>
          </table:table-cell>
          <table:covered-table-cell/>
          <table:table-cell table:style-name="TableCell334">
            <text:p text:style-name="P335">【技高】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【技專1】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【技專2】</text:p>
          </table:table-cell>
          <table:table-cell table:style-name="TableCell350">
            <text:p text:style-name="P351"><text:s/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>三、建教生基礎訓練(含新生華語文班規劃等) 【技高】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2" table:number-rows-spanned="3">
            <text:p text:style-name="P361">四、職業技能訓練計畫(職場實習計畫)</text:p>
          </table:table-cell>
          <table:covered-table-cell/>
          <table:table-cell table:style-name="TableCell362">
            <text:p text:style-name="P363">【技高】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【技專1】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【技專2】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6">
            <text:p text:style-name="P382">肆、學校軟硬體設備</text:p>
          </table:table-cell>
          <table:covered-table-cell/>
          <table:table-cell table:style-name="TableCell383" table:number-columns-spanned="2" table:number-rows-spanned="3">
            <text:p text:style-name="P384">一、教學環境及專業教室設備（請附照片暨圖說）</text:p>
          </table:table-cell>
          <table:covered-table-cell/>
          <table:table-cell table:style-name="TableCell385">
            <text:p text:style-name="P386">【技高】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【技專1】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【技專2】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 table:number-rows-spanned="3">
            <text:p text:style-name="P406">二、宿舍（請附照片暨圖說）</text:p>
          </table:table-cell>
          <table:covered-table-cell/>
          <table:table-cell table:style-name="TableCell407">
            <text:p text:style-name="P408">【技高】</text:p>
          </table:table-cell>
          <table:table-cell table:style-name="TableCell409">
            <text:p text:style-name="P410"><text:s/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【技專1】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【技專2】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計畫書項目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（頁碼）</text:span></text:p>
          </table:table-cell>
        </table:table-row>
        <table:table-row table:style-name="TableRow431">
          <table:table-cell table:style-name="TableCell432" table:number-columns-spanned="2" table:number-rows-spanned="6">
            <text:p text:style-name="P433">伍、學校經費收支規劃</text:p>
          </table:table-cell>
          <table:covered-table-cell/>
          <table:table-cell table:style-name="TableCell434" table:number-columns-spanned="2" table:number-rows-spanned="3">
            <text:p text:style-name="P435">一、收入</text:p>
          </table:table-cell>
          <table:covered-table-cell/>
          <table:table-cell table:style-name="TableCell436">
            <text:p text:style-name="P437">【技高】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>【技專1】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【技專2】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 table:number-rows-spanned="3">
            <text:p text:style-name="P457">二、支出</text:p>
          </table:table-cell>
          <table:covered-table-cell/>
          <table:table-cell table:style-name="TableCell458">
            <text:p text:style-name="P459">【技高】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>【技專1】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【技專2】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 table:number-rows-spanned="8">
            <text:p text:style-name="P478">陸、實習安排</text:p>
          </table:table-cell>
          <table:covered-table-cell/>
          <table:table-cell table:style-name="TableCell479" table:number-columns-spanned="2" table:number-rows-spanned="7">
            <text:p text:style-name="P480">【技高】</text:p>
          </table:table-cell>
          <table:covered-table-cell/>
          <table:table-cell table:style-name="TableCell481">
            <text:p text:style-name="P482">廠商1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廠商2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>廠商3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>廠商4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廠商5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>廠商6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>廠商7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>【技專】</text:p>
          </table:table-cell>
          <table:covered-table-cell/>
          <table:table-cell table:style-name="TableCell531">
            <text:p text:style-name="P532">廠商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 table:number-rows-spanned="15">
            <text:p text:style-name="P537">柒、輔導機制</text:p>
          </table:table-cell>
          <table:covered-table-cell/>
          <table:table-cell table:style-name="TableCell538" table:number-columns-spanned="2" table:number-rows-spanned="3">
            <text:p text:style-name="P539">一、學習輔導(包含華語文課程規劃)</text:p>
          </table:table-cell>
          <table:covered-table-cell/>
          <table:table-cell table:style-name="TableCell540">
            <text:p text:style-name="P541">【技高】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>【技專1】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>【技專2】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2" table:number-rows-spanned="3">
            <text:p text:style-name="P561">二、生活輔導(含宿舍管理規定等)</text:p>
          </table:table-cell>
          <table:covered-table-cell/>
          <table:table-cell table:style-name="TableCell562">
            <text:p text:style-name="P563">【技高】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>【技專1】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>【技專2】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2" table:number-rows-spanned="3">
            <text:p text:style-name="P583">三、實習輔導(含定期訪視及轉安置機制等)</text:p>
          </table:table-cell>
          <table:covered-table-cell/>
          <table:table-cell table:style-name="TableCell584">
            <text:p text:style-name="P585">【技高】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【技專1】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table-cell table:style-name="TableCell598">
            <text:p text:style-name="P599">【技專2】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3">
            <text:p text:style-name="P605">四、升學輔導(技高如對接複數技專校系專班，請說明升讀規範) 【技高】</text:p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2" table:number-rows-spanned="3">
            <text:p text:style-name="P611">五、就業輔導(含考取證照輔導等)</text:p>
          </table:table-cell>
          <table:covered-table-cell/>
          <table:table-cell table:style-name="TableCell612">
            <text:p text:style-name="P613">【技高】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table-cell table:style-name="TableCell619">
            <text:p text:style-name="P620">【技專1】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table-cell table:style-name="TableCell626">
            <text:p text:style-name="P627">【技專2】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>六、延畢之規劃與制度【技專】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<text:bookmark-start text:name="_Hlk228369917"/><text:span text:style-name="T640">七、校外工讀管理機制【技高】</text:span><text:bookmark-end text:name="_Hlk228369917"/></text:p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5">
            <text:p text:style-name="P645">計畫書項目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<text:span text:style-name="T648">（頁碼）</text:span></text:p>
          </table:table-cell>
        </table:table-row>
        <table:table-row table:style-name="TableRow649">
          <table:table-cell table:style-name="TableCell650" table:number-rows-spanned="19">
            <text:p text:style-name="P651">捌、近3年辦理僑生專班之經歷(包含註冊率、休退轉學率、畢業率、華語文能力比例、輔導考取證照情況、建教考核結果及建議改善情形)或其他辦學績優表現（115學年度未承辦本會產攜專班者，請填寫最近3至5年內承辦國內建教專班（含本會產攜專班）之經歷，得不含華語文能力比例）</text:p>
          </table:table-cell>
          <table:table-cell table:style-name="TableCell652" table:number-columns-spanned="3" table:number-rows-spanned="3">
            <text:p text:style-name="P653">一、註冊率</text:p>
          </table:table-cell>
          <table:covered-table-cell/>
          <table:covered-table-cell/>
          <table:table-cell table:style-name="TableCell654">
            <text:p text:style-name="P655">【技高】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  <table:table-cell table:style-name="TableCell661">
            <text:p text:style-name="P662">【技專1】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table-cell table:style-name="TableCell668">
            <text:p text:style-name="P669">【技專2】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 table:number-rows-spanned="3">
            <text:p text:style-name="P675">二、休退轉學率</text:p>
          </table:table-cell>
          <table:covered-table-cell/>
          <table:covered-table-cell/>
          <table:table-cell table:style-name="TableCell676">
            <text:p text:style-name="P677">【技高】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/>
          <table:table-cell table:style-name="TableCell683">
            <text:p text:style-name="P684">【技專1】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table-cell table:style-name="TableCell690">
            <text:p text:style-name="P691">【技專2】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 table:number-rows-spanned="3">
            <text:p text:style-name="P697">三、畢(結)業率及升讀對接技專比例</text:p>
          </table:table-cell>
          <table:covered-table-cell/>
          <table:covered-table-cell/>
          <table:table-cell table:style-name="TableCell698">
            <text:p text:style-name="P699">【技高】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table-cell table:style-name="TableCell705">
            <text:p text:style-name="P706">【技專1】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table-cell table:style-name="TableCell712">
            <text:p text:style-name="P713">【技專2】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 table:number-rows-spanned="3">
            <text:p text:style-name="P719">四、僑生華語文能力比例</text:p>
          </table:table-cell>
          <table:covered-table-cell/>
          <table:covered-table-cell/>
          <table:table-cell table:style-name="TableCell720">
            <text:p text:style-name="P721">【技高】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table-cell table:style-name="TableCell727">
            <text:p text:style-name="P728">【技專1】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table-cell table:style-name="TableCell734">
            <text:p text:style-name="P735">【技專2】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五、僑生持有技術士技能檢定照比例</text:p>
          </table:table-cell>
          <table:covered-table-cell/>
          <table:table-cell table:style-name="TableCell742" table:number-columns-spanned="2">
            <text:p text:style-name="P743">【技高】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 table:number-rows-spanned="3">
            <text:p text:style-name="P749">六、建教考核結果及建議改善備查情形</text:p>
          </table:table-cell>
          <table:covered-table-cell/>
          <table:table-cell table:style-name="TableCell750" table:number-columns-spanned="2">
            <text:p text:style-name="P751">【技高】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table-cell table:style-name="TableCell757" table:number-columns-spanned="2">
            <text:p text:style-name="P758">【技專1】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>【技專2】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 table:number-rows-spanned="3">
            <text:p text:style-name="P771">七、其他辦學績優表現證明</text:p>
          </table:table-cell>
          <table:covered-table-cell/>
          <table:covered-table-cell/>
          <table:table-cell table:style-name="TableCell772">
            <text:p text:style-name="P773">【技高】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【技專1】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table-cell table:style-name="TableCell786">
            <text:p text:style-name="P787">【技專2】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3">
            <text:p text:style-name="P792">玖、具結「申辦116學年度產學攜手合作僑生專班切結書」</text:p>
          </table:table-cell>
          <table:table-cell table:style-name="TableCell793" table:number-columns-spanned="3" table:number-rows-spanned="3">
            <text:p text:style-name="P794">切結書</text:p>
          </table:table-cell>
          <table:covered-table-cell/>
          <table:covered-table-cell/>
          <table:table-cell table:style-name="TableCell795">
            <text:p text:style-name="P796">【技高】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>
            <text:p text:style-name="P803">【技專1】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table-cell table:style-name="TableCell809">
            <text:p text:style-name="P810">【技專2】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附錄</text:p>
          </table:table-cell>
          <table:table-cell table:style-name="TableCell816" table:number-columns-spanned="4">
            <text:p text:style-name="P817">（請自行填寫）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字元2" style:display-name="頁首 字元2" style:family="text">
      <style:text-properties fo:font-size="10pt" style:font-size-asian="10pt" style:font-size-complex="10pt"/>
    </style:style>
    <style:style style:name="頁尾字元2" style:display-name="頁尾 字元2" style:family="text">
      <style:text-properties fo:font-size="10pt" style:font-size-asian="10pt" style:font-size-complex="10pt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361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5814</meta:initial-creator>
    <dc:creator>余秦賢</dc:creator>
    <meta:creation-date>2026-06-02T07:31:00Z</meta:creation-date>
    <dc:date>2026-06-02T07:31:00Z</dc:date>
    <meta:print-date>2025-06-26T09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7" meta:character-count="2192" meta:row-count="15" meta:non-whitespace-character-count="1869"/>
  </office:meta>
</office:document-meta>
</file>