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line-height="115%" fo:margin-left="0.3937in" fo:text-indent="-0.3937in">
        <style:tab-stops/>
      </style:paragraph-properties>
    </style:style>
    <style:style style:name="P3" style:parent-style-name="Textbody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104in" fo:font-size="20pt" style:font-size-asian="20pt" style:font-size-complex="20pt"/>
    </style:style>
    <style:style style:name="P5" style:parent-style-name="PT--預設樣式" style:family="paragraph">
      <style:paragraph-properties style:line-break="strict" style:punctuation-wrap="hanging" style:text-autospace="ideograph-alpha" fo:text-align="center" fo:line-height="115%" fo:margin-left="0.3937in" fo:text-indent="-0.3937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6" style:parent-style-name="PT--預設樣式" style:family="paragraph">
      <style:paragraph-properties style:line-break="strict" style:punctuation-wrap="hanging" style:text-autospace="ideograph-alpha" fo:margin-top="0.1979in" fo:margin-bottom="0.1979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P8" style:parent-style-name="Standard" style:family="paragraph">
      <style:paragraph-properties fo:margin-top="0.0791in" fo:margin-bottom="0.0791in" fo:line-height="115%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P10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P12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13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P15" style:parent-style-name="Standard" style:family="paragraph">
      <style:paragraph-properties fo:margin-top="0.0791in" fo:margin-bottom="0.0791in" fo:line-height="115%" fo:margin-left="0.5902in" fo:text-indent="-0.5902in">
        <style:tab-stops/>
      </style:paragraph-properties>
      <style:text-properties style:font-name="標楷體" fo:font-size="20pt" style:font-size-asian="20pt" style:font-size-complex="20pt"/>
    </style:style>
    <style:style style:name="P16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17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18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19" style:parent-style-name="PT--預設樣式" style:family="paragraph">
      <style:paragraph-properties style:line-break="strict" style:punctuation-wrap="hanging" style:text-autospace="ideograph-alpha" fo:text-align="start" fo:margin-top="0.0395in" fo:margin-bottom="0.0395in" fo:line-height="115%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PT--預設樣式" style:family="paragraph">
      <style:paragraph-properties style:line-break="strict" style:punctuation-wrap="hanging" style:text-autospace="ideograph-alpha" fo:text-align="start"/>
      <style:text-properties style:font-name="標楷體" fo:font-size="20pt" style:font-size-asian="20pt" style:font-size-complex="20pt"/>
    </style:style>
    <style:style style:name="P23" style:parent-style-name="PT--預設樣式" style:family="paragraph">
      <style:paragraph-properties style:line-break="strict" style:punctuation-wrap="hanging" style:text-autospace="ideograph-alpha" fo:text-align="end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4" style:parent-style-name="PT--預設樣式" style:family="paragraph">
      <style:paragraph-properties style:line-break="strict" style:punctuation-wrap="hanging" style:text-autospace="ideograph-alpha" fo:text-align="start" fo:margin-left="0.3937in" fo:text-indent="-0.3937in">
        <style:tab-stops/>
      </style:paragraph-properties>
      <style:text-properties style:font-name="標楷體" fo:font-size="20pt" style:font-size-asian="20pt" style:font-size-complex="20pt"/>
    </style:style>
    <style:style style:name="P25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fo:font-size="20pt" style:font-size-asian="20pt" style:font-size-complex="20pt"/>
    </style:style>
    <style:style style:family="graphic" style:name="a0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3" text:anchor-type="paragraph" svg:x="6.36181in" svg:y="-0.32205in" svg:width="0.68958in" svg:height="0.375in" style:rel-width="scale" style:rel-height="scale"><draw:text-box><text:p text:style-name="P3">附件4</text:p></draw:text-box><svg:title/><svg:desc/></draw:frame><text:span text:style-name="T4">申辦「116學年度產學攜手合作僑生專班」</text:span></text:p>
      <text:p text:style-name="P5">切結書</text:p>
      <text:p text:style-name="P6"><text:span text:style-name="T7">本　（學校全名）　　　　　　　　　　　　　　學校　　　　</text:span></text:p>
      <text:p text:style-name="P8"><text:span text:style-name="T9">保證申請承辦「116學年度產學攜手合作僑生專班」期間，恪守政府相關法令，如有下列情事經查證屬實，停止技高或技專院校承辦資格3年。</text:span></text:p>
      <text:p text:style-name="P10"><text:span text:style-name="T11">一、要求對接合作學校以提供經費或其他資源作為合作條件，且未依《學校財團法人及所設私立學校建立會計制度實施辦法》明確登載於學校財務報表並經會計師查核簽證。</text:span></text:p>
      <text:p text:style-name="P12">二、與人力仲介（以個人或成立各類機構包裝）掛勾或刊登不實廣告。</text:p>
      <text:p text:style-name="P13"><text:span text:style-name="T14">三、於學生來臺報到前，向學生預收款項。</text:span></text:p>
      <text:p text:style-name="P15">四、於分發錄取名單公告並成班後，因故放棄承辦資格。</text:p>
      <text:p text:style-name="P16">立切結書人：</text:p>
      <text:p text:style-name="P17">校長</text:p>
      <text:p text:style-name="P18"/>
      <text:p text:style-name="P19"><text:span text:style-name="T20">董事長</text:span><text:span text:style-name="T21">(私立學校)</text:span></text:p>
      <text:p text:style-name="P22"/>
      <text:p text:style-name="P23">（校印）</text:p>
      <text:p text:style-name="P24"/>
      <text:p text:style-name="P25"><text:span text:style-name="T26">中 華 民 國 115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list-format-name="NLF12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list-format-name="NLF12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list-format-name="NLF12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4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4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4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4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4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list-format-name="NLF10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4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4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list-format-name="NLF14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list-format-name="NLF14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list-format-name="NLF14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list-format-name="NLF14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5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5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5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5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5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5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5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5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5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5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list-format-name="NLF12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list-format-name="NLF12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list-format-name="NLF12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list-format-name="NLF10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list-format-name="NLF10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7875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93in"/>
      </style:footer-style>
    </style:page-layout>
    <style:style style:name="P2" style:parent-style-name="Standard" style:family="paragraph">
      <style:paragraph-properties fo:line-height="0.3472in" fo:text-indent="-0.4916in"/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佩珊</meta:initial-creator>
    <dc:creator>余秦賢</dc:creator>
    <meta:creation-date>2026-06-02T07:32:00Z</meta:creation-date>
    <dc:date>2026-06-02T07:32:00Z</dc:date>
    <meta:print-date>2025-05-20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