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line-height="0.3472in" fo:margin-left="0.7868in" fo:text-indent="-0.3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line-height="0.3472in" fo:margin-left="0.7868in" fo:text-indent="-0.3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line-height="0.3472in" fo:margin-left="0.7868in" fo:text-indent="-0.3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3472in" fo:margin-left="0.7868in" fo:text-indent="-0.398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7868in" fo:text-indent="-0.398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 fo:margin-left="0.9833in" fo:text-indent="-0.5951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472in" fo:margin-left="0.9812in" fo:text-indent="-0.59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472in" fo:margin-left="0.9833in" fo:text-indent="-0.5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line-height="0.3472in" fo:margin-left="0.9833in" fo:text-indent="-0.5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line-height="0.3472in" fo:margin-left="0.9833in" fo:text-indent="-0.5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line-height="0.3472in" fo:margin-left="0.9833in" fo:text-indent="-0.5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line-height="0.3472in" fo:margin-left="0.9833in" fo:text-indent="-0.5951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vertical-align="baseline" fo:line-height="0.3472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line-height="0.3472in" fo:text-indent="0.7777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line-height="0.3472in" fo:text-indent="0.7777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line-height="0.3472in" fo:text-indent="0.7777in"/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line-height="0.3472in" fo:margin-left="1.2597in" fo:text-indent="-0.486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line-height="0.3472in" fo:margin-left="0.9847in" fo:text-indent="-0.206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line-height="0.3472in" fo:text-indent="0.6805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line-height="0.3472in" fo:text-indent="0.7777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line-height="0.3472in" fo:margin-left="1.2597in" fo:text-indent="-0.486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fo:line-height="0.3472in" fo:text-indent="0.7777in"/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Tahoma" fo:font-size="14pt" style:font-size-asian="14pt" style:font-size-complex="14pt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2.9784in"/>
    </style:style>
    <style:style style:name="TableColumn57" style:family="table-column">
      <style:table-column-properties style:column-width="3.0263in"/>
    </style:style>
    <style:style style:name="Table54" style:family="table">
      <style:table-properties style:width="6.6937in" fo:margin-left="0.3708in" table:align="left"/>
    </style:style>
    <style:style style:name="TableRow58" style:family="table-row">
      <style:table-row-properties style:min-row-height="0.210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 style:min-row-height="0.87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Row72" style:family="table-row">
      <style:table-row-properties style:min-row-height="0.450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Row79" style:family="table-row">
      <style:table-row-properties style:min-row-height="1.0958in"/>
    </style:style>
    <style:style style:name="P8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 fo:margin-left="0.1708in" fo:text-indent="-0.170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5" style:parent-style-name="內文" style:family="paragraph">
      <style:paragraph-properties fo:line-height="0.3472in" fo:margin-left="0.1708in" fo:text-indent="-0.170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6" style:parent-style-name="內文" style:family="paragraph">
      <style:paragraph-properties fo:line-height="0.3472in" fo:margin-left="0.7868in" fo:text-indent="-0.398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472in" fo:margin-left="0.7868in" fo:text-indent="-0.3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paragraph-properties fo:line-height="0.3472in" fo:text-indent="0.7777in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472in" fo:margin-left="0.7312in" fo:text-indent="-0.009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fo:line-height="0.3472in" fo:margin-left="1.2173in" fo:text-indent="-0.4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6" style:parent-style-name="內文" style:family="paragraph">
      <style:paragraph-properties fo:line-height="0.3472in" fo:margin-left="0.7312in" fo:text-indent="-0.009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7" style:parent-style-name="內文" style:family="paragraph">
      <style:paragraph-properties fo:line-height="0.3472in" fo:margin-left="0.7312in" fo:text-indent="-0.0097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472in" fo:margin-left="1.2173in" fo:text-indent="-0.4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4" style:parent-style-name="內文" style:family="paragraph">
      <style:paragraph-properties fo:line-height="0.3472in" fo:margin-left="1.2173in" fo:text-indent="-0.4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5" style:parent-style-name="內文" style:family="paragraph">
      <style:paragraph-properties fo:line-height="0.3472in" fo:margin-left="0.7312in" fo:text-indent="-0.009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6" style:parent-style-name="內文" style:family="paragraph">
      <style:paragraph-properties fo:line-height="0.3472in" fo:margin-left="0.7215in" fo:text-indent="0.486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fo:line-height="0.3472in" fo:margin-left="0.8826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fo:line-height="0.3472in" fo:margin-left="0.8284in" fo:text-indent="-0.106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高雄市115年度國民小學校園刊物競賽實施規範</text:p>
      <text:p text:style-name="P2"/>
      <text:p text:style-name="P3">壹、依據：高雄市115年度國民小學校園出版品競賽實施計畫。</text:p>
      <text:p text:style-name="P4">貳、主旨：制訂本規範以提供本市各國小編輯校園出版品參酌，並據以符合參加校園出版品競賽計畫之規定。<text:s/></text:p>
      <text:p text:style-name="P5">參、目的：</text:p>
      <text:p text:style-name="P6">一、為維持高雄市國民小學校園出版品競賽精神，以帶動校園文藝創作風氣，營造優質語文學風之目的。</text:p>
      <text:p text:style-name="P7">二、為鼓勵各校出版校園刊物，藉由每年度競賽計畫之辦理，擇優促進校際間觀摩學習，以提升學生作品內涵及教師編輯品質。</text:p>
      <text:p text:style-name="P8">三、為明確定義校園出版品經賽之意涵，並符應數位時代無紙化趨勢，促請各校多元發行紙本類或電子類書（報）刊，以鼓勵師生藝文之創意發想。</text:p>
      <text:p text:style-name="P9">肆、規範內容：<text:s/></text:p>
      <text:p text:style-name="P10">一、整體規範—</text:p>
      <text:p text:style-name="P11"><text:span text:style-name="T12">（一）</text:span><text:span text:style-name="T13">以學校</text:span><text:span text:style-name="T14">114</text:span><text:span text:style-name="T15">年</text:span><text:span text:style-name="T16">8</text:span><text:span text:style-name="T17">月至</text:span><text:span text:style-name="T18">115</text:span><text:span text:style-name="T19">年</text:span><text:span text:style-name="T20">6</text:span><text:span text:style-name="T21">月發行之校園出版品為限。</text:span></text:p>
      <text:p text:style-name="P22"><text:span text:style-name="T23">（二）</text:span><text:span text:style-name="T24">以學校為名發行關於教育相關之校園出版品，並能提供全校親師生公開閱讀或瀏覽。</text:span></text:p>
      <text:p text:style-name="P25"><text:span text:style-name="T26">（三）</text:span><text:span text:style-name="T27">不列入評選之作品：</text:span><text:span text:style-name="T28">班級及個人出版品、各類學校教學成果發表或計畫執行成果發表、親子手冊類、自編教材等單獨或特刊之出版品。學校網站、部落格、臉書或微博等社群網站之資料彙編，亦不列入評選。</text:span></text:p>
      <text:p text:style-name="P29">（四）學校參加各類別競賽之件數不限。惟不論得獎與否，所有參賽刊物概不退還，請各校先行保留作品備份。</text:p>
      <text:p text:style-name="P30">（五）每類參賽作品應分別填寫一張報名表，如刊名相同但期數不同，則填寫一張即可。另填寫送件總表，彙整所參賽的各類作品資料。報名表及送件總表，請以長尾夾或迴紋針妥適處理後，併同繳交送件。</text:p>
      <text:p text:style-name="P31">（六）各校自行評估及決定報名類別，是否符合各類別競賽規範，將由評審委員認定之，參賽學校不得有異議。</text:p>
      <text:p text:style-name="P32">（七）各校參賽作品若有引用非自創之圖文，基於尊重著作財產權，需加以註明出處或來源。如有違反著作權法之規定，取消得獎資格。</text:p>
      <text:p text:style-name="P33"><text:span text:style-name="T34">（八）</text:span><text:span text:style-name="T35">同一刊物如同時發行紙本及電子刊物，請擇一報名紙本刊物組或電子刊物組</text:span><text:span text:style-name="T36">；惟學校仍選擇同時報名兩組競賽，其內容或編輯雷同程度，將由</text:span><text:soft-page-break/><text:span text:style-name="T37">評審委員認定之。</text:span></text:p>
      <text:p text:style-name="P38"><text:span text:style-name="T39">（</text:span><text:span text:style-name="T40">九）參賽作品評分項目及比例：</text:span></text:p>
      <text:p text:style-name="P41">1.紙本刊物類：</text:p>
      <text:p text:style-name="P42">（1）企劃暨創意（20％）</text:p>
      <text:p text:style-name="P43">（2）主題內容（45％）</text:p>
      <text:p text:style-name="P44">（3）版面設計（35％）</text:p>
      <text:p text:style-name="P45">2.電子刊物類：應符合電子書刊之基本功能，以及具有電子報即時性報導與互動性之功能等。</text:p>
      <text:p text:style-name="P46"><text:s/>（1）網頁架構（10％）</text:p>
      <text:p text:style-name="P47">（2）主題內容（40％）</text:p>
      <text:p text:style-name="P48">（3）版面設計（30％）</text:p>
      <text:p text:style-name="P49">（4）互動機能（20％）</text:p>
      <text:p text:style-name="P50"><text:span text:style-name="T51"><text:s text:c="4"/></text:span><text:span text:style-name="T52">（十）刊物</text:span><text:span text:style-name="T53">編輯之建議事項（僅供參考）：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紙本刊物</text:p>
          </table:table-cell>
          <table:table-cell table:style-name="TableCell63">
            <text:p text:style-name="P64">電子刊物</text:p>
          </table:table-cell>
        </table:table-row>
        <table:table-row table:style-name="TableRow65">
          <table:table-cell table:style-name="TableCell66">
            <text:p text:style-name="P67">編輯建議</text:p>
          </table:table-cell>
          <table:table-cell table:style-name="TableCell68" table:number-columns-spanned="2">
            <text:p text:style-name="P69">1.內容需具備主題性，編排能有脈絡化。</text:p>
            <text:p text:style-name="P70">2.若能加入師長對作品之總評或建議會更理想。</text:p>
            <text:p text:style-name="P71">3.文字內容如附上注音，可利幼兒園或低年級學生閱讀。</text:p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排版建議</text:p>
          </table:table-cell>
          <table:table-cell table:style-name="TableCell75" table:number-columns-spanned="2">
            <text:p text:style-name="P76">1.需具備易讀性，如留白、有視覺焦點、留意字體大小的主從內容。</text:p>
            <text:p text:style-name="P77">2.彩色編印與否非必要重點，應重視閱讀者的友善性，譬如印刷紙張</text:p>
            <text:p text:style-name="P78"><text:s text:c="2"/>是否會反光等。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>1.操作介面應簡單上手，如：放大縮小，以利年長者閱讀。</text:p>
            <text:p text:style-name="P85">2.可加入影音功能、動態元素或其他網頁之連結性。</text:p>
          </table:table-cell>
        </table:table-row>
      </table:table>
      <text:p text:style-name="P86">*二、分類規範：</text:p>
      <text:p text:style-name="P87">（一）紙本：</text:p>
      <text:p text:style-name="P88"><text:span text:style-name="T89">1.</text:span><text:span text:style-name="T90">書刊類：</text:span><text:span text:style-name="T91">該學年出刊</text:span><text:span text:style-name="T92">1</text:span><text:span text:style-name="T93">期即可</text:span></text:p>
      <text:p text:style-name="P94">（1）書刊應具有目次頁面，以提供刊物內容與其對應之頁碼順序。</text:p>
      <text:p text:style-name="P95">（2）刊物內容應為全校師生之創作彙編、學生學習成果彙編、學校特色成果彙編等。</text:p>
      <text:p text:style-name="P96">（3）出版之期程以「學期或學年」為單位，惟作品不受頁數限制。</text:p>
      <text:soft-page-break/>
      <text:p text:style-name="P97"><text:span text:style-name="T98">2.</text:span><text:span text:style-name="T99">報刊類：</text:span><text:span text:style-name="T100">該學年出刊至少提供「</text:span><text:span text:style-name="T101">2</text:span><text:span text:style-name="T102">期」刊物參賽</text:span></text:p>
      <text:p text:style-name="P103">（1）刊物內容具有溝通、報導、傳達、互動、回饋、立即等特性，為提供知識與資訊等特性之刊物。</text:p>
      <text:p text:style-name="P104">（2）出版之期程以「週」、「月」或「學期」為單位，整學年同刊名至少兩期以上，惟作品不受頁數限制。。</text:p>
      <text:p text:style-name="P105">（3）學校單期出版品如已屬報刊類，參賽時將多期（件）同刊名之報刊類</text:p>
      <text:p text:style-name="P106">出版品裝訂成冊。</text:p>
      <text:p text:style-name="P107"><text:s text:c="4"/>（二）電子：</text:p>
      <text:p text:style-name="P108"><text:s/>1.應具互動性、回饋性、可線上介面操作等特性，不應僅是將書面資料轉化成電子圖檔；建議以電子刊物編輯軟體進行編排之。</text:p>
      <text:p text:style-name="P109">2.參加電子刊物組競賽，請務必於報名表填寫連結至該刊物之網址，並可由學校官網首頁進行連結閱覽，以利評選委員於網路上進行評比。</text:p>
      <text:p text:style-name="P110"><text:span text:style-name="T111">伍、附註：本規範經陳教育局通過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uidance</meta:initial-creator>
    <dc:creator>user</dc:creator>
    <meta:creation-date>2026-06-01T00:39:00Z</meta:creation-date>
    <dc:date>2026-06-01T00:39:00Z</dc:date>
    <meta:print-date>2020-06-01T00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4" meta:row-count="11" meta:non-whitespace-character-count="1410"/>
  </office:meta>
</office:document-meta>
</file>