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>
        <style:tab-stops>
          <style:tab-stop style:type="left" style:position="0.3937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ahoma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>
        <style:tab-stops>
          <style:tab-stop style:type="left" style:position="0.3937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Tahoma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ahoma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ahoma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ahoma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line-height="0.3472in" fo:margin-left="0.8319in" fo:text-indent="-0.8319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paragraph-properties fo:line-height="0.3472in" fo:margin-left="1.6805in" fo:text-indent="-1.263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paragraph-properties fo:line-height="0.3472in" fo:margin-left="1.6805in" fo:text-indent="-1.263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fo:line-height="0.3472in" fo:margin-left="1.6805in" fo:text-indent="-1.263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6" style:parent-style-name="內文" style:family="paragraph">
      <style:paragraph-properties fo:line-height="0.3472in" fo:margin-left="1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7" style:parent-style-name="內文" style:family="paragraph">
      <style:paragraph-properties fo:line-height="0.3472in" fo:margin-left="1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fo:line-height="0.1666in" fo:margin-left="1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fo:line-height="0.1666in" fo:margin-left="1.16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055in" fo:margin-left="0.6736in" fo:text-indent="-0.34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line-height="0.3055in" fo:margin-left="0.6736in" fo:text-indent="-0.340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3472in" fo:margin-left="0.6736in" fo:text-indent="-0.34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paragraph-properties fo:line-height="0.3055in" fo:margin-left="0.6736in" fo:text-indent="-0.34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paragraph-properties fo:line-height="0.3055in" fo:margin-left="0.6736in" fo:text-indent="-0.34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4" style:parent-style-name="內文" style:family="paragraph">
      <style:paragraph-properties fo:line-height="0.3055in" fo:margin-left="0.6736in" fo:text-indent="-0.34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fo:line-height="0.3055in" fo:margin-left="0.416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6" style:parent-style-name="內文" style:family="paragraph">
      <style:paragraph-properties fo:line-height="0.3055in" fo:margin-left="1.7777in" fo:text-indent="-1.361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3472in" fo:text-indent="0.3326in"/>
      <style:text-properties style:font-name="微軟正黑體" style:font-name-asian="微軟正黑體" fo:font-size="14pt" style:font-size-asian="14pt" style:font-size-complex="14pt"/>
    </style:style>
    <style:style style:name="P99" style:parent-style-name="Default" style:family="paragraph">
      <style:paragraph-properties fo:text-align="justify" fo:line-height="0.3055in" fo:margin-left="1.75in" fo:text-indent="-1.0416in">
        <style:tab-stops/>
      </style:paragraph-properties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text-align="justify" fo:line-height="0.3055in" fo:margin-left="1.75in" fo:text-indent="-1.0416in">
        <style:tab-stops/>
      </style:paragraph-properties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/>
    </style:style>
    <style:style style:name="P101" style:parent-style-name="Default" style:family="paragraph">
      <style:paragraph-properties fo:text-align="justify" fo:line-height="0.3055in" fo:margin-left="1.375in" fo:text-indent="-0.6666in">
        <style:tab-stops/>
      </style:paragraph-properties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text-align="justify" fo:line-height="0.3055in" fo:margin-left="1.375in" fo:text-indent="-0.6666in">
        <style:tab-stops/>
      </style:paragraph-properties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text-align="justify" fo:line-height="0.3055in" fo:margin-left="0.7222in" fo:text-indent="-0.3888in">
        <style:tab-stops/>
      </style:paragraph-properties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/>
    </style:style>
    <style:style style:name="P104" style:parent-style-name="內文" style:family="paragraph">
      <style:paragraph-properties fo:margin-top="0.125in" fo:margin-bottom="0.125in"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TableColumn106" style:family="table-column">
      <style:table-column-properties style:column-width="0.677in"/>
    </style:style>
    <style:style style:name="TableColumn107" style:family="table-column">
      <style:table-column-properties style:column-width="0.9493in"/>
    </style:style>
    <style:style style:name="TableColumn108" style:family="table-column">
      <style:table-column-properties style:column-width="4.3333in"/>
    </style:style>
    <style:style style:name="Table105" style:family="table">
      <style:table-properties style:width="5.9597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縮排" style:family="paragraph">
      <style:paragraph-properties fo:text-align="center" fo:line-height="0.3055in" fo:text-indent="0in"/>
      <style:text-properties style:font-name="微軟正黑體" style:font-name-asian="微軟正黑體" style:font-name-complex="Tahoma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line-height="0.3055in" fo:text-indent="0in"/>
      <style:text-properties style:font-name="微軟正黑體" style:font-name-asian="微軟正黑體" style:font-name-complex="Tahoma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 fo:margin-left="0.1187in" fo:text-indent="-0.1201in">
        <style:tab-stops/>
      </style:paragraph-properties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text-align="center" fo:margin-top="0.0833in" fo:line-height="0.3055in" fo:margin-left="-0.0013in" fo:text-indent="0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" style:family="paragraph">
      <style:paragraph-properties fo:text-align="start" fo:margin-top="0.0833in" fo:line-height="0.3055in" fo:margin-left="-0.0013in" fo:text-indent="0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 fo:margin-left="0.1187in" fo:text-indent="-0.1201in">
        <style:tab-stops/>
      </style:paragraph-properties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縮排" style:family="paragraph">
      <style:paragraph-properties fo:text-align="center" fo:margin-top="0.0833in" fo:line-height="0.3055in" fo:margin-left="-0.0013in" fo:text-indent="0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fo:text-align="start" fo:margin-top="0.0833in" fo:line-height="0.3055in" fo:margin-left="-0.0013in" fo:text-indent="0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 fo:margin-left="0.1187in" fo:text-indent="-0.1201in">
        <style:tab-stops/>
      </style:paragraph-properties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text-align="center" fo:margin-top="0.0833in" fo:line-height="0.3055in" fo:margin-left="-0.0013in" fo:text-indent="0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縮排" style:family="paragraph">
      <style:paragraph-properties fo:text-align="start" fo:margin-top="0.0833in" fo:line-height="0.3055in" fo:margin-left="-0.0013in" fo:text-indent="0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 fo:margin-left="0.1187in" fo:text-indent="-0.1201in">
        <style:tab-stops/>
      </style:paragraph-properties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縮排" style:family="paragraph">
      <style:paragraph-properties fo:text-align="center" fo:margin-top="0.0833in" fo:line-height="0.3055in" fo:margin-left="-0.0013in" fo:text-indent="0in">
        <style:tab-stops/>
      </style:paragraph-properties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縮排" style:family="paragraph">
      <style:paragraph-properties fo:text-align="start" fo:margin-top="0.0833in" fo:line-height="0.3055in" fo:margin-left="-0.0013in" fo:text-inden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margin-bottom="0.125in"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TableColumn171" style:family="table-column">
      <style:table-column-properties style:column-width="0.677in"/>
    </style:style>
    <style:style style:name="TableColumn172" style:family="table-column">
      <style:table-column-properties style:column-width="0.9493in"/>
    </style:style>
    <style:style style:name="TableColumn173" style:family="table-column">
      <style:table-column-properties style:column-width="4.3333in"/>
    </style:style>
    <style:style style:name="Table170" style:family="table">
      <style:table-properties style:width="5.9597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縮排" style:family="paragraph">
      <style:paragraph-properties fo:text-align="center" fo:line-height="0.3055in" fo:text-indent="0in"/>
      <style:text-properties style:font-name="微軟正黑體" style:font-name-asian="微軟正黑體" style:font-name-complex="Tahoma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fo:text-align="center" fo:line-height="0.3055in" fo:text-indent="0in"/>
      <style:text-properties style:font-name="微軟正黑體" style:font-name-asian="微軟正黑體" style:font-name-complex="Tahoma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 fo:margin-left="0.1187in" fo:text-indent="-0.1201in">
        <style:tab-stops/>
      </style:paragraph-properties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縮排" style:family="paragraph">
      <style:paragraph-properties fo:text-align="center" fo:margin-top="0.0833in" fo:line-height="0.3055in" fo:margin-left="-0.0013in" fo:text-indent="0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縮排" style:family="paragraph">
      <style:paragraph-properties fo:text-align="start" fo:margin-top="0.0833in" fo:line-height="0.3055in" fo:margin-left="-0.0013in" fo:text-indent="0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 fo:margin-left="0.1187in" fo:text-indent="-0.1201in">
        <style:tab-stops/>
      </style:paragraph-properties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縮排" style:family="paragraph">
      <style:paragraph-properties fo:text-align="center" fo:margin-top="0.0833in" fo:line-height="0.3055in" fo:margin-left="-0.0013in" fo:text-indent="0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縮排" style:family="paragraph">
      <style:paragraph-properties fo:text-align="start" fo:margin-top="0.0833in" fo:line-height="0.3055in" fo:margin-left="-0.0013in" fo:text-indent="0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 fo:margin-left="0.1187in" fo:text-indent="-0.1201in">
        <style:tab-stops/>
      </style:paragraph-properties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縮排" style:family="paragraph">
      <style:paragraph-properties fo:text-align="center" fo:margin-top="0.0833in" fo:line-height="0.3055in" fo:margin-left="-0.0013in" fo:text-indent="0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縮排" style:family="paragraph">
      <style:paragraph-properties fo:text-align="start" fo:margin-top="0.0833in" fo:line-height="0.3055in" fo:margin-left="-0.0013in" fo:text-indent="0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華康標楷體" fo:color="#000000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 fo:margin-left="0.1187in" fo:text-indent="-0.1201in">
        <style:tab-stops/>
      </style:paragraph-properties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縮排" style:family="paragraph">
      <style:paragraph-properties fo:text-align="center" fo:margin-top="0.0833in" fo:line-height="0.3055in" fo:margin-left="-0.0013in" fo:text-indent="0in">
        <style:tab-stops/>
      </style:paragraph-properties>
      <style:text-properties style:font-name="微軟正黑體" style:font-name-asian="微軟正黑體" style:font-name-complex="Tahoma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縮排" style:family="paragraph">
      <style:paragraph-properties fo:text-align="start" fo:margin-top="0.0833in" fo:line-height="0.3055in" fo:margin-left="-0.0013in" fo:text-inden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margin-top="0.125in" fo:line-height="0.2777in"/>
      <style:text-properties style:font-name="微軟正黑體" style:font-name-asian="微軟正黑體" style:font-name-complex="Tahoma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6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7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3" style:parent-style-name="內文" style:family="paragraph">
      <style:paragraph-properties fo:break-before="page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0.8187in" style:use-optimal-column-width="false"/>
    </style:style>
    <style:style style:name="TableColumn248" style:family="table-column">
      <style:table-column-properties style:column-width="1.1812in" style:use-optimal-column-width="false"/>
    </style:style>
    <style:style style:name="TableColumn249" style:family="table-column">
      <style:table-column-properties style:column-width="1.3013in" style:use-optimal-column-width="false"/>
    </style:style>
    <style:style style:name="TableColumn250" style:family="table-column">
      <style:table-column-properties style:column-width="0.7659in" style:use-optimal-column-width="false"/>
    </style:style>
    <style:style style:name="TableColumn251" style:family="table-column">
      <style:table-column-properties style:column-width="0.2402in" style:use-optimal-column-width="false"/>
    </style:style>
    <style:style style:name="TableColumn252" style:family="table-column">
      <style:table-column-properties style:column-width="0.7444in" style:use-optimal-column-width="false"/>
    </style:style>
    <style:style style:name="TableColumn253" style:family="table-column">
      <style:table-column-properties style:column-width="1.4187in" style:use-optimal-column-width="false"/>
    </style:style>
    <style:style style:name="Table246" style:family="table">
      <style:table-properties style:width="6.4708in" fo:margin-left="0in" table:align="left"/>
    </style:style>
    <style:style style:name="TableRow254" style:family="table-row">
      <style:table-row-properties style:min-row-height="0.3243in" style:use-optimal-row-height="false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0" style:family="table-row">
      <style:table-row-properties style:min-row-height="0.3437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margin-top="0.0694in" fo:margin-bottom="0.0694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951in" style:use-optimal-row-height="false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777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-0.0111in">
        <style:tab-stops/>
      </style:paragraph-properties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319in">
        <style:tab-stops/>
      </style:paragraph-properties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5in" style:use-optimal-row-height="false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-0.0111in">
        <style:tab-stops/>
      </style:paragraph-properties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319in">
        <style:tab-stops/>
      </style:paragraph-properties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243in" style:use-optimal-row-height="false" fo:keep-together="always"/>
    </style:style>
    <style:style style:name="P297" style:parent-style-name="內文" style:family="paragraph">
      <style:paragraph-properties fo:text-align="center" fo:margin-left="-0.0111in">
        <style:tab-stops/>
      </style:paragraph-properties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 fo:margin-left="0.0319in">
        <style:tab-stops/>
      </style:paragraph-properties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965in" style:use-optimal-row-height="false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-0.0111in">
        <style:tab-stops/>
      </style:paragraph-properties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9" style:family="table-row">
      <style:table-row-properties style:min-row-height="0.3562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-0.0111in">
        <style:tab-stops/>
      </style:paragraph-properties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319in">
        <style:tab-stops/>
      </style:paragraph-properties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2006in" style:use-optimal-row-height="false" fo:keep-together="always"/>
    </style:style>
    <style:style style:name="P319" style:parent-style-name="內文" style:family="paragraph">
      <style:paragraph-properties fo:text-align="center" fo:margin-left="-0.0111in">
        <style:tab-stops/>
      </style:paragraph-properties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 fo:margin-left="0.0319in">
        <style:tab-stops/>
      </style:paragraph-properties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368in" style:use-optimal-row-height="false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-0.0111in">
        <style:tab-stops/>
      </style:paragraph-properties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0319in">
        <style:tab-stops/>
      </style:paragraph-properties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2888in" style:use-optimal-row-height="false" fo:keep-together="always"/>
    </style:style>
    <style:style style:name="P334" style:parent-style-name="內文" style:family="paragraph">
      <style:paragraph-properties fo:text-align="center" fo:margin-left="-0.0111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 fo:margin-left="0.0319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2.5909in" style:use-optimal-row-height="false"/>
    </style:style>
    <style:style style:name="TableCell3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-0.0111in">
        <style:tab-stops/>
      </style:paragraph-properties>
      <style:text-properties style:font-name="標楷體" style:font-name-asian="標楷體"/>
    </style:style>
    <style:style style:name="TableRow342" style:family="table-row">
      <style:table-row-properties style:min-row-height="0.1284in" style:use-optimal-row-height="false"/>
    </style:style>
    <style:style style:name="TableCell3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-0.01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margin-left="0.03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margin-left="0.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9" style:family="table-row">
      <style:table-row-properties style:min-row-height="0.5027in"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-0.01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fo:margin-left="-0.01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fo:margin-left="-0.01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7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1" style:parent-style-name="內文" style:family="paragraph">
      <style:paragraph-properties fo:line-height="0.25in" fo:text-indent="-0.0006in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line-height="0.25in" fo:text-indent="-0.0006in"/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line-height="0.2777in" fo:text-indent="-0.0006in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fo:break-before="page" fo:line-height="0.2777in" fo:text-indent="-0.0006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5" style:family="table-column">
      <style:table-column-properties style:column-width="0.8625in"/>
    </style:style>
    <style:style style:name="TableColumn406" style:family="table-column">
      <style:table-column-properties style:column-width="1.0833in"/>
    </style:style>
    <style:style style:name="TableColumn407" style:family="table-column">
      <style:table-column-properties style:column-width="1.0826in"/>
    </style:style>
    <style:style style:name="TableColumn408" style:family="table-column">
      <style:table-column-properties style:column-width="1.2798in"/>
    </style:style>
    <style:style style:name="TableColumn409" style:family="table-column">
      <style:table-column-properties style:column-width="1.0826in"/>
    </style:style>
    <style:style style:name="TableColumn410" style:family="table-column">
      <style:table-column-properties style:column-width="1.1006in"/>
    </style:style>
    <style:style style:name="Table404" style:family="table">
      <style:table-properties style:width="6.4916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5034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24" style:family="table-row">
      <style:table-row-properties style:min-row-height="0.5034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7" style:family="table-row">
      <style:table-row-properties style:min-row-height="0.5034in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416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5034in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416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min-row-height="0.5034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25in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25in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693in"/>
    </style:style>
    <style:style style:name="P516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 style:min-row-height="0.2812in"/>
    </style:style>
    <style:style style:name="TableCell5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 fo:margin-left="0.055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4" style:family="table-row">
      <style:table-row-properties style:min-row-height="0.5118in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41" style:parent-style-name="內文" style:family="paragraph">
      <style:paragraph-properties fo:line-height="0.2777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44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566" style:parent-style-name="內文" style:family="paragraph">
      <style:paragraph-properties fo:line-height="0.2777in" fo:text-indent="-0.0006in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fo:line-height="0.2777in" fo:text-indent="-0.0006in"/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87" style:family="table-column">
      <style:table-column-properties style:column-width="0.6659in"/>
    </style:style>
    <style:style style:name="TableColumn588" style:family="table-column">
      <style:table-column-properties style:column-width="0.6888in"/>
    </style:style>
    <style:style style:name="TableColumn589" style:family="table-column">
      <style:table-column-properties style:column-width="0.4923in"/>
    </style:style>
    <style:style style:name="TableColumn590" style:family="table-column">
      <style:table-column-properties style:column-width="0.1965in"/>
    </style:style>
    <style:style style:name="TableColumn591" style:family="table-column">
      <style:table-column-properties style:column-width="0.6895in"/>
    </style:style>
    <style:style style:name="TableColumn592" style:family="table-column">
      <style:table-column-properties style:column-width="0.6888in"/>
    </style:style>
    <style:style style:name="TableColumn593" style:family="table-column">
      <style:table-column-properties style:column-width="0.7875in"/>
    </style:style>
    <style:style style:name="TableColumn594" style:family="table-column">
      <style:table-column-properties style:column-width="0.6888in"/>
    </style:style>
    <style:style style:name="TableColumn595" style:family="table-column">
      <style:table-column-properties style:column-width="0.7875in"/>
    </style:style>
    <style:style style:name="TableColumn596" style:family="table-column">
      <style:table-column-properties style:column-width="0.8055in"/>
    </style:style>
    <style:style style:name="Table586" style:family="table">
      <style:table-properties style:width="6.4916in" fo:margin-left="0in" table:align="left"/>
    </style:style>
    <style:style style:name="TableRow597" style:family="table-row">
      <style:table-row-properties style:min-row-height="0.3243in"/>
    </style:style>
    <style:style style:name="TableCell5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2993in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weight="bold" style:font-weight-asian="bold"/>
    </style:style>
    <style:style style:name="TableRow606" style:family="table-row">
      <style:table-row-properties style:min-row-height="0.4013in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7" style:family="table-row">
      <style:table-row-properties style:min-row-height="0.343in"/>
    </style:style>
    <style:style style:name="TableCell618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4in"/>
    </style:style>
    <style:style style:name="TableCell630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Row641" style:family="table-row">
      <style:table-row-properties style:min-row-height="0.5034in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5" style:family="table-row">
      <style:table-row-properties style:min-row-height="0.5402in"/>
    </style:style>
    <style:style style:name="TableCell6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P668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85" style:family="table-row">
      <style:table-row-properties style:min-row-height="0.3979in"/>
    </style:style>
    <style:style style:name="P686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99" style:family="table-row">
      <style:table-row-properties style:min-row-height="0.4194in"/>
    </style:style>
    <style:style style:name="TableCell7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P702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19" style:family="table-row">
      <style:table-row-properties style:min-row-height="0.3722in"/>
    </style:style>
    <style:style style:name="P720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33" style:family="table-row">
      <style:table-row-properties style:min-row-height="0.4298in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P736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53" style:family="table-row">
      <style:table-row-properties style:min-row-height="0.4375in"/>
    </style:style>
    <style:style style:name="P754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67" style:family="table-row">
      <style:table-row-properties style:min-row-height="0.3986in"/>
    </style:style>
    <style:style style:name="TableCell7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P770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87" style:family="table-row">
      <style:table-row-properties style:min-row-height="0.4687in"/>
    </style:style>
    <style:style style:name="P788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01" style:family="table-row">
      <style:table-row-properties style:min-row-height="0.4194in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P804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21" style:family="table-row">
      <style:table-row-properties style:min-row-height="0.4027in"/>
    </style:style>
    <style:style style:name="P822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35" style:family="table-row">
      <style:table-row-properties style:min-row-height="0.3604in"/>
    </style:style>
    <style:style style:name="TableCell8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 fo:margin-left="0.055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2" style:family="table-row">
      <style:table-row-properties style:min-row-height="0.4673in"/>
    </style:style>
    <style:style style:name="TableCell8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weight="bold" style:font-weight-asian="bold"/>
    </style:style>
    <style:style style:name="TableCell8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內文" style:family="paragraph">
      <style:text-properties style:font-name="標楷體" style:font-name-asian="標楷體" fo:font-weight="bold" style:font-weight-asian="bold"/>
    </style:style>
    <style:style style:name="TableCell8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text-properties style:font-name="標楷體" style:font-name-asian="標楷體" fo:font-weight="bold" style:font-weight-asian="bold"/>
    </style:style>
    <style:style style:name="P849" style:parent-style-name="內文" style:family="paragraph">
      <style:paragraph-properties fo:line-height="0.0555in"/>
      <style:text-properties style:font-name="標楷體" style:font-name-asian="標楷體" fo:font-size="4pt" style:font-size-asian="4pt" style:font-size-complex="4pt"/>
    </style:style>
    <style:style style:name="P850" style:parent-style-name="內文" style:family="paragraph">
      <style:paragraph-properties fo:line-height="0.0555in"/>
      <style:text-properties style:font-name="標楷體" style:font-name-asian="標楷體" fo:font-size="4pt" style:font-size-asian="4pt" style:font-size-complex="4pt"/>
    </style:style>
    <style:style style:name="P851" style:parent-style-name="內文" style:family="paragraph">
      <style:paragraph-properties fo:line-height="0.0555in"/>
      <style:text-properties style:font-name="標楷體" style:font-name-asian="標楷體" fo:font-size="4pt" style:font-size-asian="4pt" style:font-size-complex="4pt"/>
    </style:style>
    <style:style style:name="P852" style:parent-style-name="內文" style:family="paragraph">
      <style:paragraph-properties fo:line-height="0.0555in"/>
      <style:text-properties style:font-name="標楷體" style:font-name-asian="標楷體" fo:font-size="4pt" style:font-size-asian="4pt" style:font-size-complex="4pt"/>
    </style:style>
    <style:style style:name="P853" style:parent-style-name="內文" style:family="paragraph">
      <style:paragraph-properties fo:line-height="0.0555in"/>
      <style:text-properties style:font-name="標楷體" style:font-name-asian="標楷體" fo:font-size="4pt" style:font-size-asian="4pt" style:font-size-complex="4pt"/>
    </style:style>
    <style:style style:name="P854" style:parent-style-name="內文" style:family="paragraph">
      <style:paragraph-properties fo:line-height="0.0555in"/>
      <style:text-properties style:font-name="標楷體" style:font-name-asian="標楷體" fo:font-size="4pt" style:font-size-asian="4pt" style:font-size-complex="4pt"/>
    </style:style>
    <style:style style:name="P855" style:parent-style-name="內文" style:family="paragraph">
      <style:paragraph-properties fo:line-height="0.0555in"/>
      <style:text-properties style:font-name="標楷體" style:font-name-asian="標楷體" fo:font-size="4pt" style:font-size-asian="4pt" style:font-size-complex="4pt"/>
    </style:style>
    <style:style style:name="P856" style:parent-style-name="內文" style:family="paragraph">
      <style:paragraph-properties fo:line-height="0.0555in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高雄市115年度國民小學校園刊物競賽實施計畫</text:p>
      <text:p text:style-name="P4"/>
      <text:list text:style-name="LFO1" text:continue-numbering="true">
        <text:list-item>
          <text:p text:style-name="P5">依據：依據本市115年度「國小閱讀教育資源中心」推動閱讀教育工</text:p>
        </text:list-item>
      </text:list>
      <text:p text:style-name="P6"><text:s text:c="5"/>作計畫辦理。</text:p>
      <text:p text:style-name="P7">貳、目的：</text:p>
      <text:p text:style-name="P8">一、鼓勵出版校園刊物，帶動校園文藝創作風氣，營造優質語文學風。</text:p>
      <text:p text:style-name="P9">二、藉由評選活動，激發編輯創意，提升校園刊物編輯水準。</text:p>
      <text:p text:style-name="P10">三、獎勵優良校園刊物，激勵相關編輯工作人員之士氣。</text:p>
      <text:p text:style-name="P11"><text:span text:style-name="T12">叁、</text:span><text:span text:style-name="T13">辦理單位：</text:span></text:p>
      <text:p text:style-name="P14">一、主辦單位：高雄市政府教育局。</text:p>
      <text:p text:style-name="P15">二、承辦單位：高雄市新興區新興國民小學。</text:p>
      <text:p text:style-name="P16"><text:span text:style-name="T17">肆、</text:span><text:span text:style-name="T18">參加對象：</text:span><text:span text:style-name="T19">本市各公私立國民小學。</text:span></text:p>
      <text:p text:style-name="P20"><text:span text:style-name="T21">伍、</text:span><text:span text:style-name="T22">報名收件：</text:span><text:span text:style-name="T23">即日起至</text:span><text:span text:style-name="T24">115</text:span><text:span text:style-name="T25">年</text:span><text:span text:style-name="T26">6</text:span><text:span text:style-name="T27">月</text:span><text:span text:style-name="T28">26</text:span><text:span text:style-name="T29">日</text:span><text:span text:style-name="T30">(</text:span><text:span text:style-name="T31">星期五</text:span><text:span text:style-name="T32">)</text:span><text:span text:style-name="T33">下午</text:span><text:span text:style-name="T34">4</text:span><text:span text:style-name="T35">時</text:span><text:span text:style-name="T36">截止，以當日郵戳或送達新興國小時間為準，</text:span><text:span text:style-name="T37">逾時不予受理</text:span><text:span text:style-name="T38">(</text:span><text:span text:style-name="T39">含補送件</text:span><text:span text:style-name="T40">)</text:span><text:span text:style-name="T41">。</text:span></text:p>
      <text:p text:style-name="P42">陸、競賽類別：</text:p>
      <text:p text:style-name="P43"><text:span text:style-name="T44">一、</text:span><text:span text:style-name="T45">紙本刊物組：</text:span></text:p>
      <text:p text:style-name="P46">(一)書刊組<text:s text:c="10"/>(二)報刊組</text:p>
      <text:p text:style-name="P47"><text:span text:style-name="T48">二、</text:span><text:span text:style-name="T49">電子刊物組：</text:span></text:p>
      <text:p text:style-name="P50">(一)書刊組<text:s text:c="10"/>(二)報刊組</text:p>
      <text:p text:style-name="P51"><text:span text:style-name="T52">柒、送件說明：</text:span><text:span text:style-name="T53">詳如「高雄市</text:span><text:span text:style-name="T54">115</text:span><text:span text:style-name="T55">年度國民小學校園刊物競賽實施規範」。</text:span></text:p>
      <text:p text:style-name="P56"><text:span text:style-name="T57">捌、送件地點：</text:span><text:span text:style-name="T58">高雄市新興區新興國小</text:span><text:span text:style-name="T59">(</text:span><text:span text:style-name="T60">公文交換編號：</text:span><text:span text:style-name="T61">4-22)</text:span><text:span text:style-name="T62">輔導處</text:span></text:p>
      <text:p text:style-name="P63">學校地址：高雄市新興區民生一路321號</text:p>
      <text:p text:style-name="P64">聯絡人：(一)輔導主任楊千慧：2412119分機141；手機；0937909963</text:p>
      <text:p text:style-name="P65"><text:s text:c="11"/>E-mail：dolce101337@gmail.com</text:p>
      <text:p text:style-name="P66">(二)輔資組長李天敏：2412119分機142；手機：<text:soft-page-break/>0911724185 <text:s/></text:p>
      <text:p text:style-name="P67"><text:s text:c="3"/>E-mail：skyrice1028@go.edu.tw</text:p>
      <text:p text:style-name="P68"/>
      <text:p text:style-name="P69"/>
      <text:p text:style-name="P70">玖、送件內容：</text:p>
      <text:p text:style-name="P71">一、核章之附表一(報名表）、附表二(送件總表)及參賽作品刊物請公文交換(公文交換編號：4-22)到新興國小輔導處或郵寄住址：高雄市新興區民生一路321號。</text:p>
      <text:p text:style-name="P72"><text:span text:style-name="T73">二、報名表之</text:span><text:span text:style-name="T74">電子檔附表一</text:span><text:span text:style-name="T75">(</text:span><text:span text:style-name="T76">報名表）、附表二</text:span><text:span text:style-name="T77">(</text:span><text:span text:style-name="T78">送件總表</text:span><text:span text:style-name="T79">)</text:span><text:span text:style-name="T80">請彙整成一個電子檔案</text:span><text:span text:style-name="T81">，收件標題請敘明</text:span><text:span text:style-name="T82">115</text:span><text:span text:style-name="T83">年度校園刊物競賽－－</text:span><text:span text:style-name="T84">○○</text:span><text:span text:style-name="T85">區</text:span><text:span text:style-name="T86">○○</text:span><text:span text:style-name="T87">國小報名表，並</text:span><text:span text:style-name="T88">email</text:span><text:span text:style-name="T89">至上述聯絡人電子信箱，以便彙整。</text:span></text:p>
      <text:p text:style-name="P90">拾、評審事項：</text:p>
      <text:p text:style-name="P91">一、評審日期：115年7月中旬。</text:p>
      <text:p text:style-name="P92">二、評審地點：高雄市新興國民小學第二視聽教室。</text:p>
      <text:p text:style-name="P93">三、評審人員：聘請專家學者組成「校園刊物競賽評審小組」分組評定</text:p>
      <text:p text:style-name="P94">四、評審流程：</text:p>
      <text:p text:style-name="P95">(一)初審、複審–選出特優、優等、甲等及佳作若干件。</text:p>
      <text:p text:style-name="P96">(二)各組錄取名額由評審委員視實際參賽作品水準而定。</text:p>
      <text:p text:style-name="P97">拾壹、評等及獎勵：</text:p>
      <text:p text:style-name="P98">一、錄取標準：依照分數之高低評定等第。<text:s/></text:p>
      <text:p text:style-name="P99">（一）特優：平均分數90分以上。</text:p>
      <text:p text:style-name="P100">（二）優等：平均分數85分以上未滿90分者。</text:p>
      <text:p text:style-name="P101">（三）甲等：平均分數80分以上未滿85分者。</text:p>
      <text:p text:style-name="P102">（四）佳作：平均分數75分以上未滿80分者。</text:p>
      <text:p text:style-name="P103">二、各類刊物錄取者，皆頒發教育局獎牌或獎狀乙幀，敘獎額度、敘獎人數如下表：</text:p>
      <text:p text:style-name="P104">（一）紙本刊物組：書刊組、報刊組分別錄取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獎項</text:p>
          </table:table-cell>
          <table:table-cell table:style-name="TableCell112">
            <text:p text:style-name="P113">獎勵</text:p>
          </table:table-cell>
          <table:table-cell table:style-name="TableCell114">
            <text:p text:style-name="P115">獎勵額度</text:p>
          </table:table-cell>
        </table:table-row>
        <text:soft-page-break/>
        <table:table-row table:style-name="TableRow116">
          <table:table-cell table:style-name="TableCell117">
            <text:p text:style-name="P118">特優</text:p>
          </table:table-cell>
          <table:table-cell table:style-name="TableCell119">
            <text:p text:style-name="P120"><text:span text:style-name="T121">獎牌</text:span><text:span text:style-name="T122">乙幀</text:span></text:p>
          </table:table-cell>
          <table:table-cell table:style-name="TableCell123">
            <text:p text:style-name="P124"><text:span text:style-name="T125">有關人員</text:span><text:span text:style-name="T126">5</text:span><text:span text:style-name="T127">位，各嘉獎貳次。</text:span></text:p>
          </table:table-cell>
        </table:table-row>
        <table:table-row table:style-name="TableRow128">
          <table:table-cell table:style-name="TableCell129">
            <text:p text:style-name="P130">優等</text:p>
          </table:table-cell>
          <table:table-cell table:style-name="TableCell131">
            <text:p text:style-name="P132"><text:span text:style-name="T133">獎牌</text:span><text:span text:style-name="T134">乙幀</text:span></text:p>
          </table:table-cell>
          <table:table-cell table:style-name="TableCell135">
            <text:p text:style-name="P136"><text:span text:style-name="T137">有關人員</text:span><text:span text:style-name="T138">5</text:span><text:span text:style-name="T139">位，</text:span><text:span text:style-name="T140">嘉獎貳次</text:span><text:span text:style-name="T141">3</text:span><text:span text:style-name="T142">人、嘉獎壹次</text:span><text:span text:style-name="T143">2</text:span><text:span text:style-name="T144">人。</text:span></text:p>
          </table:table-cell>
        </table:table-row>
        <table:table-row table:style-name="TableRow145">
          <table:table-cell table:style-name="TableCell146">
            <text:p text:style-name="P147">甲等</text:p>
          </table:table-cell>
          <table:table-cell table:style-name="TableCell148">
            <text:p text:style-name="P149"><text:span text:style-name="T150">獎牌</text:span><text:span text:style-name="T151">乙幀</text:span></text:p>
          </table:table-cell>
          <table:table-cell table:style-name="TableCell152">
            <text:p text:style-name="P153"><text:span text:style-name="T154">有關人員</text:span><text:span text:style-name="T155">5</text:span><text:span text:style-name="T156">位，</text:span><text:span text:style-name="T157">嘉獎貳次</text:span><text:span text:style-name="T158">1</text:span><text:span text:style-name="T159">人、嘉獎壹次</text:span><text:span text:style-name="T160">4</text:span><text:span text:style-name="T161">人。</text:span></text:p>
          </table:table-cell>
        </table:table-row>
        <table:table-row table:style-name="TableRow162">
          <table:table-cell table:style-name="TableCell163">
            <text:p text:style-name="P164">佳作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有關人員4位，各嘉獎壹次</text:p>
          </table:table-cell>
        </table:table-row>
      </table:table>
      <text:p text:style-name="P169">（二）電子刊物組：書刊組、報刊組分別錄取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獎項</text:p>
          </table:table-cell>
          <table:table-cell table:style-name="TableCell177">
            <text:p text:style-name="P178">獎金</text:p>
          </table:table-cell>
          <table:table-cell table:style-name="TableCell179">
            <text:p text:style-name="P180">獎勵額度</text:p>
          </table:table-cell>
        </table:table-row>
        <table:table-row table:style-name="TableRow181">
          <table:table-cell table:style-name="TableCell182">
            <text:p text:style-name="P183">特優</text:p>
          </table:table-cell>
          <table:table-cell table:style-name="TableCell184">
            <text:p text:style-name="P185"><text:span text:style-name="T186">獎牌</text:span><text:span text:style-name="T187">乙幀</text:span></text:p>
          </table:table-cell>
          <table:table-cell table:style-name="TableCell188">
            <text:p text:style-name="P189"><text:span text:style-name="T190">有關人員</text:span><text:span text:style-name="T191">5</text:span><text:span text:style-name="T192">位，各嘉獎貳次。</text:span></text:p>
          </table:table-cell>
        </table:table-row>
        <table:table-row table:style-name="TableRow193">
          <table:table-cell table:style-name="TableCell194">
            <text:p text:style-name="P195">優等</text:p>
          </table:table-cell>
          <table:table-cell table:style-name="TableCell196">
            <text:p text:style-name="P197"><text:span text:style-name="T198">獎牌</text:span><text:span text:style-name="T199">乙幀</text:span></text:p>
          </table:table-cell>
          <table:table-cell table:style-name="TableCell200">
            <text:p text:style-name="P201"><text:span text:style-name="T202">有關人員</text:span><text:span text:style-name="T203">5</text:span><text:span text:style-name="T204">位，</text:span><text:span text:style-name="T205">嘉獎貳次</text:span><text:span text:style-name="T206">3</text:span><text:span text:style-name="T207">人、嘉獎壹次</text:span><text:span text:style-name="T208">2</text:span><text:span text:style-name="T209">人。</text:span></text:p>
          </table:table-cell>
        </table:table-row>
        <table:table-row table:style-name="TableRow210">
          <table:table-cell table:style-name="TableCell211">
            <text:p text:style-name="P212">甲等</text:p>
          </table:table-cell>
          <table:table-cell table:style-name="TableCell213">
            <text:p text:style-name="P214"><text:span text:style-name="T215">獎牌</text:span><text:span text:style-name="T216">乙幀</text:span></text:p>
          </table:table-cell>
          <table:table-cell table:style-name="TableCell217">
            <text:p text:style-name="P218"><text:span text:style-name="T219">有關人員</text:span><text:span text:style-name="T220">5</text:span><text:span text:style-name="T221">位，</text:span><text:span text:style-name="T222">嘉獎貳次</text:span><text:span text:style-name="T223">1</text:span><text:span text:style-name="T224">人、嘉獎壹次</text:span><text:span text:style-name="T225">4</text:span><text:span text:style-name="T226">人。</text:span></text:p>
          </table:table-cell>
        </table:table-row>
        <table:table-row table:style-name="TableRow227">
          <table:table-cell table:style-name="TableCell228">
            <text:p text:style-name="P229">佳作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有關人員4位，各嘉獎壹次</text:p>
          </table:table-cell>
        </table:table-row>
      </table:table>
      <text:p text:style-name="P234">拾貳、其他</text:p>
      <text:p text:style-name="P235">一、得獎名單將於評審完成後，公告於新興國小及教育局網站。</text:p>
      <text:p text:style-name="P236">二、各類作品獲獎學校編輯有功之人員，除校長敘獎報局發布外，餘逕依上述額度予以敘獎，以資鼓勵。</text:p>
      <text:p text:style-name="P237">三、本計畫工作圓滿完成後，承辦學校工作人員除校長敘獎報局發布，餘逕依「高雄市立各級學校及幼稚園教職員工獎懲標準補充規定」辦理敘獎。</text:p>
      <text:p text:style-name="P238"><text:span text:style-name="T239">拾貳、</text:span><text:span text:style-name="T240">經費來源：由教育局下授新興國小之經費支應。</text:span></text:p>
      <text:p text:style-name="內文"><text:span text:style-name="T241">拾叁、</text:span><text:span text:style-name="T242">本實施計畫函陳高雄市政府教育局核准後實施，修正時亦同。</text:span></text:p>
      <text:soft-page-break/>
      <text:p text:style-name="P243"><text:span text:style-name="T244">附件一：</text:span><text:span text:style-name="T245">報名表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7">
            <text:p text:style-name="P256"><text:span text:style-name="T257">高雄市</text:span><text:span text:style-name="T258">115</text:span><text:span text:style-name="T259">年度國民小學校園刊物競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組別</text:p>
          </table:table-cell>
          <table:table-cell table:style-name="TableCell263" table:number-columns-spanned="6">
            <text:p text:style-name="P264"><text:span text:style-name="T265"><text:s/>□</text:span><text:span text:style-name="T266">紙本</text:span><text:span text:style-name="T267">刊物組（</text:span><text:span text:style-name="T268"><text:s text:c="5"/>□</text:span><text:span text:style-name="T269">書刊</text:span><text:span text:style-name="T270"><text:s text:c="6"/>□</text:span><text:span text:style-name="T271">報刊</text:span><text:span text:style-name="T272"><text:s text:c="4"/></text:span><text:span text:style-name="T27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6">
            <text:p text:style-name="P277"><text:s/>□電子刊物組<text:s/>( <text:s text:c="4"/>□書刊<text:s text:c="6"/>□報刊<text:s text:c="4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發行學校</text:p>
          </table:table-cell>
          <table:table-cell table:style-name="TableCell281" table:number-columns-spanned="2">
            <text:p text:style-name="P282"><text:s/>　　　區　　　國小</text:p>
          </table:table-cell>
          <table:covered-table-cell/>
          <table:table-cell table:style-name="TableCell283" table:number-columns-spanned="2">
            <text:p text:style-name="P284">出版日期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rows-spanned="2">
            <text:p text:style-name="P289">刊物名稱</text:p>
          </table:table-cell>
          <table:table-cell table:style-name="TableCell290" table:number-columns-spanned="2" table:number-rows-spanned="2">
            <text:p text:style-name="P291"/>
          </table:table-cell>
          <table:covered-table-cell/>
          <table:table-cell table:style-name="TableCell292" table:number-columns-spanned="2" table:number-rows-spanned="2">
            <text:p text:style-name="P293">發行期數</text:p>
          </table:table-cell>
          <table:covered-table-cell/>
          <table:table-cell table:style-name="TableCell294" table:number-columns-spanned="2">
            <text:p text:style-name="P295">第　　期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>共　　期</text:p>
          </table:table-cell>
          <table:covered-table-cell/>
        </table:table-row>
        <table:table-row table:style-name="TableRow302">
          <table:table-cell table:style-name="TableCell303">
            <text:p text:style-name="P304">網址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※電子刊物組用</text:p>
          </table:table-cell>
        </table:table-row>
        <table:table-row table:style-name="TableRow309">
          <table:table-cell table:style-name="TableCell310" table:number-rows-spanned="2">
            <text:p text:style-name="P311">承辦處室</text:p>
          </table:table-cell>
          <table:table-cell table:style-name="TableCell312" table:number-columns-spanned="2" table:number-rows-spanned="2">
            <text:p text:style-name="P313"/>
          </table:table-cell>
          <table:covered-table-cell/>
          <table:table-cell table:style-name="TableCell314" table:number-columns-spanned="2" table:number-rows-spanned="2">
            <text:p text:style-name="P315">聯絡電話</text:p>
          </table:table-cell>
          <table:covered-table-cell/>
          <table:table-cell table:style-name="TableCell316" table:number-columns-spanned="2">
            <text:p text:style-name="P317">（o）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>（手機）</text:p>
          </table:table-cell>
          <table:covered-table-cell/>
        </table:table-row>
        <table:table-row table:style-name="TableRow324">
          <table:table-cell table:style-name="TableCell325" table:number-rows-spanned="2">
            <text:p text:style-name="P326">主編姓名</text:p>
          </table:table-cell>
          <table:table-cell table:style-name="TableCell327" table:number-columns-spanned="2" table:number-rows-spanned="2">
            <text:p text:style-name="P328"/>
          </table:table-cell>
          <table:covered-table-cell/>
          <table:table-cell table:style-name="TableCell329" table:number-columns-spanned="2" table:number-rows-spanned="2">
            <text:p text:style-name="P330">聯絡電話2</text:p>
          </table:table-cell>
          <table:covered-table-cell/>
          <table:table-cell table:style-name="TableCell331" table:number-columns-spanned="2">
            <text:p text:style-name="P332">（o）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>（手機）</text:p>
          </table:table-cell>
          <table:covered-table-cell/>
        </table:table-row>
        <table:table-row table:style-name="TableRow339">
          <table:table-cell table:style-name="TableCell340" table:number-columns-spanned="7">
            <text:p text:style-name="P341"><text:s/>特色簡介：（3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填表核章</text:p>
          </table:table-cell>
          <table:covered-table-cell/>
          <table:table-cell table:style-name="TableCell345" table:number-columns-spanned="2">
            <text:p text:style-name="P346">處室主管核章</text:p>
          </table:table-cell>
          <table:covered-table-cell/>
          <table:table-cell table:style-name="TableCell347" table:number-columns-spanned="3">
            <text:p text:style-name="P348">校長核章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</table:table>
      <text:p text:style-name="P356"><text:bookmark-start text:name="OLE_LINK3"/><text:bookmark-start text:name="OLE_LINK4"/>※本表每件作品各填寫一份。</text:p>
      <text:p text:style-name="P357"><text:span text:style-name="T358">※</text:span><text:span text:style-name="T359">核章之附表一</text:span><text:span text:style-name="T360">(</text:span><text:span text:style-name="T361">報名表</text:span><text:span text:style-name="T362">)</text:span><text:span text:style-name="T363">、</text:span><text:span text:style-name="T364">附表二</text:span><text:span text:style-name="T365">(</text:span><text:span text:style-name="T366">送件總表</text:span><text:span text:style-name="T367">)</text:span><text:span text:style-name="T368">及參賽作品刊物</text:span><text:span text:style-name="T369">請公文交換</text:span><text:span text:style-name="T370">(</text:span><text:span text:style-name="T371">公文交換編號</text:span><text:span text:style-name="T372">：</text:span><text:span text:style-name="T373">4-22)</text:span><text:span text:style-name="T374">到新興國小輔導處或郵寄住址</text:span><text:span text:style-name="T375">:80046</text:span><text:span text:style-name="T376">高雄市新興區民生一路</text:span><text:span text:style-name="T377">321</text:span><text:span text:style-name="T378">號</text:span><text:span text:style-name="T379">)</text:span><text:span text:style-name="T380">。</text:span></text:p>
      <text:p text:style-name="P381"><text:span text:style-name="T382">※</text:span><text:span text:style-name="T383">報名表之</text:span><text:span text:style-name="T384">電子檔附表一</text:span><text:span text:style-name="T385">(</text:span><text:span text:style-name="T386">報名表</text:span><text:span text:style-name="T387">)</text:span><text:span text:style-name="T388">、</text:span><text:span text:style-name="T389">附表二</text:span><text:span text:style-name="T390">(</text:span><text:span text:style-name="T391">送件總表</text:span><text:span text:style-name="T392">)</text:span><text:span text:style-name="T393">請彙整成一個電子檔案</text:span><text:span text:style-name="T394">，</text:span></text:p>
      <text:p text:style-name="P395"><text:s text:c="2"/>email收件標題請打：115年度校園刊物競賽---○○區○○國小報名表。</text:p>
      <text:p text:style-name="P396"><text:span text:style-name="T397"><text:s text:c="2"/></text:span><text:span text:style-name="T398">email</text:span><text:span text:style-name="T399">至上述聯絡人電子信箱</text:span><text:span text:style-name="T400">，以便彙整。</text:span></text:p>
      <text:soft-page-break/>
      <text:p text:style-name="P401"><text:span text:style-name="T402">附件二：</text:span><text:span text:style-name="T403">送件總表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6">
            <text:p text:style-name="P413"><text:bookmark-end text:name="OLE_LINK3"/><text:bookmark-end text:name="OLE_LINK4"/><text:span text:style-name="T414">高雄市</text:span><text:span text:style-name="T415">115</text:span><text:span text:style-name="T416">年度國民小學校園刊物競賽送件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內文"><text:span text:style-name="T419">發行學校：高雄市</text:span><text:span text:style-name="T420"><text:s/></text:span><text:span text:style-name="T421">　</text:span><text:span text:style-name="T422">　</text:span><text:span text:style-name="T423">　區　　　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組別</text:p>
          </table:table-cell>
          <table:table-cell table:style-name="TableCell427">
            <text:p text:style-name="P428">紙本書刊組</text:p>
          </table:table-cell>
          <table:table-cell table:style-name="TableCell429">
            <text:p text:style-name="P430">紙本報刊組</text:p>
          </table:table-cell>
          <table:table-cell table:style-name="TableCell431">
            <text:p text:style-name="P432">電子書刊組</text:p>
          </table:table-cell>
          <table:table-cell table:style-name="TableCell433">
            <text:p text:style-name="P434">電子報刊組</text:p>
          </table:table-cell>
          <table:table-cell table:style-name="TableCell435">
            <text:p text:style-name="P436">備註</text:p>
          </table:table-cell>
        </table:table-row>
        <table:table-row table:style-name="TableRow437">
          <table:table-cell table:style-name="TableCell438">
            <text:p text:style-name="P439">刊物名稱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發行期數</text:p>
          </table:table-cell>
          <table:table-cell table:style-name="TableCell453">
            <text:p text:style-name="P454">第<text:s text:c="7"/>期</text:p>
          </table:table-cell>
          <table:table-cell table:style-name="TableCell455">
            <text:p text:style-name="P456">第<text:s text:c="7"/>期</text:p>
          </table:table-cell>
          <table:table-cell table:style-name="TableCell457">
            <text:p text:style-name="P458">第<text:s text:c="7"/>期</text:p>
          </table:table-cell>
          <table:table-cell table:style-name="TableCell459">
            <text:p text:style-name="P460">第<text:s text:c="7"/>期</text:p>
          </table:table-cell>
          <table:table-cell table:style-name="TableCell461"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比賽成績</text:p>
          </table:table-cell>
          <table:table-cell table:style-name="TableCell467">
            <text:p text:style-name="P468">□特　優</text:p>
            <text:p text:style-name="P469">□優　等</text:p>
            <text:p text:style-name="P470">□甲　等</text:p>
            <text:p text:style-name="P471">□佳<text:s text:c="2"/>作</text:p>
          </table:table-cell>
          <table:table-cell table:style-name="TableCell472">
            <text:p text:style-name="P473">□特　優</text:p>
            <text:p text:style-name="P474">□優　等</text:p>
            <text:p text:style-name="P475">□甲　等</text:p>
            <text:p text:style-name="P476">□佳<text:s text:c="2"/>作</text:p>
          </table:table-cell>
          <table:table-cell table:style-name="TableCell477">
            <text:p text:style-name="P478">□特　優</text:p>
            <text:p text:style-name="P479">□優　等</text:p>
            <text:p text:style-name="P480">□甲　等</text:p>
            <text:p text:style-name="P481">□佳<text:s text:c="2"/>作</text:p>
          </table:table-cell>
          <table:table-cell table:style-name="TableCell482">
            <text:p text:style-name="P483">□特　優</text:p>
            <text:p text:style-name="P484">□優　等</text:p>
            <text:p text:style-name="P485">□甲　等</text:p>
            <text:p text:style-name="P486">□佳<text:s text:c="2"/>作</text:p>
          </table:table-cell>
          <table:table-cell table:style-name="TableCell487">
            <text:p text:style-name="P488">由承辦學校勾填</text:p>
          </table:table-cell>
        </table:table-row>
        <table:table-row table:style-name="TableRow489">
          <table:table-cell table:style-name="TableCell490">
            <text:p text:style-name="P491">主要聯絡人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2">
            <text:p text:style-name="P504">聯絡電話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承辦處室網路電話及分機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手<text:s/>機</text:p>
          </table:table-cell>
        </table:table-row>
        <table:table-row table:style-name="TableRow527">
          <table:table-cell table:style-name="TableCell528" table:number-columns-spanned="2">
            <text:p text:style-name="P529">填表人核章</text:p>
          </table:table-cell>
          <table:covered-table-cell/>
          <table:table-cell table:style-name="TableCell530" table:number-columns-spanned="2">
            <text:p text:style-name="P531">處室主管核章</text:p>
          </table:table-cell>
          <table:covered-table-cell/>
          <table:table-cell table:style-name="TableCell532" table:number-columns-spanned="2">
            <text:p text:style-name="P533">校長核章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</table:table>
      <text:p text:style-name="P541"><text:span text:style-name="T542">※</text:span><text:span text:style-name="T543">本表為貴校報名項目的統整表單，如不敷使用請依實際報名情況增減欄位。</text:span></text:p>
      <text:p text:style-name="P544"><text:span text:style-name="T545">※</text:span><text:span text:style-name="T546">核章之附表一</text:span><text:span text:style-name="T547">(</text:span><text:span text:style-name="T548">報名表</text:span><text:span text:style-name="T549">)</text:span><text:span text:style-name="T550">、</text:span><text:span text:style-name="T551">附表二</text:span><text:span text:style-name="T552">(</text:span><text:span text:style-name="T553">送件總表</text:span><text:span text:style-name="T554">)</text:span><text:span text:style-name="T555">及參賽作品刊物</text:span><text:span text:style-name="T556">請公文交換</text:span><text:span text:style-name="T557">(</text:span><text:span text:style-name="T558">公文交換編號：</text:span><text:span text:style-name="T559">4-22)</text:span><text:span text:style-name="T560">到新興國小輔導處或郵寄住址</text:span><text:span text:style-name="T561">:80046</text:span><text:span text:style-name="T562">高雄市新興區民生一路</text:span><text:span text:style-name="T563">321</text:span><text:span text:style-name="T564">號</text:span><text:span text:style-name="T565">。</text:span></text:p>
      <text:p text:style-name="P566"><text:span text:style-name="T567">※</text:span><text:span text:style-name="T568">報名表之</text:span><text:span text:style-name="T569">電子檔附表一</text:span><text:span text:style-name="T570">(</text:span><text:span text:style-name="T571">報名表</text:span><text:span text:style-name="T572">)</text:span><text:span text:style-name="T573">、</text:span><text:span text:style-name="T574">附表二</text:span><text:span text:style-name="T575">(</text:span><text:span text:style-name="T576">送件總表</text:span><text:span text:style-name="T577">)</text:span><text:span text:style-name="T578">請彙整成一個電子檔案</text:span><text:span text:style-name="T579">，</text:span></text:p>
      <text:p text:style-name="P580"><text:s text:c="2"/>收件標題請打：115年度校園刊物競賽---○○區○○國小報名表。</text:p>
      <text:p text:style-name="內文"><text:span text:style-name="T581"><text:s text:c="2"/></text:span><text:span text:style-name="T582">email</text:span><text:span text:style-name="T583">至上述聯絡人電子信箱</text:span><text:span text:style-name="T584">，以便彙整。</text:span></text:p>
      <text:p text:style-name="內文"/>
      <text:p text:style-name="內文"/>
      <text:p text:style-name="內文"/>
      <text:p text:style-name="內文"><text:span text:style-name="T585">附件三：本名冊免送件，謹供各校自行留存用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10">
            <text:p text:style-name="P599"><text:span text:style-name="T600">高雄市</text:span><text:span text:style-name="T601">115</text:span><text:span text:style-name="T602">年度國民小學校園刊物競賽得獎獎勵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3">
          <table:table-cell table:style-name="TableCell604" table:number-columns-spanned="10">
            <text:p text:style-name="P605">發行學校：高雄市　　　　　　　　區<text:s text:c="6"/>　<text:s text:c="4"/>　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組別</text:p>
          </table:table-cell>
          <table:table-cell table:style-name="TableCell609" table:number-columns-spanned="2">
            <text:p text:style-name="P610">紙本書刊組</text:p>
          </table:table-cell>
          <table:covered-table-cell/>
          <table:table-cell table:style-name="TableCell611" table:number-columns-spanned="3">
            <text:p text:style-name="P612">紙本報刊組</text:p>
          </table:table-cell>
          <table:covered-table-cell/>
          <table:covered-table-cell/>
          <table:table-cell table:style-name="TableCell613" table:number-columns-spanned="2">
            <text:p text:style-name="P614">電子書刊組</text:p>
          </table:table-cell>
          <table:covered-table-cell/>
          <table:table-cell table:style-name="TableCell615" table:number-columns-spanned="2">
            <text:p text:style-name="P616">電子報刊組</text:p>
          </table:table-cell>
          <table:covered-table-cell/>
        </table:table-row>
        <table:table-row table:style-name="TableRow617">
          <table:table-cell table:style-name="TableCell618">
            <text:p text:style-name="P619">刊物</text:p>
            <text:p text:style-name="P620">名稱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發行</text:p>
            <text:p text:style-name="P632">期數</text:p>
          </table:table-cell>
          <table:table-cell table:style-name="TableCell633" table:number-columns-spanned="2">
            <text:p text:style-name="P634">第<text:s text:c="7"/>期</text:p>
          </table:table-cell>
          <table:covered-table-cell/>
          <table:table-cell table:style-name="TableCell635" table:number-columns-spanned="3">
            <text:p text:style-name="P636">第<text:s text:c="7"/>期</text:p>
          </table:table-cell>
          <table:covered-table-cell/>
          <table:covered-table-cell/>
          <table:table-cell table:style-name="TableCell637" table:number-columns-spanned="2">
            <text:p text:style-name="P638">第<text:s text:c="7"/>期</text:p>
          </table:table-cell>
          <table:covered-table-cell/>
          <table:table-cell table:style-name="TableCell639" table:number-columns-spanned="2">
            <text:p text:style-name="P640">第<text:s text:c="7"/>期</text:p>
          </table:table-cell>
          <table:covered-table-cell/>
        </table:table-row>
        <table:table-row table:style-name="TableRow641">
          <table:table-cell table:style-name="TableCell642">
            <text:p text:style-name="P643">比賽</text:p>
            <text:p text:style-name="P644">成績</text:p>
          </table:table-cell>
          <table:table-cell table:style-name="TableCell645" table:number-columns-spanned="2">
            <text:p text:style-name="P646">□特　優</text:p>
            <text:p text:style-name="P647">□優　等</text:p>
            <text:p text:style-name="P648">□甲　等</text:p>
            <text:p text:style-name="P649">□佳　作</text:p>
          </table:table-cell>
          <table:covered-table-cell/>
          <table:table-cell table:style-name="TableCell650" table:number-columns-spanned="3">
            <text:p text:style-name="P651">□特　優</text:p>
            <text:p text:style-name="P652">□優　等</text:p>
            <text:p text:style-name="P653">□甲　等</text:p>
            <text:p text:style-name="P654">□佳　作</text:p>
          </table:table-cell>
          <table:covered-table-cell/>
          <table:covered-table-cell/>
          <table:table-cell table:style-name="TableCell655" table:number-columns-spanned="2">
            <text:p text:style-name="P656">□特　優</text:p>
            <text:p text:style-name="P657">□優　等</text:p>
            <text:p text:style-name="P658">□甲　等</text:p>
            <text:p text:style-name="P659">□佳　作</text:p>
          </table:table-cell>
          <table:covered-table-cell/>
          <table:table-cell table:style-name="TableCell660" table:number-columns-spanned="2">
            <text:p text:style-name="P661">□特　優</text:p>
            <text:p text:style-name="P662">□優　等</text:p>
            <text:p text:style-name="P663">□甲　等</text:p>
            <text:p text:style-name="P664">□佳　作</text:p>
          </table:table-cell>
          <table:covered-table-cell/>
        </table:table-row>
        <table:table-row table:style-name="TableRow665">
          <table:table-cell table:style-name="TableCell666" table:number-rows-spanned="2">
            <text:p text:style-name="P667">獎勵</text:p>
            <text:p text:style-name="P668">名單1</text:p>
          </table:table-cell>
          <table:table-cell table:style-name="TableCell669" table:number-rows-spanned="2">
            <text:p text:style-name="P670"/>
          </table:table-cell>
          <table:table-cell table:style-name="TableCell671" table:number-columns-spanned="2">
            <text:p text:style-name="P672">□嘉獎<text:line-break/>　二次</text:p>
          </table:table-cell>
          <table:covered-table-cell/>
          <table:table-cell table:style-name="TableCell673" table:number-rows-spanned="2">
            <text:p text:style-name="P674"/>
          </table:table-cell>
          <table:table-cell table:style-name="TableCell675">
            <text:p text:style-name="P676">□嘉獎<text:line-break/>　二次</text:p>
          </table:table-cell>
          <table:table-cell table:style-name="TableCell677" table:number-rows-spanned="2">
            <text:p text:style-name="P678"/>
          </table:table-cell>
          <table:table-cell table:style-name="TableCell679">
            <text:p text:style-name="P680">□嘉獎<text:line-break/>　二次</text:p>
          </table:table-cell>
          <table:table-cell table:style-name="TableCell681" table:number-rows-spanned="2">
            <text:p text:style-name="P682"/>
          </table:table-cell>
          <table:table-cell table:style-name="TableCell683">
            <text:p text:style-name="P684">□嘉獎<text:line-break/>　二次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 table:number-columns-spanned="2">
            <text:p text:style-name="P689">□嘉獎<text:line-break/>　一次</text:p>
          </table:table-cell>
          <table:covered-table-cell/>
          <table:covered-table-cell>
            <text:p text:style-name="P690"/>
          </table:covered-table-cell>
          <table:table-cell table:style-name="TableCell691">
            <text:p text:style-name="P692">□嘉獎<text:line-break/>　一次</text:p>
          </table:table-cell>
          <table:covered-table-cell>
            <text:p text:style-name="P693"/>
          </table:covered-table-cell>
          <table:table-cell table:style-name="TableCell694">
            <text:p text:style-name="P695">□嘉獎<text:line-break/>　一次</text:p>
          </table:table-cell>
          <table:covered-table-cell>
            <text:p text:style-name="P696"/>
          </table:covered-table-cell>
          <table:table-cell table:style-name="TableCell697">
            <text:p text:style-name="P698">□嘉獎<text:line-break/>　一次</text:p>
          </table:table-cell>
        </table:table-row>
        <table:table-row table:style-name="TableRow699">
          <table:table-cell table:style-name="TableCell700" table:number-rows-spanned="2">
            <text:p text:style-name="P701">獎勵</text:p>
            <text:p text:style-name="P702">名單2</text:p>
          </table:table-cell>
          <table:table-cell table:style-name="TableCell703" table:number-rows-spanned="2">
            <text:p text:style-name="P704"/>
          </table:table-cell>
          <table:table-cell table:style-name="TableCell705" table:number-columns-spanned="2">
            <text:p text:style-name="P706">□嘉獎<text:line-break/>　二次</text:p>
          </table:table-cell>
          <table:covered-table-cell/>
          <table:table-cell table:style-name="TableCell707" table:number-rows-spanned="2">
            <text:p text:style-name="P708"/>
          </table:table-cell>
          <table:table-cell table:style-name="TableCell709">
            <text:p text:style-name="P710">□嘉獎<text:line-break/>　二次</text:p>
          </table:table-cell>
          <table:table-cell table:style-name="TableCell711" table:number-rows-spanned="2">
            <text:p text:style-name="P712"/>
          </table:table-cell>
          <table:table-cell table:style-name="TableCell713">
            <text:p text:style-name="P714">□嘉獎<text:line-break/>　二次</text:p>
          </table:table-cell>
          <table:table-cell table:style-name="TableCell715" table:number-rows-spanned="2">
            <text:p text:style-name="P716"/>
          </table:table-cell>
          <table:table-cell table:style-name="TableCell717">
            <text:p text:style-name="P718">□嘉獎<text:line-break/>　二次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columns-spanned="2">
            <text:p text:style-name="P723">□嘉獎<text:line-break/>　一次</text:p>
          </table:table-cell>
          <table:covered-table-cell/>
          <table:covered-table-cell>
            <text:p text:style-name="P724"/>
          </table:covered-table-cell>
          <table:table-cell table:style-name="TableCell725">
            <text:p text:style-name="P726">□嘉獎<text:line-break/>　一次</text:p>
          </table:table-cell>
          <table:covered-table-cell>
            <text:p text:style-name="P727"/>
          </table:covered-table-cell>
          <table:table-cell table:style-name="TableCell728">
            <text:p text:style-name="P729">□嘉獎<text:line-break/>　一次</text:p>
          </table:table-cell>
          <table:covered-table-cell>
            <text:p text:style-name="P730"/>
          </table:covered-table-cell>
          <table:table-cell table:style-name="TableCell731">
            <text:p text:style-name="P732">□嘉獎<text:line-break/>　一次</text:p>
          </table:table-cell>
        </table:table-row>
        <table:table-row table:style-name="TableRow733">
          <table:table-cell table:style-name="TableCell734" table:number-rows-spanned="2">
            <text:p text:style-name="P735">獎勵</text:p>
            <text:p text:style-name="P736">名單3</text:p>
          </table:table-cell>
          <table:table-cell table:style-name="TableCell737" table:number-rows-spanned="2">
            <text:p text:style-name="P738"/>
          </table:table-cell>
          <table:table-cell table:style-name="TableCell739" table:number-columns-spanned="2">
            <text:p text:style-name="P740">□嘉獎<text:line-break/>　二次</text:p>
          </table:table-cell>
          <table:covered-table-cell/>
          <table:table-cell table:style-name="TableCell741" table:number-rows-spanned="2">
            <text:p text:style-name="P742"/>
          </table:table-cell>
          <table:table-cell table:style-name="TableCell743">
            <text:p text:style-name="P744">□嘉獎<text:line-break/>　二次</text:p>
          </table:table-cell>
          <table:table-cell table:style-name="TableCell745" table:number-rows-spanned="2">
            <text:p text:style-name="P746"/>
          </table:table-cell>
          <table:table-cell table:style-name="TableCell747">
            <text:p text:style-name="P748">□嘉獎<text:line-break/>　二次</text:p>
          </table:table-cell>
          <table:table-cell table:style-name="TableCell749" table:number-rows-spanned="2">
            <text:p text:style-name="P750"/>
          </table:table-cell>
          <table:table-cell table:style-name="TableCell751">
            <text:p text:style-name="P752">□嘉獎<text:line-break/>　二次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 table:number-columns-spanned="2">
            <text:p text:style-name="P757">□嘉獎<text:line-break/>　一次</text:p>
          </table:table-cell>
          <table:covered-table-cell/>
          <table:covered-table-cell>
            <text:p text:style-name="P758"/>
          </table:covered-table-cell>
          <table:table-cell table:style-name="TableCell759">
            <text:p text:style-name="P760">□嘉獎<text:line-break/>　一次</text:p>
          </table:table-cell>
          <table:covered-table-cell>
            <text:p text:style-name="P761"/>
          </table:covered-table-cell>
          <table:table-cell table:style-name="TableCell762">
            <text:p text:style-name="P763">□嘉獎<text:line-break/>　一次</text:p>
          </table:table-cell>
          <table:covered-table-cell>
            <text:p text:style-name="P764"/>
          </table:covered-table-cell>
          <table:table-cell table:style-name="TableCell765">
            <text:p text:style-name="P766">□嘉獎<text:line-break/>　一次</text:p>
          </table:table-cell>
        </table:table-row>
        <table:table-row table:style-name="TableRow767">
          <table:table-cell table:style-name="TableCell768" table:number-rows-spanned="2">
            <text:p text:style-name="P769">獎勵</text:p>
            <text:p text:style-name="P770">名單4</text:p>
          </table:table-cell>
          <table:table-cell table:style-name="TableCell771" table:number-rows-spanned="2">
            <text:p text:style-name="P772"/>
          </table:table-cell>
          <table:table-cell table:style-name="TableCell773" table:number-columns-spanned="2">
            <text:p text:style-name="P774">□嘉獎<text:line-break/>　二次</text:p>
          </table:table-cell>
          <table:covered-table-cell/>
          <table:table-cell table:style-name="TableCell775" table:number-rows-spanned="2">
            <text:p text:style-name="P776"/>
          </table:table-cell>
          <table:table-cell table:style-name="TableCell777">
            <text:p text:style-name="P778">□嘉獎<text:line-break/>　二次</text:p>
          </table:table-cell>
          <table:table-cell table:style-name="TableCell779" table:number-rows-spanned="2">
            <text:p text:style-name="P780"/>
          </table:table-cell>
          <table:table-cell table:style-name="TableCell781">
            <text:p text:style-name="P782">□嘉獎<text:line-break/>　二次</text:p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>□嘉獎<text:line-break/>　二次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2">
            <text:p text:style-name="P791">□嘉獎<text:line-break/>　一次</text:p>
          </table:table-cell>
          <table:covered-table-cell/>
          <table:covered-table-cell>
            <text:p text:style-name="P792"/>
          </table:covered-table-cell>
          <table:table-cell table:style-name="TableCell793">
            <text:p text:style-name="P794">□嘉獎<text:line-break/>　一次</text:p>
          </table:table-cell>
          <table:covered-table-cell>
            <text:p text:style-name="P795"/>
          </table:covered-table-cell>
          <table:table-cell table:style-name="TableCell796">
            <text:p text:style-name="P797">□嘉獎<text:line-break/>　一次</text:p>
          </table:table-cell>
          <table:covered-table-cell>
            <text:p text:style-name="P798"/>
          </table:covered-table-cell>
          <table:table-cell table:style-name="TableCell799">
            <text:p text:style-name="P800">□嘉獎<text:line-break/>　一次</text:p>
          </table:table-cell>
        </table:table-row>
        <table:table-row table:style-name="TableRow801">
          <table:table-cell table:style-name="TableCell802" table:number-rows-spanned="2">
            <text:p text:style-name="P803">獎勵</text:p>
            <text:p text:style-name="P804">名單5</text:p>
          </table:table-cell>
          <table:table-cell table:style-name="TableCell805" table:number-rows-spanned="2">
            <text:p text:style-name="P806"/>
          </table:table-cell>
          <table:table-cell table:style-name="TableCell807" table:number-columns-spanned="2">
            <text:p text:style-name="P808">□嘉獎<text:line-break/>　二次</text:p>
          </table:table-cell>
          <table:covered-table-cell/>
          <table:table-cell table:style-name="TableCell809" table:number-rows-spanned="2">
            <text:p text:style-name="P810"/>
          </table:table-cell>
          <table:table-cell table:style-name="TableCell811">
            <text:p text:style-name="P812">□嘉獎<text:line-break/>　二次</text:p>
          </table:table-cell>
          <table:table-cell table:style-name="TableCell813" table:number-rows-spanned="2">
            <text:p text:style-name="P814"/>
          </table:table-cell>
          <table:table-cell table:style-name="TableCell815">
            <text:p text:style-name="P816">□嘉獎<text:line-break/>　二次</text:p>
          </table:table-cell>
          <table:table-cell table:style-name="TableCell817" table:number-rows-spanned="2">
            <text:p text:style-name="P818"/>
          </table:table-cell>
          <table:table-cell table:style-name="TableCell819">
            <text:p text:style-name="P820">□嘉獎<text:line-break/>　二次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2">
            <text:p text:style-name="P825">□嘉獎<text:line-break/>　一次</text:p>
          </table:table-cell>
          <table:covered-table-cell/>
          <table:covered-table-cell>
            <text:p text:style-name="P826"/>
          </table:covered-table-cell>
          <table:table-cell table:style-name="TableCell827">
            <text:p text:style-name="P828">□嘉獎<text:line-break/>　一次</text:p>
          </table:table-cell>
          <table:covered-table-cell>
            <text:p text:style-name="P829"/>
          </table:covered-table-cell>
          <table:table-cell table:style-name="TableCell830">
            <text:p text:style-name="P831">□嘉獎<text:line-break/>　一次</text:p>
          </table:table-cell>
          <table:covered-table-cell>
            <text:p text:style-name="P832"/>
          </table:covered-table-cell>
          <table:table-cell table:style-name="TableCell833">
            <text:p text:style-name="P834">□嘉獎<text:line-break/>　一次</text:p>
          </table:table-cell>
        </table:table-row>
        <table:table-row table:style-name="TableRow835">
          <table:table-cell table:style-name="TableCell836" table:number-columns-spanned="4">
            <text:p text:style-name="P837">填表人核章</text:p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>處室主管核章</text:p>
          </table:table-cell>
          <table:covered-table-cell/>
          <table:covered-table-cell/>
          <table:table-cell table:style-name="TableCell840" table:number-columns-spanned="3">
            <text:p text:style-name="P841">校長核章</text:p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</table:table-row>
      </table:table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go" style:display-name="go" style:family="text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10學年度國民小學校園出版品競賽實施計畫</dc:title>
    <dc:subject/>
    <meta:initial-creator>user</meta:initial-creator>
    <dc:creator>user</dc:creator>
    <meta:creation-date>2026-06-01T00:39:00Z</meta:creation-date>
    <dc:date>2026-06-01T00:39:00Z</dc:date>
    <meta:print-date>2025-05-27T04:0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2" meta:character-count="3224" meta:row-count="22" meta:non-whitespace-character-count="2748"/>
  </office:meta>
</office:document-meta>
</file>