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margin-bottom="0.0833in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-0.0013in" fo:text-indent="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7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7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7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8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8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53" style:parent-style-name="內文" style:list-style-name="LFO1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9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 fo:margin-left="0.9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list-style-name="LFO9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list-style-name="LFO1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fo:line-height="0.3333in" fo:margin-left="0.5909in" fo:text-indent="-0.5909in">
        <style:tab-stops>
          <style:tab-stop style:type="left" style:position="-8.5in"/>
          <style:tab-stop style:type="left" style:position="-8in"/>
          <style:tab-stop style:type="left" style:position="-7.4013in"/>
          <style:tab-stop style:type="left" style:position="-7in"/>
          <style:tab-stop style:type="left" style:position="-6.4013in"/>
          <style:tab-stop style:type="left" style:position="-6in"/>
          <style:tab-stop style:type="left" style:position="-5.4013in"/>
          <style:tab-stop style:type="left" style:position="-4.9013in"/>
          <style:tab-stop style:type="left" style:position="-4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" style:family="paragraph">
      <style:paragraph-properties fo:line-height="0.3333in" fo:margin-left="0.5909in" fo:text-indent="-0.5909in">
        <style:tab-stops>
          <style:tab-stop style:type="left" style:position="-8.5in"/>
          <style:tab-stop style:type="left" style:position="-8in"/>
          <style:tab-stop style:type="left" style:position="-7.4013in"/>
          <style:tab-stop style:type="left" style:position="-7in"/>
          <style:tab-stop style:type="left" style:position="-6.4013in"/>
          <style:tab-stop style:type="left" style:position="-6in"/>
          <style:tab-stop style:type="left" style:position="-5.4013in"/>
          <style:tab-stop style:type="left" style:position="-4.9013in"/>
          <style:tab-stop style:type="left" style:position="-4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0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line-height="0.3333in" fo:margin-left="0.5909in" fo:text-indent="-0.5909in">
        <style:tab-stops>
          <style:tab-stop style:type="left" style:position="-8.5in"/>
          <style:tab-stop style:type="left" style:position="-8in"/>
          <style:tab-stop style:type="left" style:position="-7.4013in"/>
          <style:tab-stop style:type="left" style:position="-7in"/>
          <style:tab-stop style:type="left" style:position="-6.4013in"/>
          <style:tab-stop style:type="left" style:position="-6in"/>
          <style:tab-stop style:type="left" style:position="-5.3034in"/>
          <style:tab-stop style:type="left" style:position="-4.9013in"/>
          <style:tab-stop style:type="left" style:position="-4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line-height="0.3333in" fo:margin-left="0.5833in" fo:text-indent="-0.583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1" style:parent-style-name="內文" style:family="paragraph">
      <style:paragraph-properties fo:break-before="page" fo:line-height="0.3194in"/>
    </style:style>
    <style:style style:name="T132" style:parent-style-name="預設段落字型" style:family="text">
      <style:text-properties style:font-name="新細明體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 fo:margin-bottom="0.0833in" fo:line-height="0.3194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line-height="0.2777in" fo:margin-left="-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line-height="0.2777in" fo:margin-left="-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line-height="0.2777in" fo:margin-left="-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" style:parent-style-name="內文" style:family="paragraph">
      <style:paragraph-properties fo:line-height="0.2777in" fo:margin-left="-0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" style:parent-style-name="內文" style:family="paragraph">
      <style:paragraph-properties fo:line-height="0.2777in" fo:text-indent="-0.25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line-height="0.2777in" fo:margin-left="-0.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line-height="0.2777in" fo:text-indent="-0.25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line-height="0.2777in" fo:text-indent="-0.25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line-height="0.2777in" fo:text-indent="-0.25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line-height="0.2777in" fo:text-indent="-0.25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line-height="0.2777in" fo:text-indent="-0.25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line-height="0.2777in" fo:margin-left="-0.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line-height="0.2777in" fo:margin-left="-0.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2" style:parent-style-name="內文" style:family="paragraph">
      <style:paragraph-properties fo:line-height="0.2777in" fo:margin-left="-0.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6" style:parent-style-name="內文" style:family="paragraph">
      <style:paragraph-properties fo:line-height="0.2777in" fo:margin-left="-0.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0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1" style:parent-style-name="內文" style:family="paragraph">
      <style:paragraph-properties fo:line-height="0.2777in" fo:margin-left="-0.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 fo:background-color="#FFFF00"/>
    </style:style>
    <style:style style:name="T27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 fo:background-color="#FFFF00"/>
    </style:style>
    <style:style style:name="T27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 fo:background-color="#FFFF00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7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8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9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80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81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82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83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84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8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86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87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text-properties fo:font-weight="bold" style:font-weight-asian="bold" style:font-weight-complex="bold"/>
    </style:style>
    <style:style style:name="P290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3055in" fo:margin-left="-0.5in">
        <style:tab-stops>
          <style:tab-stop style:type="left" style:position="3.8437in"/>
        </style:tab-stops>
      </style:paragraph-properties>
    </style:style>
    <style:style style:name="TableColumn298" style:family="table-column">
      <style:table-column-properties style:column-width="1in"/>
    </style:style>
    <style:style style:name="TableColumn299" style:family="table-column">
      <style:table-column-properties style:column-width="1.0666in"/>
    </style:style>
    <style:style style:name="TableColumn300" style:family="table-column">
      <style:table-column-properties style:column-width="1in"/>
    </style:style>
    <style:style style:name="TableColumn301" style:family="table-column">
      <style:table-column-properties style:column-width="1.375in"/>
    </style:style>
    <style:style style:name="Table297" style:family="table">
      <style:table-properties style:width="4.4416in" fo:margin-left="0.95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ableRow327" style:family="table-row">
      <style:table-row-properties/>
    </style:style>
    <style:style style:name="P328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Row340" style:family="table-row">
      <style:table-row-properties style:min-row-height="0.438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break-before="page" fo:text-align="center" fo:line-height="0.3055in" fo:margin-left="0.9166in" fo:text-indent="-1.1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text-properties fo:font-weight="bold" style:font-weight-asian="bold" style:font-weight-complex="bold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center" fo:line-height="0.3055in" fo:margin-left="0.9166in" fo:text-indent="-1.166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91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92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93" style:parent-style-name="內文" style:family="paragraph">
      <style:paragraph-properties style:snap-to-layout-grid="false" fo:margin-bottom="0.0833in" fo:line-height="0.3055in" fo:margin-right="0.0277in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400" style:parent-style-name="內文" style:family="paragraph">
      <style:paragraph-properties style:snap-to-layout-grid="false" style:line-height-at-least="0in" fo:text-indent="0.3888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in" fo:text-indent="0.3888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18" style:parent-style-name="內文" style:family="paragraph">
      <style:paragraph-properties style:snap-to-layout-grid="false" style:line-height-at-least="0in" fo:text-indent="0.3888in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style:line-height-at-least="0in"/>
    </style:style>
    <style:style style:name="T4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style:line-height-at-least="0in"/>
    </style:style>
    <style:style style:name="T4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fo:line-height="0.3611in"/>
      <style:text-properties style:font-name-asian="標楷體"/>
    </style:style>
    <style:style style:name="P426" style:parent-style-name="內文" style:family="paragraph">
      <style:paragraph-properties fo:text-align="justify" fo:line-height="250%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line-height="250%"/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fo:line-height="250%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3611in" fo:text-indent="1.6618in"/>
      <style:text-properties style:font-name-asian="標楷體"/>
    </style:style>
    <style:style style:name="P436" style:parent-style-name="HTML預設格式" style:family="paragraph">
      <style:paragraph-properties fo:text-align="center" fo:margin-top="0.0694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15年度「友善校園」學生事務與輔導工作</text:p>
      <text:p text:style-name="P2">國民中小學人權教育宣導學生學藝競賽暨世界人權日活動實施計畫</text:p>
      <text:list text:style-name="LFO1" text:continue-numbering="true">
        <text:list-item>
          <text:p text:style-name="P3">依據：教育部「友善校園」學生事務與輔導工作計畫。</text:p>
        </text:list-item>
        <text:list-item>
          <text:p text:style-name="P4">目的：將世界人權宣言各條文精神及意涵，透過人權教育海報和漫畫的</text:p>
        </text:list-item>
      </text:list>
      <text:p text:style-name="P5">創作競賽歷程，落實學校人權教育，激發學生對人權議題的關懷與行動，及增進學生公民行動能力。</text:p>
      <text:list text:style-name="LFO1" text:continue-numbering="true">
        <text:list-item>
          <text:p text:style-name="P6">辦理單位：</text:p>
        </text:list-item>
      </text:list>
      <text:list text:style-name="LFO2" text:continue-numbering="true">
        <text:list-item>
          <text:p text:style-name="P7">指導單位：教育部</text:p>
        </text:list-item>
        <text:list-item>
          <text:p text:style-name="P8">主辦單位：高雄市政府教育局</text:p>
        </text:list-item>
        <text:list-item>
          <text:p text:style-name="P9"><text:bookmark-start text:name="_Hlk151200166"/>承辦<text:bookmark-end text:name="_Hlk151200166"/>單位：高雄市立桂林國小</text:p>
        </text:list-item>
      </text:list>
      <text:list text:style-name="LFO1" text:continue-numbering="true">
        <text:list-item>
          <text:p text:style-name="P10">比賽項目：</text:p>
        </text:list-item>
      </text:list>
      <text:p text:style-name="P11">(一)海報創作<text:s text:c="6"/>(二)四格漫畫<text:s text:c="5"/></text:p>
      <text:list text:style-name="LFO1" text:continue-numbering="true">
        <text:list-item>
          <text:p text:style-name="P12">比賽主題：依據國際青少年人權<text:s/>30<text:s/>條指標（附件<text:s/>1），擇一指標進行創作（建議各校列入暑假作業）</text:p>
        </text:list-item>
        <text:list-item>
          <text:p text:style-name="P13">比賽規範：</text:p>
        </text:list-item>
      </text:list>
      <text:list text:style-name="LFO3" text:continue-numbering="true">
        <text:list-item>
          <text:p text:style-name="P14">海報創作</text:p>
        </text:list-item>
      </text:list>
      <text:list text:style-name="LFO4" text:continue-numbering="true">
        <text:list-item>
          <text:p text:style-name="P15">比賽組別：國小低、中、高年級、國中組。</text:p>
        </text:list-item>
        <text:list-item>
          <text:p text:style-name="P16">參加對象：本市國小及國中學生。</text:p>
        </text:list-item>
        <text:list-item>
          <text:p text:style-name="P17">作品規格：畫紙大小為四開規格。</text:p>
        </text:list-item>
      </text:list>
      <text:list text:style-name="LFO3" text:continue-numbering="true">
        <text:list-item>
          <text:p text:style-name="P18">四格漫畫</text:p>
        </text:list-item>
      </text:list>
      <text:list text:style-name="LFO5" text:continue-numbering="true">
        <text:list-item>
          <text:p text:style-name="P19"><text:bookmark-start text:name="_Hlk151397938"/>比賽組別：國小低、中、高年級、國中組。</text:p>
        </text:list-item>
        <text:list-item>
          <text:p text:style-name="P20">參加對象：本市國小及國中學生。</text:p>
        </text:list-item>
        <text:list-item>
          <text:p text:style-name="P21">作品規格：畫紙大小為四開規格。</text:p>
        </text:list-item>
      </text:list>
      <text:list text:style-name="LFO3" text:continue-numbering="true">
        <text:list-item>
          <text:p text:style-name="P22"><text:bookmark-end text:name="_Hlk151397938"/>參賽送件資料及說明：</text:p>
        </text:list-item>
      </text:list>
      <text:list text:style-name="LFO6" text:continue-numbering="true">
        <text:list-item>
          <text:p text:style-name="P23">送件單<text:s/>：實貼於作品右下方，格式附件2。</text:p>
        </text:list-item>
        <text:list-item>
          <text:p text:style-name="P24">作品授權書：浮貼於作品背面，格式附件3。</text:p>
        </text:list-item>
        <text:list-item>
          <text:p text:style-name="P25">參賽資料電子檔：如公文電子附件excel檔,以e-mail傳送至klps2@apps.klps.kh.edu.tw。</text:p>
        </text:list-item>
        <text:list-item>
          <text:p text:style-name="P26">送件資料不齊全者，不列入評分。</text:p>
        </text:list-item>
      </text:list>
      <text:list text:style-name="LFO3" text:continue-numbering="true">
        <text:list-item>
          <text:p text:style-name="P27">作品送件方式及說明：</text:p>
        </text:list-item>
      </text:list>
      <text:list text:style-name="LFO7" text:continue-numbering="true">
        <text:list-item>
          <text:p text:style-name="P28">原市學校建議公文交換。</text:p>
        </text:list-item>
        <text:list-item>
          <text:p text:style-name="P29"><text:span text:style-name="T30">原縣學校建議郵寄：</text:span><text:bookmark-start text:name="_Hlk151195811"/><text:span text:style-name="T31">請寄至</text:span><text:span text:style-name="T32">高雄市小港區桂陽路</text:span><text:span text:style-name="T33">390</text:span><text:span text:style-name="T34">號，桂林國小學務處活動組收</text:span><text:bookmark-end text:name="_Hlk151195811"/><text:span text:style-name="T35">。</text:span></text:p>
        </text:list-item>
        <text:list-item>
          <text:p text:style-name="P36"><text:span text:style-name="T37">為保護作品完整性，郵寄及公文交換時請將作品包裝好，並務必留意作品不可折疊。</text:span></text:p>
        </text:list-item>
      </text:list>
      <text:list text:style-name="LFO3" text:continue-numbering="true">
        <text:list-item>
          <text:p text:style-name="P38">獎勵：</text:p>
        </text:list-item>
      </text:list>
      <text:list text:style-name="LFO8" text:continue-numbering="true">
        <text:list-item>
          <text:p text:style-name="P39"><text:span text:style-name="T40">各組分別擇優錄取</text:span><text:span text:style-name="T41">特優</text:span><text:span text:style-name="T42">獎</text:span><text:span text:style-name="T43">5</text:span><text:span text:style-name="T44">名、佳作獎</text:span><text:span text:style-name="T45">10</text:span><text:span text:style-name="T46">名，獲獎名額得視參加人數及作品酌予增減。</text:span></text:p>
        </text:list-item>
        <text:list-item>
          <text:p text:style-name="P47"><text:span text:style-name="T48">特優獎</text:span><text:span text:style-name="T49">指導教師</text:span><text:span text:style-name="T50">1</text:span><text:span text:style-name="T51">人</text:span><text:span text:style-name="T52">敘嘉獎乙次。</text:span></text:p>
        </text:list-item>
      </text:list>
      <text:list text:style-name="LFO1" text:continue-numbering="true">
        <text:list-item>
          <text:p text:style-name="P53"><text:span text:style-name="T54">送件日期：</text:span><text:span text:style-name="T55">115</text:span><text:span text:style-name="T56">年</text:span><text:span text:style-name="T57">9</text:span><text:span text:style-name="T58">月</text:span><text:span text:style-name="T59">30</text:span><text:span text:style-name="T60">日（</text:span><text:span text:style-name="T61">星期</text:span><text:span text:style-name="T62">三）至</text:span><text:span text:style-name="T63">10</text:span><text:span text:style-name="T64">月</text:span><text:span text:style-name="T65">14</text:span><text:span text:style-name="T66">日（</text:span><text:span text:style-name="T67">星期三</text:span><text:span text:style-name="T68">）。</text:span></text:p>
        </text:list-item>
        <text:list-item>
          <text:p text:style-name="P69">送件地點：桂林國小學務處。</text:p>
        </text:list-item>
        <text:list-item>
          <text:p text:style-name="P70">頒獎活動(暫定)：</text:p>
        </text:list-item>
      </text:list>
      <text:list text:style-name="LFO9" text:continue-numbering="true">
        <text:list-item>
          <text:p text:style-name="P71">授獎學生：海報創作暨四格漫畫創作競賽優選作者共40名。</text:p>
        </text:list-item>
        <text:list-item>
          <text:p text:style-name="P72"><text:span text:style-name="T73">頒獎時間：</text:span><text:span text:style-name="T74">115</text:span><text:span text:style-name="T75">年</text:span><text:span text:style-name="T76">12</text:span><text:span text:style-name="T77">月</text:span><text:span text:style-name="T78">10</text:span><text:span text:style-name="T79">日</text:span><text:span text:style-name="T80">(</text:span><text:span text:style-name="T81">星期四</text:span><text:span text:style-name="T82">)</text:span><text:span text:style-name="T83">上午</text:span><text:span text:style-name="T84">09:20</text:span></text:p>
        </text:list-item>
      </text:list>
      <text:p text:style-name="P85">(優選受獎學生集合時間請提早至8:45報到完畢)。</text:p>
      <text:list text:style-name="LFO9" text:continue-numbering="true">
        <text:list-item>
          <text:p text:style-name="P86">頒獎地點：高雄市小港區桂林國小五樓禮堂或B1人權藝廊。</text:p>
        </text:list-item>
      </text:list>
      <text:list text:style-name="LFO1" text:continue-numbering="true">
        <text:list-item>
          <text:p text:style-name="P87"><text:span text:style-name="T88">作品領回時間：得獎作品均不退件。其餘欲自行領回者可自</text:span><text:span text:style-name="T89">115</text:span><text:span text:style-name="T90">年</text:span><text:span text:style-name="T91">12</text:span><text:span text:style-name="T92">月</text:span><text:span text:style-name="T93">14</text:span><text:span text:style-name="T94">日（星期一）至</text:span><text:span text:style-name="T95">115</text:span><text:span text:style-name="T96">年</text:span><text:span text:style-name="T97">12</text:span><text:span text:style-name="T98">月</text:span><text:span text:style-name="T99">18</text:span><text:span text:style-name="T100">日（星期五）至桂林</text:span><text:span text:style-name="T101">國小學務處領取</text:span><text:span text:style-name="T102">(</text:span><text:span text:style-name="T103">領取前</text:span><text:span text:style-name="T104">1-2</text:span><text:span text:style-name="T105">天請務必打電話聯絡活動組何老師</text:span><text:span text:style-name="T106">7910766</text:span><text:span text:style-name="T107">轉</text:span><text:span text:style-name="T108">722</text:span><text:span text:style-name="T109">，以協助提早彙整貴校作品</text:span><text:span text:style-name="T110">)</text:span><text:span text:style-name="T111">。</text:span></text:p>
        </text:list-item>
        <text:list-item>
          <text:p text:style-name="P112">活動經費：由本市教育局及教育部專款補助，如經費概算表。</text:p>
        </text:list-item>
        <text:list-item>
          <text:p text:style-name="P113">附則：</text:p>
        </text:list-item>
      </text:list>
      <text:list text:style-name="LFO10" text:continue-numbering="true">
        <text:list-item>
          <text:p text:style-name="P114">各參賽組別(低、中、高年級、國中組)請託各校至少報名1件。</text:p>
        </text:list-item>
        <text:list-item>
          <text:p text:style-name="P115">各項參賽作品請先在校內公開發表，再於規定時間內送件，以達擴大推廣之效。</text:p>
        </text:list-item>
        <text:list-item>
          <text:p text:style-name="P116">同一類組每人限送作品一件，且每件作品之創作者為一人。</text:p>
        </text:list-item>
        <text:list-item>
          <text:p text:style-name="P117">為增進比賽之公平性，參賽者需以送件時間之學籍年身份參賽（如<text:soft-page-break/>9月時為國小三年級，必須以三年級身分參賽中年級組，不得以二年級作品參加低年級組比賽）；經查如不實則取消參賽資格，如得獎亦取消得獎資格。</text:p>
        </text:list-item>
        <text:list-item>
          <text:p text:style-name="P118">參賽作品需為原創，切勿抄襲，以尊重智慧財產權。若經發現為抄襲作品，除取消參賽資格、名次外，需自負法律責任。</text:p>
        </text:list-item>
        <text:list-item>
          <text:p text:style-name="P119">凡評列獲獎作品，主辦單位享有著作權編印專輯，主辦單位不另支酬勞予以作者。</text:p>
        </text:list-item>
        <text:list-item>
          <text:p text:style-name="P120"><text:span text:style-name="T121">各組特優獎五名作品掃描，建置在桂林國小網頁提供瀏覽，另作品提供各校借展，交通運輸請借展學校自行安排。</text:span></text:p>
        </text:list-item>
      </text:list>
      <text:list text:style-name="LFO1" text:continue-numbering="true">
        <text:list-item>
          <text:p text:style-name="P122">預期效益：</text:p>
        </text:list-item>
      </text:list>
      <text:list text:style-name="LFO11" text:continue-numbering="true">
        <text:list-item>
          <text:p text:style-name="P123">發展學生人權意識，培養未來公民具人權知識、尊重他人權利之民主素養。</text:p>
        </text:list-item>
        <text:list-item>
          <text:p text:style-name="P124">藉由人權教育活動，培育學生為人權發聲，激發學生對人權的關懷與行動，及公民行動能力。</text:p>
        </text:list-item>
        <text:list-item>
          <text:p text:style-name="P125">藉由將得獎作品客製化的紀念品、明信片等文創產品，能以創意的方式讓學生為人權發聲，建立尊重他人的人權概念，善盡關懷互助之公民責任。</text:p>
        </text:list-item>
      </text:list>
      <text:list text:style-name="LFO1" text:continue-numbering="true">
        <text:list-item>
          <text:p text:style-name="P126">本項工作圓滿完成及成果彙編後，工作人員依據「高雄市各級學校及幼兒園教職員工獎懲標準補充規定」敘獎。</text:p>
        </text:list-item>
      </text:list>
      <text:p text:style-name="P127"/>
      <text:p text:style-name="P128"/>
      <text:p text:style-name="P129"/>
      <text:p text:style-name="P130"/>
      <text:soft-page-break/>
      <text:p text:style-name="P131"><text:span text:style-name="T132"><draw:frame draw:z-index="251656192" draw:id="id1" draw:style-name="a1" draw:name="Text Box 54" text:anchor-type="paragraph" svg:x="0.12361in" svg:y="0.0125in" svg:width="0.80139in" svg:height="0.375in" style:rel-width="scale" style:rel-height="scale"><draw:text-box><text:p text:style-name="P133">附件1</text:p></draw:text-box><svg:title/><svg:desc/></draw:frame></text:span></text:p>
      <text:p text:style-name="P134"><text:span text:style-name="T135">國際青少年人權宣言</text:span><text:span text:style-name="T136"><text:s/></text:span></text:p>
      <text:p text:style-name="P137"><text:span text:style-name="T138">1.</text:span><text:span text:style-name="T139">我們天生自由而平等。</text:span><text:span text:style-name="T140">我們一生下來就有自由。我們都擁有自己的觀念和想法。我們應該被同等對待。</text:span></text:p>
      <text:p text:style-name="P141"><text:span text:style-name="T142">2.</text:span><text:span text:style-name="T143">不要有差別待遇。</text:span><text:span text:style-name="T144">不管我們的差異是什麼，這些權利是屬於每一個人的。</text:span></text:p>
      <text:p text:style-name="P145"><text:span text:style-name="T146">3.</text:span><text:span text:style-name="T147">生存的權利。</text:span><text:span text:style-name="T148">我們都有生存的權利，並且可以自由與安全的生活。</text:span></text:p>
      <text:p text:style-name="P149"><text:span text:style-name="T150">4</text:span><text:span text:style-name="T151">.</text:span><text:span text:style-name="T152">沒有</text:span><text:span text:style-name="T153">奴隸制度</text:span><text:span text:style-name="T154">──</text:span><text:span text:style-name="T155">過去和現在</text:span><text:span text:style-name="T156">。沒有任何人有權利把我們當奴隸。我們也不可以把任何人當成奴隸。</text:span></text:p>
      <text:p text:style-name="P157"><text:span text:style-name="T158">5.</text:span><text:span text:style-name="T159">沒</text:span><text:span text:style-name="T160">有折磨</text:span><text:span text:style-name="T161">。沒有人有任何權利傷害我們或折磨我們。</text:span></text:p>
      <text:p text:style-name="P162"><text:span text:style-name="T163">6.</text:span><text:span text:style-name="T164">不管到哪裡，你都有權利</text:span><text:span text:style-name="T165">。你我一樣都是人！</text:span></text:p>
      <text:p text:style-name="P166"><text:span text:style-name="T167">7</text:span><text:span text:style-name="T168">.</text:span><text:span text:style-name="T169">法律之前，我們都是平等的</text:span><text:span text:style-name="T170">。法律之前人人平等。它必須公平對待我們所有的人。</text:span></text:p>
      <text:p text:style-name="P171"><text:span text:style-name="T172">8.</text:span><text:span text:style-name="T173">你的人權受到法律的保護</text:span><text:span text:style-name="T174">。當我們沒有被公平對待時，我們都可以要求法律的協助。</text:span></text:p>
      <text:p text:style-name="P175"><text:span text:style-name="T176">9.</text:span><text:span text:style-name="T177">沒有不公平的拘留</text:span><text:span text:style-name="T178">。如果沒有正當理由，沒有任何人有權利把我們關到監獄裡並且拘留起來，或把我們驅逐出自己的國家。</text:span></text:p>
      <text:p text:style-name="P179"><text:span text:style-name="T180">10.</text:span><text:span text:style-name="T181">審判的權利</text:span><text:span text:style-name="T182">。如果我們被審判，則應該公開進行。那些審判我們的人不應該接受任何人吩咐他們。</text:span></text:p>
      <text:p text:style-name="P183"><text:span text:style-name="T184">11.</text:span><text:span text:style-name="T185">直到被證明有罪之前，我們都是清白的</text:span><text:span text:style-name="T186">。除非有證明，否則任何人不應該被指責要為某件事負責。當有人說我們做了壞事時，我們有權利去表明那不是真實的。</text:span></text:p>
      <text:p text:style-name="P187"><text:span text:style-name="T188">12.</text:span><text:span text:style-name="T189">隱私的權利</text:span><text:span text:style-name="T190">。沒有人可以試圖傷害我們的好名聲。如果沒有正當的理由，沒有任何人有權利進入我們家裡、拆開我們的信件、干擾我們或我們的家人。</text:span></text:p>
      <text:p text:style-name="P191"><text:span text:style-name="T192">13.</text:span><text:span text:style-name="T193">行動的自由</text:span><text:span text:style-name="T194">。在我們自己的國家裡，我們都有權利到我們要去的地方，並且到我們想去的地方旅行。</text:span></text:p>
      <text:p text:style-name="P195"><text:span text:style-name="T196">14.</text:span><text:span text:style-name="T197">尋求安全居所的權利</text:span><text:span text:style-name="T198">。如果我們在自己的國家裡害</text:span><text:span text:style-name="T199">怕被虐待，我們都有權利跑到另一個國家讓自己更安全。</text:span></text:p>
      <text:p text:style-name="P200"><text:span text:style-name="T201">15.</text:span><text:span text:style-name="T202">有國籍的權利</text:span><text:span text:style-name="T203">。我們都擁有權利屬於某一個國家。</text:span></text:p>
      <text:p text:style-name="P204"><text:span text:style-name="T205">16.</text:span><text:span text:style-name="T206">結婚與家庭</text:span><text:span text:style-name="T207">。每個成年人，當他們想要的時候，都有權利結婚並擁有家庭。當男人和女人結婚或分居的時候，都擁有相同的權利。</text:span></text:p>
      <text:p text:style-name="P208"><text:span text:style-name="T209">17.</text:span><text:span text:style-name="T210">擁有屬於你自己東西的權利</text:span><text:span text:style-name="T211">。每個人都有權利去擁有東西或分享它們。沒有人可以毫無正當理由就拿走我們的東西。</text:span></text:p>
      <text:p text:style-name="P212"><text:span text:style-name="T213">18.</text:span><text:span text:style-name="T214">思想的自由</text:span><text:span text:style-name="T215">。我們都有權利去相信我們要相信的東西，有權利信仰一個宗教，或是當我想要時可以改變想法。</text:span></text:p>
      <text:p text:style-name="P216"><text:span text:style-name="T217">19.</text:span><text:span text:style-name="T218">表達的自由</text:span><text:span text:style-name="T219">。我們都有權利自己做決定，去想我們所喜歡的，去說我們所想</text:span><text:span text:style-name="T220">到的，並且與其他人分享我們的觀念。</text:span></text:p>
      <text:soft-page-break/>
      <text:p text:style-name="P221"><text:span text:style-name="T222">20.</text:span><text:span text:style-name="T223">公眾集會的自由</text:span><text:span text:style-name="T224">。我們都有權利去接觸我們的朋友，並且一起和平地保衛我們的權利。如果我們不要，沒有人能命令我們加入任何團體。</text:span></text:p>
      <text:p text:style-name="P225"><text:span text:style-name="T226">21.</text:span><text:span text:style-name="T227">民主</text:span><text:span text:style-name="T228">的權利</text:span><text:span text:style-name="T229">。我們都有權利參與我們國家的政治。應該允許每個成年人去選擇他們自己的領袖。</text:span></text:p>
      <text:p text:style-name="P230"><text:span text:style-name="T231">22.</text:span><text:span text:style-name="T232">社會保障</text:span><text:span text:style-name="T233">。我們都有權利負擔得起住宿、醫療、教育與兒童照顧，</text:span><text:span text:style-name="T234"><text:s/></text:span><text:span text:style-name="T235">當我們生病或年老時，有足夠的錢去生活及獲得醫療協助。</text:span></text:p>
      <text:p text:style-name="P236"><text:span text:style-name="T237">23.</text:span><text:span text:style-name="T238">工作者的權利</text:span><text:span text:style-name="T239">。每一個成年人都有工作、公平的工作報酬及加入工會的權利。</text:span></text:p>
      <text:p text:style-name="P240"><text:span text:style-name="T241">24.</text:span><text:span text:style-name="T242">玩的權利</text:span><text:span text:style-name="T243">。我們都有放下工作去休息和放鬆的權利。</text:span></text:p>
      <text:p text:style-name="P244"><text:span text:style-name="T245">25.</text:span><text:span text:style-name="T246">所有人都有食物與居所</text:span><text:span text:style-name="T247">。我們都有權利過好的生活。母親們和孩子們、年老的人、失業或殘廢的人，都有權利被照顧好。</text:span></text:p>
      <text:p text:style-name="P248"><text:span text:style-name="T249">26.</text:span><text:span text:style-name="T250">接受教育的權利</text:span><text:span text:style-name="T251">。受教育是一種權利。上小學應該免費。我們應該了解聯合國，</text:span><text:span text:style-name="T252"><text:s/></text:span><text:span text:style-name="T253">並且了解如何與他人相處。我們的父母能選擇我們該學的是什麼。</text:span></text:p>
      <text:p text:style-name="P254"><text:span text:style-name="T255">27.</text:span><text:span text:style-name="T256">著作權</text:span><text:span text:style-name="T257">。著作權是用一種特別的法律，來保護一個人的藝術及文學創作；其他人如果沒有得到同意，就不可以複製。我們都擁有權利以自己的方式生活，並且享受藝術、科學與學習所帶來的好東西。</text:span></text:p>
      <text:p text:style-name="P258"><text:span text:style-name="T259">28.</text:span><text:span text:style-name="T260">一個自由而公平的世界</text:span><text:span text:style-name="T261">。好的秩序必須要存在，我們才能夠在自己的國家和全世界各地享受權利及自由。</text:span></text:p>
      <text:p text:style-name="P262"><text:span text:style-name="T263">29.</text:span><text:span text:style-name="T264">責任</text:span><text:span text:style-name="T265">。我們對其他人是有責任的，而且我們應當保護他們的權利及自由。</text:span></text:p>
      <text:p text:style-name="P266"><text:span text:style-name="T267">30.</text:span><text:span text:style-name="T268">沒有人可以剝奪你的人權</text:span><text:span text:style-name="T269">。</text:span></text:p>
      <text:p text:style-name="P270"/>
      <text:p text:style-name="P271"><text:span text:style-name="T272">(</text:span><text:span text:style-name="T273">資料來源：聯合國世界人權宣言</text:span><text:span text:style-name="T274"><text:s text:c="4"/>https://pse.is/7s7bft)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oft-page-break/>
      <text:p text:style-name="P287"><text:span text:style-name="T288"><draw:frame draw:z-index="251658240" draw:id="id2" draw:style-name="a2" draw:name="Text Box 66" text:anchor-type="paragraph" svg:x="0.12569in" svg:y="0.03611in" svg:width="0.78125in" svg:height="0.375in" style:rel-width="scale" style:rel-height="scale"><draw:text-box><text:p text:style-name="P289">附件2</text:p></draw:text-box><svg:title/><svg:desc/></draw:frame></text:span></text:p>
      <text:p text:style-name="P290"><text:span text:style-name="T291">備註：請將送件單填妥剪下</text:span><text:span text:style-name="T292"><text:s/></text:span><text:span text:style-name="T293">實貼</text:span><text:span text:style-name="T294"><text:s/></text:span><text:span text:style-name="T295">在作品背面右下方。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4">
            <text:p text:style-name="P304"><text:span text:style-name="T305">高雄市</text:span><text:span text:style-name="T306">115</text:span><text:span text:style-name="T307">年度人權教育宣導學藝競賽作品</text:span><text:span text:style-name="T308">送</text:span><text:span text:style-name="T309"><text:s text:c="2"/></text:span><text:span text:style-name="T310">件</text:span><text:span text:style-name="T311"><text:s text:c="2"/></text:span><text:span text:style-name="T312">單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參賽類別</text:p>
          </table:table-cell>
          <table:table-cell table:style-name="TableCell316">
            <text:p text:style-name="P317">□海報<text:s text:c="4"/></text:p>
          </table:table-cell>
          <table:table-cell table:style-name="TableCell318">
            <text:p text:style-name="P319">參賽組別</text:p>
          </table:table-cell>
          <table:table-cell table:style-name="TableCell320">
            <text:p text:style-name="P321">□低年級組<text:s text:c="2"/></text:p>
            <text:p text:style-name="P322">□中年級組</text:p>
            <text:p text:style-name="P323">□高年級組</text:p>
            <text:p text:style-name="P324"><text:span text:style-name="T325">□</text:span><text:span text:style-name="T326">國中組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□漫畫</text:p>
          </table:table-cell>
          <table:table-cell table:style-name="TableCell331">
            <text:p text:style-name="P332">參賽組別</text:p>
          </table:table-cell>
          <table:table-cell table:style-name="TableCell333">
            <text:p text:style-name="P334">□低年級組<text:s text:c="2"/></text:p>
            <text:p text:style-name="P335">□中年級組</text:p>
            <text:p text:style-name="P336">□高年級組</text:p>
            <text:p text:style-name="P337"><text:span text:style-name="T338">□</text:span><text:span text:style-name="T339">國中組</text:span></text:p>
          </table:table-cell>
        </table:table-row>
        <table:table-row table:style-name="TableRow340">
          <table:table-cell table:style-name="TableCell341">
            <text:p text:style-name="P342">創作指標</text:p>
          </table:table-cell>
          <table:table-cell table:style-name="TableCell343" table:number-columns-spanned="3">
            <text:p text:style-name="P344"><text:span text:style-name="T345">國際青少年人權宣言</text:span><text:span text:style-name="T346"><text:s/></text:span><text:span text:style-name="T347">第</text:span><text:span text:style-name="T348"><text:s/></text:span><text:span text:style-name="T349"><text:s text:c="8"/></text:span><text:span text:style-name="T350">條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作品題目</text:p>
          </table:table-cell>
          <table:table-cell table:style-name="TableCell354" table:number-columns-spanned="3">
            <text:p text:style-name="P355"/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校<text:s text:c="4"/>名</text:p>
          </table:table-cell>
          <table:table-cell table:style-name="TableCell360" table:number-columns-spanned="3">
            <text:p text:style-name="P361"/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作<text:s text:c="4"/>者</text:p>
          </table:table-cell>
          <table:table-cell table:style-name="TableCell366" table:number-columns-spanned="3">
            <text:p text:style-name="P367"/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指導老師</text:p>
          </table:table-cell>
          <table:table-cell table:style-name="TableCell372" table:number-columns-spanned="3">
            <text:p text:style-name="P373"/>
            <text:p text:style-name="P374"/>
          </table:table-cell>
          <table:covered-table-cell/>
          <table:covered-table-cell/>
        </table:table-row>
      </table:table>
      <text:p text:style-name="P375"/>
      <text:soft-page-break/>
      <text:p text:style-name="P376"><text:span text:style-name="T377"><draw:frame draw:z-index="251657216" draw:id="id3" draw:style-name="a3" draw:name="Text Box 63" text:anchor-type="paragraph" svg:x="-0.29306in" svg:y="0.07708in" svg:width="0.85417in" svg:height="0.375in" style:rel-width="scale" style:rel-height="scale"><draw:text-box><text:p text:style-name="P378">附件3</text:p></draw:text-box><svg:title/><svg:desc/></draw:frame></text:span><text:span text:style-name="T379">浮貼線</text:span><text:span text:style-name="T380">(</text:span><text:span text:style-name="T381">浮貼在作品背面</text:span><text:span text:style-name="T382">)</text:span></text:p>
      <text:p text:style-name="P383">……………………………………………………………………………</text:p>
      <text:p text:style-name="P384"/>
      <text:p text:style-name="P385"><text:span text:style-name="T386">高雄市</text:span><text:span text:style-name="T387">115</text:span><text:span text:style-name="T388">年度人權教育宣導學藝競賽作品</text:span></text:p>
      <text:p text:style-name="P389">智慧財產切結書暨授權書</text:p>
      <text:p text:style-name="P390"/>
      <text:p text:style-name="P391">甄選項目：</text:p>
      <text:p text:style-name="P392">作品題目：</text:p>
      <text:p text:style-name="P393"><text:span text:style-name="T394">創作指標：國際青少年人權宣言</text:span><text:span text:style-name="T395"><text:s/></text:span><text:span text:style-name="T396">第</text:span><text:span text:style-name="T397"><text:s text:c="9"/></text:span><text:span text:style-name="T398">條</text:span></text:p>
      <text:p text:style-name="P399"/>
      <text:p text:style-name="P400"><text:span text:style-name="T401">本作品參加「高雄市</text:span><text:span text:style-name="T402">115</text:span><text:span text:style-name="T403">年度人權教育宣導學藝競賽作品」</text:span><text:span text:style-name="T404">計畫</text:span><text:span text:style-name="T405">，其參與評選之作品未涉及抄襲，如有抄襲情事，得由主辦單位取消參選及得獎資格，並收回所得獎狀，本人無任何異議，並放棄抗辯權。</text:span></text:p>
      <text:p text:style-name="P406"><text:span text:style-name="T407">此外，就本作品</text:span><text:span text:style-name="T408">授與</text:span><text:span text:style-name="T409">主辦單位</text:span><text:span text:style-name="T410">免授權金、全球性之永久權利，為宣傳活動或產品，得於重製、編輯、公開展示、</text:span><text:span text:style-name="T411">公開播送、公開上映、</text:span><text:span text:style-name="T412">公開陳列、散佈或使用參賽作品，並得轉授權。據此，授權者同意</text:span><text:span text:style-name="T413">高雄市</text:span><text:span text:style-name="T414">政府教育局及</text:span><text:span text:style-name="T415">高雄市立桂林</text:span><text:span text:style-name="T416">國民小學可選擇將此</text:span><text:span text:style-name="T417">作品，張貼於主辦單位的網站供人點覽或於各媒體或公開場所公開播送、公開上映、公開傳輸或散布，並同意配合計畫將得獎作品客製化成紀念品、明信片等文創產品。</text:span></text:p>
      <text:p text:style-name="P418">此致</text:p>
      <text:p text:style-name="P419"><text:span text:style-name="T420">高雄市</text:span><text:span text:style-name="T421">政府教育局</text:span></text:p>
      <text:p text:style-name="P422"><text:span text:style-name="T423">高雄市立桂林</text:span><text:span text:style-name="T424">國民小學</text:span></text:p>
      <text:p text:style-name="P425"/>
      <text:p text:style-name="P426"><text:span text:style-name="T427">立書暨</text:span><text:span text:style-name="T428">授權人</text:span><text:span text:style-name="T429">：</text:span><text:span text:style-name="T430"><text:s text:c="35"/></text:span><text:span text:style-name="T431">（親自簽章）</text:span></text:p>
      <text:p text:style-name="P432">身份證字號：<text:s/></text:p>
      <text:p text:style-name="P433"><text:span text:style-name="T434">住址：</text:span></text:p>
      <text:p text:style-name="P435"><text:s text:c="104"/></text:p>
      <text:p text:style-name="P436"><text:span text:style-name="T437">中</text:span><text:span text:style-name="T438"><text:s text:c="4"/></text:span><text:span text:style-name="T439">華</text:span><text:span text:style-name="T440"><text:s text:c="4"/></text:span><text:span text:style-name="T441">民</text:span><text:span text:style-name="T442"><text:s text:c="4"/></text:span><text:span text:style-name="T443">國　</text:span><text:span text:style-name="T444">115 <text:s/></text:span><text:span text:style-name="T445">年　</text:span><text:span text:style-name="T446"><text:s text:c="5"/></text:span><text:span text:style-name="T447">月　</text:span><text:span text:style-name="T448"><text:s text:c="5"/></text:span><text:span text:style-name="T4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度人權教育宣導學藝競賽暨世界人權日計畫0618</dc:title>
    <dc:subject/>
    <meta:initial-creator>T001</meta:initial-creator>
    <dc:creator>user</dc:creator>
    <meta:creation-date>2026-07-09T02:24:00Z</meta:creation-date>
    <dc:date>2026-07-09T02:24:00Z</dc:date>
    <meta:print-date>2026-05-04T00:31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7" meta:character-count="3863" meta:row-count="27" meta:non-whitespace-character-count="3293"/>
  </office:meta>
</office:document-meta>
</file>