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2638in" fo:margin-left="0.3333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text:span><text:span text:style-name="T15">因特殊災害受傷，並住院未滿七日者，核給五千元；住院達</text:span></text:p>
      <text:p text:style-name="P16"><text:s text:c="3"/>七日以上者，核給一萬元。</text:p>
      <text:p text:style-name="P17"><text:s/>4.死亡者，核給二萬元。<text:bookmark-end text:name="_Hlk163804774"/></text:p>
      <text:p text:style-name="P18"><text:s text:c="2"/>(三)具特殊因素之急迫性個案，經本部專案核准者。</text:p>
      <text:p text:style-name="P19">依前項各款各目申請者，每年以核給一次為限。同一家庭中之學生或幼兒以前項第二款事由為申請時，僅得核給一次。</text:p>
      <text:p text:style-name="P20">發給急難慰問金之學生或幼兒，其家庭持有低收入戶或中低收入戶證明者，除核給第一項金額外，另核給一萬元。</text:p>
      <text:p text:style-name="P21">四、申請急難慰問金者之家庭總收入，依第二項計算最近一年綜合所得總額達一百四十八萬元以上，或不動產價值合計達一千萬元以上，不予核給。</text:p>
      <text:p text:style-name="P22">前項家庭總收入，依綜合所得稅各類所得資料清單之所得額合計項目計算，其計算方式如下：</text:p>
      <text:p text:style-name="P23"><text:s/>(一)學生未婚者：與其父母或法定監護人合計。</text:p>
      <text:p text:style-name="P24"><text:s/>(二)學生已婚者：與其父母或其配偶合計。</text:p>
      <text:soft-page-break/>
      <text:p text:style-name="P25"><text:s/>(三)學生離婚或配偶死亡者，依第一款採計。</text:p>
      <text:p text:style-name="P26"><text:span text:style-name="T27">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8">五、本要點急難慰問金之申請時間、辦理方式、審核及撥款如下：</text:p>
      <text:p text:style-name="P29"><text:s text:c="2"/>(一)申請時間、辦理方式：應於事實發生之日起六個月內，向所屬學校或教保服務機構申請。但有特殊原因未能依規定期限辦理，經申請單位專案報本部核准者，不在此限。</text:p>
      <text:p text:style-name="P30"><text:s text:c="2"/>(二)審核：各級學校及教保服務機構應於前款申請提出之日起一個月內彙整申請案，送本部委由之學校辦理研提意見後，由本部辦理審查核定。</text:p>
      <text:p text:style-name="P31"><text:s text:c="2"/>(三)撥款：本部核定後，應函知受委由學校辦理慰問金撥款至學生所屬學校或幼兒所屬教保服務機構，並由其轉送學生或幼兒。</text:p>
      <text:p text:style-name="P32">具特殊因素之急迫性個案，經本部專案核准者，免經前項申請程序，得由專人致送慰問金。</text:p>
      <text:p text:style-name="P33"><text:span text:style-name="T34">六、申請人填具之申請</text:span><text:span text:style-name="T35">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妏</meta:initial-creator>
    <dc:creator>user</dc:creator>
    <meta:creation-date>2026-07-27T03:12:00Z</meta:creation-date>
    <dc:date>2026-07-27T03:12:00Z</dc:date>
    <meta:print-date>2026-07-03T10:55:00Z</meta:print-date>
    <meta:template xlink:href="Normal.dotm" xlink:type="simple"/>
    <meta:editing-cycles>2</meta:editing-cycles>
    <meta:editing-duration>PT0S</meta:editing-duration>
    <meta:user-defined meta:name="AppVersion">16.0000</meta:user-defined>
    <meta:document-statistic meta:page-count="2" meta:paragraph-count="2" meta:word-count="201" meta:character-count="1348" meta:row-count="9" meta:non-whitespace-character-count="1149"/>
  </office:meta>
</office:document-meta>
</file>