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333in" fo:margin-left="0.5555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0.3333in" fo:margin-left="0.554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150%" fo:margin-left="0.4861in" fo:text-indent="-0.486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150%" fo:text-indent="0.58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150%" fo:text-indent="0.5833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line-height="150%" fo:text-indent="0.58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style:snap-to-layout-grid="false" fo:line-height="150%" fo:text-indent="0.5833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line-height="150%" fo:margin-left="0.4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line-height="150%"/>
    </style:style>
  </office:automatic-styles>
  <office:body>
    <office:text text:use-soft-page-breaks="true">
      <text:p text:style-name="P1"><text:span text:style-name="T2">臺灣高雄地方檢察署</text:span><text:span text:style-name="T3">115</text:span><text:span text:style-name="T4">年度「少年司法官」申請簡章</text:span></text:p>
      <text:p text:style-name="P5">一、目的：</text:p>
      <text:p text:style-name="P6"><text:span text:style-name="T7">(</text:span><text:span text:style-name="T8">一</text:span><text:span text:style-name="T9">)</text:span><text:span text:style-name="T10">為鼓勵高雄市就讀法律系之</text:span><text:span text:style-name="T11">高中生、大學生瞭解檢察機關，提供獎助學金，安排檢察官義務擔任學子之導師，鼓勵其用心學習法律，希冀培育將來優秀的司法生力軍。</text:span></text:p>
      <text:p text:style-name="P12">(二)運用本署緩起訴處分金於弱勢族群，提供必要之支援與服務，展現柔性司法之「濟弱扶傾、關懷弱勢」理念。</text:p>
      <text:p text:style-name="P13">二、申請資格需具備以下條件：</text:p>
      <text:p text:style-name="P14"><text:span text:style-name="T15"><text:s/></text:span><text:span text:style-name="T16">(</text:span><text:span text:style-name="T17">一</text:span><text:span text:style-name="T18">)</text:span><text:s/><text:span text:style-name="T19">本署轄區內各公</text:span><text:span text:style-name="T20">(</text:span><text:span text:style-name="T21">私</text:span><text:span text:style-name="T22">)</text:span><text:span text:style-name="T23">立高中考取國</text:span><text:span text:style-name="T24">(</text:span><text:span text:style-name="T25">私</text:span><text:span text:style-name="T26">)</text:span><text:span text:style-name="T27">立大學法律系，以及高雄大學法學院在學大學部學生，且有心致力於學習法律領域，需資源協助之學生，遴選為本署之少年司法官</text:span><text:span text:style-name="T28">。</text:span></text:p>
      <text:p text:style-name="P29"><text:s/>(二)<text:s/>需資源協助學生係指低收入戶或中低收入戶家庭學生，或家庭資源不足但仍自立奮發向上，由學校出具證明者。或符合上開條件經高雄市社會福利團體(例家扶中心)獲知推薦者。</text:p>
      <text:p text:style-name="P30">三、名額：本署於申請學生中最多遴選6名學生。</text:p>
      <text:p text:style-name="P31">四、申請時間：</text:p>
      <text:p text:style-name="P32"><text:span text:style-name="T33"><text:s text:c="4"/>115</text:span><text:span text:style-name="T34">年</text:span><text:span text:style-name="T35">7</text:span><text:span text:style-name="T36">月</text:span><text:span text:style-name="T37">1</text:span><text:span text:style-name="T38">日至</text:span><text:span text:style-name="T39">8</text:span><text:span text:style-name="T40">月</text:span><text:span text:style-name="T41">15</text:span><text:span text:style-name="T42">日止（以郵戳為憑）。</text:span></text:p>
      <text:p text:style-name="P43">五、申請方式及流程：</text:p>
      <text:p text:style-name="P44">（一）由學校(社福團體)統整提出申請，不接受個別學生申請。（申請名單確認後，請先以電子郵件回傳至承辦人信箱）。</text:p>
      <text:p text:style-name="P45">（二）本署依據書面資料審核後，將通知獲選學生參加證書頒發典禮。</text:p>
      <text:p text:style-name="P46"><text:span text:style-name="T47">（三）遴選結果：</text:span><text:span text:style-name="T48">115</text:span><text:span text:style-name="T49">年</text:span><text:span text:style-name="T50">8</text:span><text:span text:style-name="T51">月</text:span><text:span text:style-name="T52">25</text:span><text:span text:style-name="T53">日前由本署通知學校。</text:span></text:p>
      <text:p text:style-name="P54">六、申請應檢附文件：</text:p>
      <text:p text:style-name="P55">（一）申請表（如附件一）。</text:p>
      <text:p text:style-name="P56">（二）學生錄取(就讀)國(私)立大學法律系證明文件。</text:p>
      <text:p text:style-name="P57">（三）家庭經濟證明。</text:p>
      <text:soft-page-break/>
      <text:p text:style-name="P58">（四）校長或法學院院長、法律系主任推薦信。</text:p>
      <text:p text:style-name="P59">（五）優秀積極向上之學習事蹟。</text:p>
      <text:p text:style-name="P60">七、獲選學生應注意事項：</text:p>
      <text:p text:style-name="P61">（一）頒發「少年司法官」證書。</text:p>
      <text:p text:style-name="P62">（二）安排專責導師：本署指派主任檢察官或優秀檢察官擔任學生的</text:p>
      <text:p text:style-name="P63">人生導師，指導其法律學業或生涯規劃。</text:p>
      <text:p text:style-name="P64">（三）提供獎助學金：提供每位遴選學生兩萬元獎助學金，於學年開學</text:p>
      <text:p text:style-name="P65">，並經確認學生之在學證明後發放。（請學生於獲選後提供存摺</text:p>
      <text:p text:style-name="P66"><text:span text:style-name="T67">封面影本及在學證明影本</text:span><text:span text:style-name="T68">)</text:span><text:span text:style-name="T69">。及</text:span><text:span text:style-name="T70">已獲選之少年司法官，大學在學</text:span></text:p>
      <text:p text:style-name="P71"><text:span text:style-name="T72">期間，每學期學業成績達全班成績前</text:span><text:span text:style-name="T73">30%</text:span><text:span text:style-name="T74">者，得申請壹萬</text:span><text:span text:style-name="T75">元獎助</text:span></text:p>
      <text:p text:style-name="P76"><text:span text:style-name="T77">學金。</text:span><text:span text:style-name="T78">(</text:span><text:span text:style-name="T79">已獲選之少年司法官請檢附前一學期成績單</text:span><text:span text:style-name="T80"><text:s/>(</text:span><text:span text:style-name="T81">包括全班</text:span></text:p>
      <text:p text:style-name="P82"><text:span text:style-name="T83">成績排名或名次</text:span><text:span text:style-name="T84">)<text:s/></text:span><text:span text:style-name="T85">正本乙份及在學證明</text:span><text:span text:style-name="T86">）</text:span></text:p>
      <text:p text:style-name="P87"><text:span text:style-name="T88">（四）參加法庭觀察及法律實務見習及座談：於頒獎典禮前</text:span><text:span text:style-name="T89">(</text:span><text:span text:style-name="T90">後</text:span><text:span text:style-name="T91">)</text:span><text:span text:style-name="T92">二週內完成</text:span><text:span text:style-name="T93">6</text:span><text:span text:style-name="T94">小時法律見習或座談（為民服務中心、本署署內研習或參訪）。</text:span></text:p>
      <text:p text:style-name="P95">八、聯絡方式：</text:p>
      <text:p text:style-name="P96">本案承辦單位為研考科，承辦人姓名：吳彩霞，聯絡電話：</text:p>
      <text:p text:style-name="P97"><text:span text:style-name="T98">07-2161468</text:span><text:span text:style-name="T99">，</text:span><text:span text:style-name="T100">E-mail</text:span><text:span text:style-name="T101">：</text:span><text:span text:style-name="T102">ksce@mail.moj.gov.tw</text:span><text:span text:style-name="T103">，地址：</text:span><text:span text:style-name="T104">801</text:span><text:span text:style-name="T105">高雄市前金區河東路</text:span><text:span text:style-name="T106">188</text:span><text:span text:style-name="T107">號。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6-07-02T03:03:00Z</meta:creation-date>
    <dc:date>2026-07-02T03:03:00Z</dc:date>
    <meta:print-date>2016-07-13T06:2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5" meta:character-count="1037" meta:row-count="7" meta:non-whitespace-character-count="884"/>
  </office:meta>
</office:document-meta>
</file>