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清單段落" style:list-style-name="LFO11" style:family="paragraph">
      <style:paragraph-properties fo:line-height="0.3333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line-height="0.3333in" fo:margin-left="0.5555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line-height="0.3333in" fo:margin-left="0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family="paragraph">
      <style:paragraph-properties fo:line-height="0.3333in" fo:margin-left="0.5555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3333in" fo:margin-left="0.5555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2" style:family="paragraph">
      <style:paragraph-properties fo:line-height="0.3333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333in" fo:margin-left="0.5555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333in" fo:text-indent="0.194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2" style:family="paragraph">
      <style:paragraph-properties fo:line-height="0.3333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3" style:family="paragraph">
      <style:paragraph-properties fo:line-height="0.3333in" fo:margin-left="0.709in">
        <style:tab-stops/>
      </style:paragraph-properties>
      <style:text-properties style:font-name="標楷體" style:font-name-asian="標楷體" fo:font-size="14pt" style:font-size-asian="14pt" style:font-size-complex="14pt"/>
    </style:style>
    <style:style style:name="P68" style:parent-style-name="清單段落" style:list-style-name="LFO13" style:family="paragraph">
      <style:paragraph-properties fo:line-height="0.3333in" fo:margin-left="0.709in">
        <style:tab-stops/>
      </style:paragraph-properties>
      <style:text-properties style:font-name="標楷體" style:font-name-asian="標楷體" fo:font-size="14pt" style:font-size-asian="14pt" style:font-size-complex="14pt"/>
    </style:style>
    <style:style style:name="P69" style:parent-style-name="清單段落" style:list-style-name="LFO13" style:family="paragraph">
      <style:paragraph-properties fo:line-height="0.3333in"/>
      <style:text-properties style:font-name="標楷體" style:font-name-asian="標楷體" fo:font-size="14pt" style:font-size-asian="14pt" style:font-size-complex="14pt"/>
    </style:style>
    <style:style style:name="P70" style:parent-style-name="清單段落" style:list-style-name="LFO13" style:family="paragraph">
      <style:paragraph-properties fo:line-height="0.3333in"/>
      <style:text-properties style:font-name="標楷體" style:font-name-asian="標楷體" fo:font-size="14pt" style:font-size-asian="14pt" style:font-size-complex="14pt"/>
    </style:style>
    <style:style style:name="P71" style:parent-style-name="清單段落" style:list-style-name="LFO12" style:family="paragraph">
      <style:paragraph-properties fo:line-height="0.3333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line-height="0.3333in" fo:margin-left="0.5541in" fo:text-indent="-0.357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line-height="0.3333in" fo:margin-left="0.5555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3333in" fo:margin-left="0.5555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Standard" style:family="paragraph">
      <style:paragraph-properties fo:line-height="0.3333in" fo:margin-left="0.5555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line-height="0.3333in"/>
    </style:style>
  </office:automatic-styles>
  <office:body>
    <office:text text:use-soft-page-breaks="true">
      <text:p text:style-name="P1"><text:span text:style-name="T2">高雄地檢署</text:span><text:span text:style-name="T3">115</text:span><text:span text:style-name="T4">年度「少年司法官」活動計畫</text:span></text:p>
      <text:list text:style-name="LFO11" text:continue-numbering="true">
        <text:list-item>
          <text:p text:style-name="P5"><text:span text:style-name="T6">計畫目的</text:span></text:p>
        </text:list-item>
      </text:list>
      <text:p text:style-name="P7"><text:span text:style-name="T8">(</text:span><text:span text:style-name="T9">一</text:span><text:span text:style-name="T10">)</text:span><text:s/><text:span text:style-name="T11">為鼓勵高雄市就讀法律系之高中生、大學生瞭解檢察機關，提供獎助學金，安排檢察官義務擔任學子之導師，鼓勵其用心學習法律，希冀培育將來優秀的司法生力軍</text:span><text:span text:style-name="T12">。</text:span></text:p>
      <text:p text:style-name="P13"><text:span text:style-name="T14">(</text:span><text:span text:style-name="T15">二</text:span><text:span text:style-name="T16">)</text:span><text:span text:style-name="T17">運用本署緩起訴處分金於弱勢族群，提供必要之支援與服務，展現柔性司法之「濟弱扶傾、關懷弱勢」理念。</text:span></text:p>
      <text:p text:style-name="P18"><text:span text:style-name="T19">二、實施對象</text:span></text:p>
      <text:p text:style-name="P20"><text:span text:style-name="T21">(</text:span><text:span text:style-name="T22">一</text:span><text:span text:style-name="T23">)</text:span><text:s/><text:span text:style-name="T24">本署轄區內各公</text:span><text:span text:style-name="T25">(</text:span><text:span text:style-name="T26">私</text:span><text:span text:style-name="T27">)</text:span><text:span text:style-name="T28">立高中考取國</text:span><text:span text:style-name="T29">(</text:span><text:span text:style-name="T30">私</text:span><text:span text:style-name="T31">)</text:span><text:span text:style-name="T32">立大學法律系，以及高雄大學法學院在學大學部學生，且有心致力於學習法律領域，需資源協助之學生，遴選為本署之少年司法官</text:span><text:span text:style-name="T33">。</text:span></text:p>
      <text:p text:style-name="P34"><text:span text:style-name="T35">(</text:span><text:span text:style-name="T36">二</text:span><text:span text:style-name="T37">)</text:span><text:s/><text:span text:style-name="T38">需資源協助學生係指低收入戶或中低收入戶家庭學生，或家庭資源不足但仍自立奮發向上，由學校出具證明者。或符合上開條件經高雄市社會福利團體</text:span><text:span text:style-name="T39">(</text:span><text:span text:style-name="T40">例家扶中心</text:span><text:span text:style-name="T41">)</text:span><text:span text:style-name="T42">獲知推薦者。</text:span></text:p>
      <text:list text:style-name="LFO12" text:continue-numbering="true">
        <text:list-item>
          <text:p text:style-name="P43"><text:span text:style-name="T44">辦理單位及期間</text:span></text:p>
        </text:list-item>
      </text:list>
      <text:p text:style-name="P45"><text:span text:style-name="T46">(</text:span><text:span text:style-name="T47">一</text:span><text:span text:style-name="T48">)</text:span><text:span text:style-name="T49">主辦單位：臺灣高雄地方檢察署、</text:span><text:span text:style-name="T50">財團法人臺灣更生保護會高雄分會</text:span><text:span text:style-name="T51">。</text:span></text:p>
      <text:p text:style-name="P52"><text:span text:style-name="T53">(</text:span><text:span text:style-name="T54">二</text:span><text:span text:style-name="T55">)</text:span><text:span text:style-name="T56">辦理期間：</text:span><text:span text:style-name="T57">115</text:span><text:span text:style-name="T58">年</text:span><text:span text:style-name="T59">2</text:span><text:span text:style-name="T60">月至</text:span><text:span text:style-name="T61">115</text:span><text:span text:style-name="T62">年</text:span><text:span text:style-name="T63">12</text:span><text:span text:style-name="T64">月。</text:span></text:p>
      <text:list text:style-name="LFO12" text:continue-numbering="true">
        <text:list-item>
          <text:p text:style-name="P65"><text:span text:style-name="T66">計畫內容</text:span></text:p>
        </text:list-item>
      </text:list>
      <text:list text:style-name="LFO13" text:continue-numbering="true">
        <text:list-item>
          <text:p text:style-name="P67">安排專責導師：本署指派優秀熱忱(主任)檢察官擔任學生的人生導師，指導其法律學業或生涯規劃。</text:p>
        </text:list-item>
        <text:list-item>
          <text:p text:style-name="P68">提供獎助學金：本年度遴選少年司法官每人於本學年度兩萬元獎助學金。若已獲選之少年司法官於次學年度，成績優異(詳實施方式)，得再提出申請，並溯及自112年度起。</text:p>
        </text:list-item>
        <text:list-item>
          <text:p text:style-name="P69">法庭觀察及活動見習：安排法庭觀察，或至本署為民服務中心見習、協助本署辦理法治教育相關活動。</text:p>
        </text:list-item>
        <text:list-item>
          <text:p text:style-name="P70">其他法律實務見習：安排本署相關科室或其他法律實務課程見習。</text:p>
        </text:list-item>
      </text:list>
      <text:soft-page-break/>
      <text:list text:style-name="LFO12" text:continue-numbering="true">
        <text:list-item>
          <text:p text:style-name="P71"><text:span text:style-name="T72">實施方式</text:span></text:p>
        </text:list-item>
      </text:list>
      <text:p text:style-name="P73"><text:span text:style-name="T74">(</text:span><text:span text:style-name="T75">一</text:span><text:span text:style-name="T76">)</text:span><text:s/><text:span text:style-name="T77">遴選少年司法官：本署成立遴選小組，自申請之學生中最多遴選</text:span><text:span text:style-name="T78">6</text:span><text:span text:style-name="T79">名少年司法官，每校或社福團體最多推薦</text:span><text:span text:style-name="T80">2</text:span><text:span text:style-name="T81">名學生參加遴選，應檢附學生錄取國</text:span><text:span text:style-name="T82">(</text:span><text:span text:style-name="T83">私</text:span><text:span text:style-name="T84">)</text:span><text:span text:style-name="T85">立大學法律系證明文件、家庭清寒或中低收入證明、高中校長或法學院院長、法律系主任推薦信及自撰之優秀積極向上之學習事蹟供本署作為遴選之參考，本署依據書面資料由本署遴選小組委員審核後，通知獲選學生參加「少年司法官」證書頒發典禮。</text:span></text:p>
      <text:p text:style-name="P86"><text:span text:style-name="T87">(</text:span><text:span text:style-name="T88">二</text:span><text:span text:style-name="T89">)</text:span><text:span text:style-name="T90">前年度已獲選之少年司法官，每學期學業成績達全班成績前</text:span><text:span text:style-name="T91">30%</text:span><text:span text:style-name="T92">者，得申請壹萬</text:span><text:span text:style-name="T93">元獎助學金。</text:span></text:p>
      <text:p text:style-name="P94"><text:span text:style-name="T95">(</text:span><text:span text:style-name="T96">三</text:span><text:span text:style-name="T97">)</text:span><text:s/><text:span text:style-name="T98">獎助學金之發放：前項已獲選之少年司法官於檢附前一學期成</text:span><text:span text:style-name="T99">績單</text:span><text:span text:style-name="T100"><text:s/>(</text:span><text:span text:style-name="T101">包括全班成績排名或名次</text:span><text:span text:style-name="T102">)<text:s/></text:span><text:span text:style-name="T103">正本乙份及在學證明提出聲請，經審核符合後，由財團法人臺灣更生保護會高雄分會發放獎助學金。</text:span></text:p>
      <text:p text:style-name="P104"><text:span text:style-name="T105">(</text:span><text:span text:style-name="T106">四</text:span><text:span text:style-name="T107">)</text:span><text:span text:style-name="T108">法庭觀察、活動見習及其他法律實務見習及座談：由研考科統籌規劃、安排相關課程。</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prefix="(" style:num-suffix=")" style:num-format="一, 二, 三, ...">
        <style:list-level-properties text:space-before="0.3652in" text:min-label-width="0.5in" text:list-level-position-and-space-mode="label-alignment">
          <style:list-level-label-alignment text:label-followed-by="listtab" fo:margin-left="0.8652in" fo:text-indent="-0.5in"/>
        </style:list-level-properties>
      </text:list-level-style-number>
      <text:list-level-style-number text:level="2" style:num-suffix="、" style:num-format="甲, 乙, 丙, ..." text:display-levels="2">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text:display-levels="3">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text:display-levels="4">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text:display-levels="5">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text:display-levels="6">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text:display-levels="7">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text:display-levels="8">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text:display-levels="9">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慈惠</meta:initial-creator>
    <dc:creator>user</dc:creator>
    <meta:creation-date>2026-07-02T03:05:00Z</meta:creation-date>
    <dc:date>2026-07-02T03:05:00Z</dc:date>
    <meta:print-date>2025-02-20T04:09:00Z</meta:print-date>
    <meta:template xlink:href="Normal" xlink:type="simple"/>
    <meta:editing-cycles>2</meta:editing-cycles>
    <meta:editing-duration>PT60S</meta:editing-duration>
    <meta:user-defined meta:name="AppVersion">16.0000</meta:user-defined>
    <meta:document-statistic meta:page-count="2" meta:paragraph-count="1" meta:word-count="145" meta:character-count="972" meta:row-count="6" meta:non-whitespace-character-count="828"/>
  </office:meta>
</office:document-meta>
</file>