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>
        <style:tab-stops>
          <style:tab-stop style:type="left" style:position="0.0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4055in" style:use-optimal-column-width="false"/>
    </style:style>
    <style:style style:name="TableColumn9" style:family="table-column">
      <style:table-column-properties style:column-width="0.8847in" style:use-optimal-column-width="false"/>
    </style:style>
    <style:style style:name="TableColumn10" style:family="table-column">
      <style:table-column-properties style:column-width="0.5979in" style:use-optimal-column-width="false"/>
    </style:style>
    <style:style style:name="TableColumn11" style:family="table-column">
      <style:table-column-properties style:column-width="0.0909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1902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0.3041in" style:use-optimal-column-width="false"/>
    </style:style>
    <style:style style:name="TableColumn16" style:family="table-column">
      <style:table-column-properties style:column-width="0.4868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4972in" style:use-optimal-column-width="false"/>
    </style:style>
    <style:style style:name="TableColumn19" style:family="table-column">
      <style:table-column-properties style:column-width="1.3631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6" style:family="table">
      <style:table-properties style:width="7.0993in" style:rel-width="103.2%" fo:margin-left="-0.2076in" table:align="left"/>
    </style:style>
    <style:style style:name="TableRow21" style:family="table-row">
      <style:table-row-properties style:min-row-height="0.463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/>
    </style:style>
    <style:style style:name="TableRow37" style:family="table-row">
      <style:table-row-properties style:min-row-height="0.484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min-row-height="0.650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848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margin-right="-0.0881in" fo:text-indent="-0.0763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margin-right="-0.0881in" fo:text-indent="-0.0763in"/>
    </style:style>
    <style:style style:name="TableRow93" style:family="table-row">
      <style:table-row-properties style:min-row-height="0.889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right="-0.0048in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 fo:margin-right="-0.0048in"/>
    </style:style>
    <style:style style:name="TableRow121" style:family="table-row">
      <style:table-row-properties style:min-row-height="0.9687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bottom="0.025in" fo:line-height="0.2083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color="#FF0000" fo:font-size="10pt" style:font-size-asian="10pt"/>
    </style:style>
    <style:style style:name="T149" style:parent-style-name="預設段落字型" style:family="text">
      <style:text-properties style:font-name-asian="標楷體" fo:color="#FF0000" fo:font-size="10pt" style:font-size-asian="10pt"/>
    </style:style>
    <style:style style:name="T150" style:parent-style-name="預設段落字型" style:family="text">
      <style:text-properties style:font-name-asian="標楷體" fo:color="#FF0000" fo:font-size="10pt" style:font-size-asian="10pt"/>
    </style:style>
    <style:style style:name="T151" style:parent-style-name="預設段落字型" style:family="text">
      <style:text-properties style:font-name-asian="標楷體" fo:color="#FF0000" fo:font-size="10pt" style:font-size-asian="10pt"/>
    </style:style>
    <style:style style:name="T152" style:parent-style-name="預設段落字型" style:family="text">
      <style:text-properties style:font-name-asian="標楷體" fo:color="#FF0000" fo:font-size="10pt" style:font-size-asian="10pt"/>
    </style:style>
    <style:style style:name="T153" style:parent-style-name="預設段落字型" style:family="text">
      <style:text-properties style:font-name-asian="標楷體" fo:color="#FF0000" fo:font-size="10pt" style:font-size-asian="10pt"/>
    </style:style>
    <style:style style:name="T154" style:parent-style-name="預設段落字型" style:family="text">
      <style:text-properties style:font-name-asian="標楷體" fo:color="#FF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FF0000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margin-bottom="0.025in" fo:line-height="0.2083in"/>
    </style:style>
    <style:style style:name="TableRow160" style:family="table-row">
      <style:table-row-properties style:min-row-height="0.4368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-0.0423in" fo:text-indent="-0.000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 fo:text-indent="-0.068in"/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 fo:text-indent="-0.0083in"/>
      <style:text-properties style:font-name-asian="標楷體" style:font-size-complex="12pt"/>
    </style:style>
    <style:style style:name="TableRow190" style:family="table-row">
      <style:table-row-properties style:min-row-height="0.687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6875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min-row-height="0.6875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6236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margin-left="0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color="#FF0000" fo:font-size="11pt" style:font-size-asian="11pt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2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清單段落" style:family="paragraph">
      <style:paragraph-properties style:snap-to-layout-grid="false" fo:margin-left="0in">
        <style:tab-stops/>
      </style:paragraph-properties>
    </style:style>
    <style:style style:name="TableRow234" style:family="table-row">
      <style:table-row-properties style:min-row-height="0.623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 style:font-size-complex="12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-asian="標楷體" style:font-size-complex="12pt"/>
    </style:style>
    <style:style style:name="TableRow244" style:family="table-row">
      <style:table-row-properties style:min-row-height="0.8881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style:font-size-complex="12pt"/>
    </style:style>
    <style:style style:name="P256" style:parent-style-name="內文" style:family="paragraph">
      <style:text-properties style:font-name-asian="標楷體" style:font-size-complex="12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清單段落" style:family="paragraph">
      <style:paragraph-properties style:snap-to-layout-grid="false" fo:margin-left="-0.1965in">
        <style:tab-stops/>
      </style:paragraph-properties>
      <style:text-properties style:font-name-asian="標楷體" fo:font-weight="bold" style:font-weight-asian="bold" fo:font-size="9pt" style:font-size-asian="9pt"/>
    </style:style>
  </office:automatic-styles>
  <office:body>
    <office:text text:use-soft-page-breaks="true">
      <text:p text:style-name="P1"><text:span text:style-name="T2">高級中等學校學生預修國立中山大學學士班</text:span><text:span text:style-name="T3">一般學期</text:span><text:span text:style-name="T4">課程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 table:number-columns-spanned="4">
            <text:p text:style-name="P29"><text:bookmark-start text:name="OLE_LINK1"/><text:span text:style-name="T30"></text:span><text:bookmark-end text:name="OLE_LINK1"/><text:span text:style-name="T31">男</text:span><text:span text:style-name="T32"><text:s/></text:span><text:span text:style-name="T33"></text:span><text:span text:style-name="T34">女</text:span>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4">
            <text:p text:style-name="P45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高中就讀學校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年級/班別</text:p>
          </table:table-cell>
          <table:covered-table-cell/>
          <table:table-cell table:style-name="TableCell56" table:number-columns-spanned="4">
            <text:p text:style-name="內文"><text:span text:style-name="T57">________</text:span><text:span text:style-name="T58"><text:s/></text:span><text:span text:style-name="T59">年</text:span><text:span text:style-name="T60">________</text:span><text:span text:style-name="T61">班</text:span></text:p>
            <text:p text:style-name="內文"><text:span text:style-name="T62"></text:span><text:span text:style-name="T63">延畢</text:span><text:span text:style-name="T64"><text:s/></text:span><text:span text:style-name="T65"></text:span><text:span text:style-name="T66">其他</text:span><text:span text:style-name="T67">_________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高中學號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通訊地址</text:p>
          </table:table-cell>
          <table:covered-table-cell/>
          <table:table-cell table:style-name="TableCell77" table:number-columns-spanned="11">
            <text:p text:style-name="P78"><text:span text:style-name="T79">郵遞區號：</text:span><text:span text:style-name="T80">___________</text:span><text:span text:style-name="T81"><text:s/></text:span><text:span text:style-name="T82">地址：</text:span><text:span text:style-name="T83">　　　　　　　　　　　　　　　　　　　</text:span></text:p>
            <text:p text:style-name="P84"><text:span text:style-name="T85">　　　　　　　　　　　　　　　　　　　　　　　　　　　　　　　　　</text:span></text:p>
            <text:p text:style-name="P86"><text:bookmark-start text:name="_Hlk196931355"/><text:span text:style-name="T87">【修習課程之成績單將由本校教務處註冊組逕寄至</text:span><text:span text:style-name="T88">所屬高中教務處代為轉發</text:span><text:span text:style-name="T89">】</text:span><text:bookmark-end text:name="_Hlk196931355"/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聯絡電話／</text:p>
            <text:p text:style-name="P96"><text:span text:style-name="T97">E-MAIL</text:span></text:p>
          </table:table-cell>
          <table:covered-table-cell/>
          <table:table-cell table:style-name="TableCell98" table:number-columns-spanned="11">
            <text:p text:style-name="P99"><text:span text:style-name="T100">市話：</text:span><text:span text:style-name="T101">　　　　　　　　　　　　</text:span><text:span text:style-name="T102">　</text:span><text:span text:style-name="T103"><text:s/></text:span><text:span text:style-name="T104">手機：</text:span><text:span text:style-name="T105">　　　　　　　　　　</text:span><text:span text:style-name="T106"><text:s text:c="4"/></text:span><text:span text:style-name="T107">　　　　</text:span></text:p>
            <text:p text:style-name="P108"><text:span text:style-name="T109">E-MAIL</text:span><text:span text:style-name="T110">：</text:span><text:span text:style-name="T111">　　　　　　　　　　　　　　　　　　　　　　　　　　　</text:span><text:span text:style-name="T112">　　　　　　</text:span></text:p>
            <text:p text:style-name="P113"><text:span text:style-name="T114">【本校審核是否同意修課以及繳費資訊</text:span><text:span text:style-name="T115">將以</text:span><text:span text:style-name="T116">E-MAIL</text:span><text:span text:style-name="T117">通知</text:span><text:span text:style-name="T118">，請務必詳實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申請文件</text:p>
          </table:table-cell>
          <table:covered-table-cell/>
          <table:table-cell table:style-name="TableCell124" table:number-columns-spanned="11">
            <text:p text:style-name="P125"><text:span text:style-name="T126"></text:span><text:span text:style-name="T127"><text:s/></text:span><text:span text:style-name="T128">1.</text:span><text:span text:style-name="T129">申請表</text:span><text:span text:style-name="T130">正本</text:span><text:span text:style-name="T131">乙份。</text:span></text:p>
            <text:p text:style-name="P132"><text:span text:style-name="T133"></text:span><text:span text:style-name="T134"><text:s/>2.</text:span><text:span text:style-name="T135">高中歷年成績單</text:span><text:span text:style-name="T136">正本</text:span><text:span text:style-name="T137">乙份。</text:span></text:p>
            <text:p text:style-name="P138"><text:span text:style-name="T139"></text:span><text:span text:style-name="T140"><text:s/>3.</text:span><text:span text:style-name="T141">學生證</text:span><text:span text:style-name="T142">影本</text:span><text:span text:style-name="T143">乙份</text:span><text:span text:style-name="T144">。</text:span></text:p>
            <text:p text:style-name="P145"><text:span text:style-name="T146">【請於</text:span><text:span text:style-name="T147">本校</text:span><text:span text:style-name="T148">加退選</text:span><text:span text:style-name="T149">2</text:span><text:span text:style-name="T150">截止日</text:span><text:span text:style-name="T151">9/11(</text:span><text:span text:style-name="T152">五</text:span><text:span text:style-name="T153">)22:00</text:span><text:span text:style-name="T154">之前</text:span><text:span text:style-name="T155">至本校選課系統完成選課，並上傳應繳申請文件電子檔至選課系統。</text:span><text:span text:style-name="T156">未上傳者，本校不會進行審核流程。應繳申請文件相關正本請妥善保留，如有需要，本校會請學生提供正本查驗。</text:span><text:span text:style-name="T15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3">
            <text:p text:style-name="P162"><text:span text:style-name="T163">學生擬修習</text:span><text:span text:style-name="T164">________</text:span><text:span text:style-name="T165">學年度</text:span><text:span text:style-name="T166"><text:s/></text:span><text:span text:style-name="T167">第</text:span><text:span text:style-name="T168">_______</text:span><text:span text:style-name="T169">學期課程，申請修習課程如下</text:span><text:span text:style-name="T170"><text:s/></text:span><text:span text:style-name="T171">(</text:span><text:span text:style-name="T172">限申請學士班課程</text:span><text:span text:style-name="T173">)</text:span><text:span text:style-name="T1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開課系所</text:span><text:span text:style-name="T181">／年級</text:span></text:p>
          </table:table-cell>
          <table:table-cell table:style-name="TableCell182" table:number-columns-spanned="4">
            <text:p text:style-name="P183">課號／課程名稱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學分數</text:p>
          </table:table-cell>
          <table:covered-table-cell/>
          <table:table-cell table:style-name="TableCell186" table:number-columns-spanned="4">
            <text:p text:style-name="P187">授課教師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上課時間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4">
            <text:p text:style-name="P194">課號：</text:p>
            <text:p text:style-name="P195">課程名稱：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4">
            <text:p text:style-name="P206">課號：</text:p>
            <text:p text:style-name="P207">課程名稱：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4">
            <text:p text:style-name="P218">課號：</text:p>
            <text:p text:style-name="P219">課程名稱：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13">
            <text:p text:style-name="P228"><text:bookmark-start text:name="_Hlk196933709"/><text:span text:style-name="T229">註：</text:span><text:span text:style-name="T230">學生修習本校課程之學分及成績</text:span><text:span text:style-name="T231">是否可抵免或認列，依學生未來錄取學校之規定辦理；如學生未來錄取本校，須於入學後依本校學生抵免學分辦法辦理。如學生未來非錄取本校，則依所錄取學校之抵免規定辦理。</text:span><text:bookmark-end text:name="_Hlk1969337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<text:bookmark-start text:name="_Hlk196931967"/>申請學生簽章</text:p>
          </table:table-cell>
          <table:covered-table-cell/>
          <table:covered-table-cell/>
          <table:table-cell table:style-name="TableCell237" table:number-columns-spanned="5">
            <text:p text:style-name="P238">家長簽章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目前就讀高中</text:p>
            <text:p text:style-name="P241">教務主任簽章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內文"><text:span text:style-name="T246"><text:s text:c="4"/></text:span><text:span text:style-name="T247">年</text:span><text:span text:style-name="T248"><text:s text:c="3"/></text:span><text:span text:style-name="T249">月</text:span><text:span text:style-name="T250"><text:s text:c="3"/></text:span><text:span text:style-name="T251">日</text:span></text:p>
          </table:table-cell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  <text:p text:style-name="P256"/>
            <text:p text:style-name="內文"><text:span text:style-name="T257"><text:s text:c="4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內文"/>
          </table:table-cell>
        </table:table-row>
      </table:table>
      <text:p text:style-name="P264"><text:bookmark-end text:name="_Hlk1969319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ulia</meta:initial-creator>
    <dc:creator>user</dc:creator>
    <meta:creation-date>2026-08-06T00:55:00Z</meta:creation-date>
    <dc:date>2026-08-06T00:56:00Z</dc:date>
    <meta:print-date>2023-05-25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