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rsid="00158d09" officeooo:paragraph-rsid="00158d09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17">國立高雄師範大學附屬高級中學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8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8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8-13T08:52:03.472000000</dc:date>
    <meta:print-date>2016-03-01T14:10:00</meta:print-date>
    <meta:editing-cycles>6</meta:editing-cycles>
    <meta:editing-duration>PT3M59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41" meta:word-count="173" meta:character-count="246" meta:non-whitespace-character-count="175"/>
  </office:meta>
</office:document-meta>
</file>