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申 <text:s text:c="5"/>請 <text:s text:c="4"/>書</text:p>
      <text:p text:style-name="P2"/>
      <text:p text:style-name="P2">申請廠商：</text:p>
      <text:p text:style-name="P2">營業地址：</text:p>
      <text:p text:style-name="P2">發票（收據）內容：</text:p>
      <text:p text:style-name="P2">遺失發票（收據）號碼：</text:p>
      <text:p text:style-name="P2">遺失發票（收據）金額：</text:p>
      <text:p text:style-name="P2">申請事由：因不慎遺失前述發票（收據），請惠予同意以影印存根聯乙</text:p>
      <text:p text:style-name="P2"><text:s text:c="10"/>份，以供核銷。</text:p>
      <text:p text:style-name="P2"/>
      <text:p text:style-name="P2">此 <text:s text:c="2"/>致</text:p>
      <text:p text:style-name="P2"/>
      <text:p text:style-name="P3">國 <text:s/>立 <text:s/>高 <text:s/>雄 <text:s/>師 <text:s/>範 <text:s/>大 <text:s/>學 <text:s/>附 <text:s/>屬 <text:s/>高 <text:s/>級 <text:s/>中 <text:s/>學</text:p>
      <text:p text:style-name="P2"/>
      <text:p text:style-name="P2">申請人姓名：</text:p>
      <text:p text:style-name="P2"><text:s text:c="6"/>地址：</text:p>
      <text:p text:style-name="P2"><text:s text:c="6"/>電話：</text:p>
      <text:p text:style-name="P2"><text:s/></text:p>
      <text:p text:style-name="P2"><text:s text:c="9"/>承辦人員： <text:s text:c="21"/>單位主管：</text:p>
      <text:p text:style-name="P2"/>
      <text:p text:style-name="P2">…………………………………………………………………………………………</text:p>
      <text:p text:style-name="P2"/>
      <text:p text:style-name="P3">切 <text:s text:c="3"/>結 <text:s text:c="3"/>書</text:p>
      <text:p text:style-name="P2">事由：因不慎遺失 <text:s text:c="16"/>號發票（收據），請惠予以影印存根</text:p>
      <text:p text:style-name="P2"><text:s text:c="6"/>聯乙份以供申請報銷之用，嗣後若有重複請領款項情事，願負相關</text:p>
      <text:p text:style-name="P2"><text:s text:c="6"/>法律責任。</text:p>
      <text:p text:style-name="P2"/>
      <text:p text:style-name="P2"/>
      <text:p text:style-name="P2">立切結廠商名稱：</text:p>
      <text:p text:style-name="P2"/>
      <text:p text:style-name="P2">負責人簽章：</text:p>
      <text:p text:style-name="P2"/>
      <text:p text:style-name="P2"/>
      <text:p text:style-name="P2"/>
      <text:p text:style-name="P2">中 <text:s text:c="4"/>華 <text:s text:c="4"/>民 <text:s text:c="4"/>國 <text:s text:c="11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 請     書</dc:title>
    <meta:initial-creator>Acc001</meta:initial-creator>
    <meta:creation-date>2014-02-13T09:12:00</meta:creation-date>
    <dc:date>2021-12-23T10:01:35.996000000</dc:date>
    <meta:editing-cycles>3</meta:editing-cycles>
    <meta:generator>NDC_ODF_Application_Tools/1.0.3$Windows_X86_64 LibreOffice_project/8ad3e16aadc5e73175a2d44b1abec8638aa18880</meta:generator>
    <meta:editing-duration>PT28S</meta:editing-duration>
    <meta:document-statistic meta:table-count="0" meta:image-count="0" meta:object-count="0" meta:page-count="1" meta:paragraph-count="23" meta:word-count="203" meta:character-count="414" meta:non-whitespace-character-count="236"/>
  </office:meta>
</office:document-meta>
</file>