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0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0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10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李冠吾</dc:creator>
    <meta:creation-date>2005-09-05T08:22:18Z</meta:creation-date>
    <dc:date>2022-02-11T09:18:01Z</dc:date>
    <meta:print-date>2022-02-11T09:17:48Z</meta:print-date>
  </office:meta>
</office:document-meta>
</file>