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0.5833in"/>
    </style:style>
    <style:style style:name="TableColumn6" style:family="table-column">
      <style:table-column-properties style:column-width="0.9166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0.3333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5" style:family="table-row">
      <style:table-row-properties style:row-height="0.760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text-indent="3.5833in"/>
    </style:style>
    <style:style style:name="T20" style:parent-style-name="預設段落字型" style:family="text">
      <style:text-properties style:font-name="標楷體" style:font-name-asian="標楷體" fo:color="#FF0000" fo:letter-spacing="0.0361in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9" style:family="table-row">
      <style:table-row-properties style:row-height="0.4722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" style:family="table-row">
      <style:table-row-properties style:row-height="0.4722in" fo:keep-together="always"/>
    </style:style>
    <style:style style:name="P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2" style:family="table-row">
      <style:table-row-properties style:row-height="0.4722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472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5284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0.4722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row-height="1.4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11" style:family="table-row">
      <style:table-row-properties style:min-row-height="1.6173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0.608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8013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8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嘉義縣<text:s/><text:s text:c="2"/>學年度第<text:s/><text:s/>學期清寒優秀學生獎學金（國中組）申請書</text:p>
            <text:p text:style-name="P18">中華民國 <text:s text:c="3"/>年 <text:s text:c="4"/>月 <text:s text:c="3"/>日</text:p>
            <text:p text:style-name="P19"><text:span text:style-name="T20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身 分 證 <text:s text:c="2"/>統一編號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申請人蓋 <text:s/>章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P36">戶 籍 地 址</text:p>
          </table:table-cell>
          <table:covered-table-cell/>
          <table:covered-table-cell/>
          <table:table-cell table:style-name="TableCell37" table:number-columns-spanned="6">
            <text:p text:style-name="P38"><text:span text:style-name="T39"></text:span><text:span text:style-name="T40"></text:span><text:span text:style-name="T41"></text:span>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電話</text:p>
            <text:p text:style-name="P45"/>
          </table:table-cell>
          <table:table-cell table:style-name="TableCell46" table:number-columns-spanned="3"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就讀學校</text:p>
          </table:table-cell>
          <table:table-cell table:style-name="TableCell52" table:number-columns-spanned="2">
            <text:p text:style-name="P53">校名</text:p>
          </table:table-cell>
          <table:covered-table-cell/>
          <table:table-cell table:style-name="TableCell54" table:number-columns-spanned="10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科系組別</text:p>
          </table:table-cell>
          <table:covered-table-cell/>
          <table:table-cell table:style-name="TableCell60" table:number-columns-spanned="10">
            <text:p text:style-name="P61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學校地址</text:p>
          </table:table-cell>
          <table:covered-table-cell/>
          <table:table-cell table:style-name="TableCell66" table:number-columns-spanned="10">
            <text:p text:style-name="P67"><text:span text:style-name="T68"></text:span><text:span text:style-name="T69"></text:span><text:span text:style-name="T70">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3">
            <text:p text:style-name="P74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學習領域成績（國中）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操行成績(說明四)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體育成績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/>
            <text:p text:style-name="P92">該生是否享有其他公費補助</text:p>
            <text:p text:style-name="P93"><text:span text:style-name="T94"><text:s text:c="2"/></text:span><text:span text:style-name="T95"></text:span><text:span text:style-name="T96">否</text:span></text:p>
            <text:p text:style-name="P97"><text:span text:style-name="T98"><text:s text:c="2"/></text:span><text:span text:style-name="T99"></text:span><text:span text:style-name="T100">是；請註明</text:span></text:p>
            <text:p text:style-name="P101"><text:span text:style-name="T102"><text:s text:c="2"/></text:span><text:span text:style-name="T10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>附繳證件：</text:p>
            <text:p text:style-name="P106">□前學期成績證明書</text:p>
            <text:p text:style-name="P107">□戶口名簿影本</text:p>
            <text:p text:style-name="P108">□鄉鎮市公所低(中低)收入戶證明</text:p>
            <text:p text:style-name="P109"><text:span text:style-name="T110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家境清寒證明</text:p>
          </table:table-cell>
          <table:table-cell table:style-name="TableCell114" table:number-columns-spanned="9">
            <text:p text:style-name="P115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導師簽章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學校審查意見</text:p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<text:span text:style-name="T127">學校承辦人</text:span><text:span text:style-name="T128">（請核章）</text:span></text:p>
          </table:table-cell>
          <table:covered-table-cell/>
          <table:table-cell table:style-name="TableCell129" table:number-columns-spanned="6">
            <text:p text:style-name="P13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3">
            <text:p text:style-name="P133">說明</text:p>
            <text:p text:style-name="P134"><text:span text:style-name="T135">一、</text:span><text:span text:style-name="T136">前學期成績證明書由就讀學校填發</text:span><text:span text:style-name="T137">。</text:span></text:p>
            <text:p text:style-name="P138"><text:span text:style-name="T139">二、</text:span><text:span text:style-name="T140">一年級新生，於第二學期始可憑上學期成績申請獎學金。</text:span><text:span text:style-name="T141">。</text:span></text:p>
            <text:p text:style-name="P142">三、低收入戶繳交鄉鎮市公所核發之低收入戶證明；其他具清寒事實或突遭變故學生由學校導師簽章證明。</text:p>
            <text:p text:style-name="P143"><text:span text:style-name="T144">四</text:span><text:span text:style-name="T145">、國中成績：請填寫學習領域成績，免填操行、體育成績，但申請者須無記過紀錄，請各校務必加註說明申請者</text:span><text:span text:style-name="T146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147">說明</text:p>
      <text:list text:style-name="LFO1" text:continue-numbering="true">
        <text:list-item>
          <text:p text:style-name="P148"><text:span text:style-name="T149">凡設籍</text:span><text:span text:style-name="T150">嘉義</text:span><text:span text:style-name="T151">縣之居民，現為</text:span><text:span text:style-name="T152">國內公私立大專院校</text:span><text:span text:style-name="T153">、</text:span><text:span text:style-name="T154">高中職校</text:span><text:span text:style-name="T155">（不含研究所、進修學士班、夜間部、補習學校、空中大學）及</text:span><text:span text:style-name="T156">嘉義</text:span><text:span text:style-name="T157">縣縣立國民中學</text:span><text:span text:style-name="T158">在學之清寒優秀學生，家境清寒且</text:span><text:span text:style-name="T159">各科成績符合</text:span><text:span text:style-name="T160">下列標準，而未享有其他公費補助者得申請獎學金：</text:span></text:p>
        </text:list-item>
      </text:list>
      <text:list text:style-name="LFO2" text:continue-numbering="true">
        <text:list-item>
          <text:p text:style-name="P161">國中組：</text:p>
        </text:list-item>
      </text:list>
      <text:list text:style-name="LFO3" text:continue-numbering="true">
        <text:list-item>
          <text:p text:style-name="P162">學習領域評量(成績)：八十分（甲等）以上。</text:p>
        </text:list-item>
        <text:list-item>
          <text:p text:style-name="P163">日常生活表現評量(成績)：無記過之紀錄者。</text:p>
        </text:list-item>
      </text:list>
      <text:list text:style-name="LFO2" text:continue-numbering="true">
        <text:list-item>
          <text:p text:style-name="P164">高中（職）組及大專組：</text:p>
        </text:list-item>
      </text:list>
      <text:list text:style-name="LFO4" text:continue-numbering="true">
        <text:list-item>
          <text:p text:style-name="P165">學業成績總平均在八十分（甲等）以上。</text:p>
        </text:list-item>
        <text:list-item>
          <text:p text:style-name="P166">操行成績八十分（甲等）以上。</text:p>
        </text:list-item>
        <text:list-item>
          <text:p text:style-name="P167">有體育成績者，其體育成績七十分（乙等）以上。</text:p>
        </text:list-item>
      </text:list>
      <text:list text:style-name="LFO1" text:continue-numbering="true">
        <text:list-item>
          <text:p text:style-name="P168">一年級新生，於第二學期始可憑上學期成績申請獎學金。</text:p>
        </text:list-item>
        <text:list-item>
          <text:p text:style-name="P169">申請獎學金應繳交下列文件：</text:p>
        </text:list-item>
      </text:list>
      <text:list text:style-name="LFO5" text:continue-numbering="true">
        <text:list-item>
          <text:p text:style-name="P170">申請書一份。</text:p>
        </text:list-item>
        <text:list-item>
          <text:p text:style-name="P171">前一學期成績單正本或加蓋學校證明章之成績單影本一份。</text:p>
        </text:list-item>
        <text:list-item>
          <text:p text:style-name="P172">戶口名簿影本一份。</text:p>
        </text:list-item>
        <text:list-item>
          <text:p text:style-name="P173"><text:span text:style-name="T174">清</text:span><text:span text:style-name="T175">寒</text:span><text:span text:style-name="T176">證明文件</text:span><text:span text:style-name="T177">（例</text:span><text:span text:style-name="T178">：</text:span><text:span text:style-name="T179">低收入戶繳交鄉鎮市公所核發之低收入戶證明；其他具清寒事實或突遭變故學生由學校導師簽章證明</text:span><text:span text:style-name="T180">）</text:span><text:span text:style-name="T181">。</text:span></text:p>
        </text:list-item>
      </text:list>
      <text:list text:style-name="LFO1" text:continue-numbering="true">
        <text:list-item>
          <text:p text:style-name="P182"><text:span text:style-name="T183">國中成績：請填寫學習領域成績，免填操行、體育成績，但申請者須無記過紀錄，</text:span><text:span text:style-name="T184">請各校於操行成績中加註說明申請者無記過紀錄。</text:span></text:p>
        </text:list-item>
        <text:list-item>
          <text:p text:style-name="P185">已享有公費或已領取政府機關、其他民間機構或學校設立之獎學金者，不得提出申請。</text:p>
        </text:list-item>
        <text:list-item>
          <text:p text:style-name="P186"><text:span text:style-name="T187">請各</text:span><text:span text:style-name="T188">校確實審查學生申請資料及文件，</text:span><text:span text:style-name="T189">倘</text:span><text:span text:style-name="T190">所</text:span><text:span text:style-name="T191">送</text:span><text:span text:style-name="T192">之</text:span><text:span text:style-name="T193">申請書</text:span><text:span text:style-name="T194">為</text:span><text:span text:style-name="T195">舊版格式</text:span><text:span text:style-name="T196">，</text:span><text:span text:style-name="T197">則不予受理</text:span><text:span text:style-name="T198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2-02-15T06:51:00Z</meta:creation-date>
    <dc:date>2022-02-15T06:51:00Z</dc:date>
    <meta:print-date>2022-02-15T06:50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7" meta:character-count="1051" meta:row-count="7" meta:non-whitespace-character-count="896"/>
  </office:meta>
</office:document-meta>
</file>