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3.746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2">附件五、 <text:s/>學年度第 <text:s/>學期清寒及優秀獎學金各校申請名冊</text:span>(<text:span text:style-name="T2">高中職階段以上適用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__________<text:span text:style-name="T6">學校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科系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申請類別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table:number-columns-repeated="5" table:style-name="ce2"/>
          <table:table-cell table:style-name="ce7"/>
          <table:table-cell table:number-columns-repeated="16378"/>
        </table:table-row>
        <table:table-row table:style-name="ro3">
          <table:table-cell table:number-columns-spanned="6" table:number-rows-spanned="1" table:style-name="ce9"/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承辦人姓名、電話<text:span text:style-name="T5">(</text:span>含手機<text:span text:style-name="T5">)</text:span>及<text:span text:style-name="T5">email</text:span>：</text:p>
          </table:table-cell>
          <table:table-cell table:number-columns-repeated="4" table:style-name="ce2"/>
          <table:table-cell table:style-name="ce7"/>
          <table:table-cell table:number-columns-repeated="16378"/>
        </table:table-row>
        <table:table-row table:style-name="ro4">
          <table:table-cell table:number-columns-repeated="5"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學校地址：</text:p>
          </table:table-cell>
          <table:table-cell table:number-columns-repeated="4" table:style-name="ce2"/>
          <table:table-cell table:style-name="ce7"/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李冠吾</dc:creator>
    <meta:creation-date>2017-02-27T08:10:53Z</meta:creation-date>
    <dc:date>2022-02-18T08:58:36Z</dc:date>
    <meta:print-date>2019-03-06T01:32:13Z</meta:print-date>
  </office:meta>
</office:document-meta>
</file>