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562in" style:use-optimal-row-height="false" fo:keep-together="always"/>
    </style:style>
    <style:style style:name="P43" style:parent-style-name="內文" style:family="paragraph">
      <style:paragraph-properties fo:line-height="0.2777in"/>
      <style:text-properties style:font-name-asian="標楷體" style:font-size-complex="12pt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-asian="標楷體" style:font-size-complex="12pt"/>
    </style:style>
    <style:style style:name="TableRow50" style:family="table-row">
      <style:table-row-properties style:row-height="0.8826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071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777in" fo:text-indent="0.3888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style:font-size-complex="12pt"/>
    </style:style>
    <style:style style:name="P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7" style:family="table-row">
      <style:table-row-properties style:row-height="0.7534in" style:use-optimal-row-height="false" fo:keep-together="always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07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8486in" style:use-optimal-row-height="false" fo:keep-together="always"/>
    </style:style>
    <style:style style:name="P150" style:parent-style-name="內文" style:family="paragraph">
      <style:paragraph-properties fo:line-height="0.2777in"/>
      <style:text-properties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951in" style:use-optimal-row-height="false" fo:keep-together="always"/>
    </style:style>
    <style:style style:name="P190" style:parent-style-name="內文" style:family="paragraph">
      <style:paragraph-properties fo:line-height="0.2777in"/>
      <style:text-properties style:font-name-asian="標楷體" style:font-size-complex="12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2791in" style:use-optimal-row-height="false" fo:keep-together="always"/>
    </style:style>
    <style:style style:name="P197" style:parent-style-name="內文" style:family="paragraph">
      <style:paragraph-properties fo:line-height="0.2777in"/>
      <style:text-properties style:font-name-asian="標楷體" style:font-size-complex="12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6131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6479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1.0416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line-height="0.2361in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Row258" style:family="table-row">
      <style:table-row-properties style:row-height="0.7006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72" style:parent-style-name="預設段落字型" style:family="text">
      <style:text-properties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0</text:span><text:span text:style-name="T32">學年度第一學期</text:span><text:span text:style-name="T33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</text:span><text:span text:style-name="T37">學業優秀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獎學金</text:p>
            <text:p text:style-name="P40">審核</text:p>
            <text:p text:style-name="P41">年<text:s/><text:s/><text:s/>月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</text:span><text:span text:style-name="T47">特殊才藝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學生姓名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<text:span text:style-name="T59"></text:span><text:span text:style-name="T60">男</text:span></text:p>
            <text:p text:style-name="P61"><text:span text:style-name="T62"></text:span><text:span text:style-name="T63">女</text:span></text:p>
          </table:table-cell>
          <table:covered-table-cell/>
          <table:table-cell table:style-name="TableCell64" table:number-rows-spanned="3">
            <text:p text:style-name="P65">遷入</text:p>
            <text:p text:style-name="P66">本市</text:p>
          </table:table-cell>
          <table:table-cell table:style-name="TableCell67" table:number-columns-spanned="4" table:number-rows-spanned="3">
            <text:p text:style-name="P68">年　月　日</text:p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聯絡人</text:p>
          </table:table-cell>
          <table:covered-table-cell/>
          <table:table-cell table:style-name="TableCell71" table:number-columns-spanned="9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家長姓名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rows-spanned="2">
            <text:p text:style-name="P79">族別</text:p>
          </table:table-cell>
          <table:table-cell table:style-name="TableCell80" table:number-columns-spanned="2" table:number-rows-spanned="2">
            <text:p text:style-name="P81"><text:span text:style-name="T82">族</text:span></text:p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2">
            <text:p text:style-name="P95">聯絡</text:p>
            <text:p text:style-name="P96">電話</text:p>
          </table:table-cell>
          <table:covered-table-cell/>
          <table:table-cell table:style-name="TableCell97" table:number-columns-spanned="9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就</text:p>
            <text:p text:style-name="P103"/>
            <text:p text:style-name="P104">讀</text:p>
            <text:p text:style-name="P105"/>
            <text:p text:style-name="P106">學</text:p>
            <text:p text:style-name="P107"/>
            <text:p text:style-name="P108"><text:span text:style-name="T109">校</text:span></text:p>
          </table:table-cell>
          <table:table-cell table:style-name="TableCell110" table:number-columns-spanned="4">
            <text:p text:style-name="P111">申請類別：</text:p>
            <text:p text:style-name="P112"><text:span text:style-name="T113">國中</text:span><text:span text:style-name="T114">(</text:span><text:span text:style-name="T115">一</text:span><text:span text:style-name="T116">~</text:span><text:span text:style-name="T117">三</text:span><text:span text:style-name="T118">)</text:span><text:span text:style-name="T119">年級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年級</text:p>
            <text:p text:style-name="P122">班別</text:p>
          </table:table-cell>
          <table:covered-table-cell/>
          <table:covered-table-cell/>
          <table:table-cell table:style-name="TableCell123" table:number-rows-spanned="4">
            <text:p text:style-name="P124">前學</text:p>
            <text:p text:style-name="P125">期</text:p>
            <text:p text:style-name="P126">成</text:p>
            <text:p text:style-name="P127">績</text:p>
          </table:table-cell>
          <table:table-cell table:style-name="TableCell128" table:number-columns-spanned="2">
            <text:p text:style-name="P129">語文</text:p>
          </table:table-cell>
          <table:covered-table-cell/>
          <table:table-cell table:style-name="TableCell130">
            <text:p text:style-name="P131">數學</text:p>
          </table:table-cell>
          <table:table-cell table:style-name="TableCell132" table:number-columns-spanned="2">
            <text:p text:style-name="P133">社會</text:p>
          </table:table-cell>
          <table:covered-table-cell/>
          <table:table-cell table:style-name="TableCell134" table:number-columns-spanned="2">
            <text:p text:style-name="P135">自然</text:p>
            <text:p text:style-name="P136">科學</text:p>
          </table:table-cell>
          <table:covered-table-cell/>
          <table:table-cell table:style-name="TableCell137" table:number-columns-spanned="2">
            <text:p text:style-name="P138">藝術</text:p>
          </table:table-cell>
          <table:covered-table-cell/>
          <table:table-cell table:style-name="TableCell139" table:number-columns-spanned="2">
            <text:p text:style-name="P140">綜合活動</text:p>
          </table:table-cell>
          <table:covered-table-cell/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>健康</text:p>
            <text:p text:style-name="P145">與</text:p>
            <text:p text:style-name="P146">體育</text:p>
          </table:table-cell>
          <table:covered-table-cell/>
          <table:table-cell table:style-name="TableCell147">
            <text:p text:style-name="P148">平均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 table:number-rows-spanned="3">
            <text:p text:style-name="P152">校名</text:p>
            <text:p text:style-name="P153"/>
            <text:p text:style-name="P154"><text:span text:style-name="T155">　　　　　　</text:span><text:span text:style-name="T156">區</text:span></text:p>
            <text:p text:style-name="P157"/>
            <text:p text:style-name="P158">　　　　　　　</text:p>
            <text:p text:style-name="P159">國民中學</text:p>
          </table:table-cell>
          <table:covered-table-cell/>
          <table:covered-table-cell/>
          <table:covered-table-cell/>
          <table:table-cell table:style-name="TableCell160" table:number-columns-spanned="3" table:number-rows-spanned="3">
            <text:p text:style-name="P161"/>
            <text:p text:style-name="P162"/>
            <text:p text:style-name="P163"><text:span text:style-name="T164">　　　　</text:span><text:span text:style-name="T165">年</text:span></text:p>
            <text:p text:style-name="P166"/>
            <text:p text:style-name="P167"><text:span text:style-name="T168">　　　　</text:span><text:span text:style-name="T169">班</text:span></text:p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15">
            <text:p text:style-name="P19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table-cell table:style-name="TableCell201" table:number-columns-spanned="2">
            <text:p text:style-name="P202">特殊</text:p>
            <text:p text:style-name="P203">才藝</text:p>
            <text:p text:style-name="P204">具體</text:p>
            <text:p text:style-name="P205">事實</text:p>
          </table:table-cell>
          <table:covered-table-cell/>
          <table:table-cell table:style-name="TableCell206" table:number-columns-spanned="13">
            <text:p text:style-name="P207"/>
            <text:p text:style-name="P208"><text:span text:style-name="T209">（</text:span><text:span text:style-name="T210">個人單項特殊才藝</text:span><text:span text:style-name="T211">經參加比賽或展演成績優異者，</text:span><text:span text:style-name="T212">以最近一年為限</text:span><text:span text:style-name="T21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學校聯</text:p>
            <text:p text:style-name="P220">絡電話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導師</text:p>
            <text:p text:style-name="P225">簽章</text:p>
          </table:table-cell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教務處</text:p>
            <text:p text:style-name="P230">核　章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>審查結果：</text:p>
            <text:p text:style-name="P239"><text:span text:style-name="T240">一、</text:span><text:span text:style-name="T241"></text:span><text:span text:style-name="T242">戶籍設於本市。二、</text:span><text:span text:style-name="T243"></text:span><text:span text:style-name="T244">具原住民身分持有證明文件。三、</text:span><text:span text:style-name="T245"></text:span><text:span text:style-name="T246">父母一方為原住民之單親家庭。四、</text:span><text:span text:style-name="T247"></text:span><text:span text:style-name="T248">成績符合規定。五、</text:span><text:span text:style-name="T249"></text:span><text:span text:style-name="T250">申請者請檢具在學成績證明書</text:span><text:span text:style-name="T251">。六、</text:span><text:span text:style-name="T252"></text:span><text:span text:style-name="T253">符合特殊才藝。</text:span></text:p>
            <text:p text:style-name="P254"><text:span text:style-name="T255">七、</text:span><text:span text:style-name="T256"></text:span><text:span text:style-name="T25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2">
            <text:p text:style-name="P262">不符規定，無法申請。</text:p>
            <text:p text:style-name="P263"><text:span text:style-name="T264"></text:span><text:span text:style-name="T265">未設籍本市；</text:span><text:span text:style-name="T266"></text:span><text:span text:style-name="T267">單科成績未達合格標準；</text:span><text:span text:style-name="T268"></text:span><text:span text:style-name="T269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＊本申請書（學業優秀）等所需附件資料，由學校單位留存，但申請『特殊才藝』者，仍須將成績（獎狀影本）遞送本會複查</text:span><text:span text:style-name="T2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2-14T08:58:00Z</meta:creation-date>
    <dc:date>2022-02-14T08:58:00Z</dc:date>
    <meta:print-date>2021-08-2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