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6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P20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2</text:span><text:span text:style-name="T5">校園暨親子神槍手～全國漆彈大作戰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</text:span><text:span text:style-name="T194">比賽</text:span><text:span text:style-name="T195">期間攜帶以利查核。</text:span></text:p>
      <text:list text:style-name="LFO1" text:continue-numbering="true">
        <text:list-item>
          <text:p text:style-name="P196"><text:span text:style-name="T197">經查上列學生，確為本校在籍在學學生屬實，並符合參賽球員資格</text:span><text:span text:style-name="T198">規定</text:span><text:span text:style-name="T199">，特此證明。</text:span></text:p>
        </text:list-item>
        <text:list-item>
          <text:p text:style-name="P200"><draw:frame draw:z-index="251657216" draw:id="id0" draw:style-name="a0" draw:name="文字方塊 2" text:anchor-type="paragraph" svg:x="0.05694in" svg:y="0.24028in" svg:width="2.79236in" svg:height="2.5187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201">學校關防</text:p></draw:text-box><svg:title/><svg:desc/></draw:frame><text:span text:style-name="T202">依個人資料保護法相關規定，本文件同意於</text:span><text:span text:style-name="T203">比賽</text:span><text:span text:style-name="T204">期間使用</text:span><text:span text:style-name="T205">。</text:span></text:p>
        </text:list-item>
      </text:list>
      <text:p text:style-name="內文"><draw:frame draw:z-index="251658240" draw:id="id1" draw:style-name="a1" draw:name="文字方塊 2" text:anchor-type="paragraph" svg:x="4in" svg:y="0.33958in" svg:width="2.40556in" svg:height="2.09028in" style:rel-width="scale" style:rel-height="scale"><draw:text-box><text:p text:style-name="P206"/><text:p text:style-name="P207"/><text:p text:style-name="P208"/><text:p text:style-name="P209">教務主任簽章：</text:p><text:p text:style-name="P210"/><text:p text:style-name="P211"/><text:p text:style-name="P212">校長簽章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2-03-02T03:43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