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4D4D4D"/>
    </style:style>
    <style:style style:name="P60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1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單親培力計畫</dc:title>
    <meta:initial-creator>pa</meta:initial-creator>
    <dc:creator>user</dc:creator>
    <meta:creation-date>2022-03-01T01:22:00Z</meta:creation-date>
    <dc:date>2022-03-01T01:22:00Z</dc:date>
    <meta:print-date>2015-12-04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