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bottom="0.1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6" style:family="table-column">
      <style:table-column-properties style:column-width="3.3798in"/>
    </style:style>
    <style:style style:name="TableColumn7" style:family="table-column">
      <style:table-column-properties style:column-width="3.3798in"/>
    </style:style>
    <style:style style:name="Table5" style:family="table">
      <style:table-properties style:width="6.7597in" fo:margin-left="0in" table:align="center"/>
    </style:style>
    <style:style style:name="TableRow8" style:family="table-row">
      <style:table-row-properties style:min-row-height="0.4055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11" style:family="table-row">
      <style:table-row-properties style:min-row-height="6.5118in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14" style:family="table-row">
      <style:table-row-properties style:min-row-height="1.1243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paragraph-properties fo:text-align="justify" fo:margin-top="0.25in" fo:margin-right="0.0833in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fo:margin-top="0.25in" fo:margin-right="0.0833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0" style:parent-style-name="內文" style:family="paragraph">
      <style:paragraph-properties fo:text-align="justify" fo:margin-top="0.25in" fo:margin-left="0.0833in" fo:margin-right="0.0833in" fo:text-indent="0.8888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6951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36" style:family="table-row">
      <style:table-row-properties style:min-row-height="0.6958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9" style:parent-style-name="內文" style:family="paragraph">
      <style:paragraph-properties style:snap-to-layout-grid="false" style:line-height-at-least="0in"/>
      <style:text-properties fo:font-size="2pt" style:font-size-asian="2pt"/>
    </style:style>
  </office:automatic-styles>
  <office:body>
    <office:text text:use-soft-page-breaks="true">
      <text:p text:style-name="P1"><text:span text:style-name="T2">國立高師大附中「</text:span><text:span text:style-name="T3">許瑞保</text:span><text:span text:style-name="T4">先生服務熱心獎學金」申請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申請人服務熱心事蹟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<text:span text:style-name="T17">申請人：</text:span><text:span text:style-name="T18"><text:s text:c="4"/></text:span><text:span text:style-name="T19">中部</text:span><text:span text:style-name="T20"><text:s text:c="4"/></text:span><text:span text:style-name="T21">年</text:span><text:span text:style-name="T22"><text:s text:c="4"/></text:span><text:span text:style-name="T23">班</text:span></text:p>
            <text:p text:style-name="P24"><text:span text:style-name="T25">簽名：</text:span><text:span text:style-name="T26"><text:s text:c="14"/></text:span></text:p>
            <text:p text:style-name="P27">連絡電話:</text:p>
          </table:table-cell>
          <table:table-cell table:style-name="TableCell28">
            <text:p text:style-name="P29">推薦人：(導師或相關人員)</text:p>
            <text:p text:style-name="P30"><text:span text:style-name="T31">簽名：</text:span><text:span text:style-name="T32"><text:s text:c="14"/></text:span></text:p>
          </table:table-cell>
        </table:table-row>
        <table:table-row table:style-name="TableRow33">
          <table:table-cell table:style-name="TableCell34" table:number-columns-spanned="2">
            <text:p text:style-name="P35">備註：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中華民國111年<text:s text:c="3"/>月<text:s text:c="4"/>日</text:p>
          </table:table-cell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推薦人：                          (簽名)</dc:title>
    <meta:initial-creator>龍帥哥</meta:initial-creator>
    <dc:creator>user</dc:creator>
    <meta:creation-date>2022-03-30T01:45:00Z</meta:creation-date>
    <dc:date>2022-03-30T01:45:00Z</dc:date>
    <meta:print-date>2022-03-30T01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0" meta:row-count="1" meta:non-whitespace-character-count="120"/>
  </office:meta>
</office:document-meta>
</file>