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fo:font-weight="bold" style:font-weight-asian="bold" fo:color="#FF0000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222in"/>
      <style:text-properties style:font-name="標楷體" style:font-name-asian="標楷體"/>
    </style:style>
    <style:style style:name="P5" style:parent-style-name="內文" style:family="paragraph">
      <style:paragraph-properties fo:line-height="0.2222in" fo:margin-right="-0.0347in"/>
      <style:text-properties style:font-name="標楷體" style:font-name-asian="標楷體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fo:font-weight="bold" style:font-weight-asian="bold" fo:color="#FF0000" style:font-size-complex="12pt"/>
    </style:style>
    <style:style style:name="T13" style:parent-style-name="預設段落字型" style:family="text">
      <style:text-properties fo:font-weight="bold" style:font-weight-asian="bold" fo:color="#FF0000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>
      <style:paragraph-properties fo:line-height="0.2222in" fo:margin-left="0.3333in" fo:margin-right="-0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B050"/>
    </style:style>
    <style:style style:name="T92" style:parent-style-name="預設段落字型" style:family="text">
      <style:text-properties style:font-name="標楷體" style:font-name-asian="標楷體" fo:color="#00B050"/>
    </style:style>
    <style:style style:name="T93" style:parent-style-name="預設段落字型" style:family="text">
      <style:text-properties style:font-name="標楷體" style:font-name-asian="標楷體" fo:color="#00B050"/>
    </style:style>
    <style:style style:name="T94" style:parent-style-name="預設段落字型" style:family="text">
      <style:text-properties style:font-name="標楷體" style:font-name-asian="標楷體" fo:color="#00B050"/>
    </style:style>
    <style:style style:name="T95" style:parent-style-name="預設段落字型" style:family="text">
      <style:text-properties style:font-name="標楷體" style:font-name-asian="標楷體" fo:color="#00B050"/>
    </style:style>
    <style:style style:name="T96" style:parent-style-name="預設段落字型" style:family="text">
      <style:text-properties style:font-name="標楷體" style:font-name-asian="標楷體" fo:color="#00B050"/>
    </style:style>
    <style:style style:name="T97" style:parent-style-name="預設段落字型" style:family="text">
      <style:text-properties style:font-name="標楷體" style:font-name-asian="標楷體" fo:color="#00B050"/>
    </style:style>
    <style:style style:name="T98" style:parent-style-name="預設段落字型" style:family="text">
      <style:text-properties style:font-name="標楷體" style:font-name-asian="標楷體" fo:color="#00B050"/>
    </style:style>
    <style:style style:name="T99" style:parent-style-name="預設段落字型" style:family="text">
      <style:text-properties style:font-name="標楷體" style:font-name-asian="標楷體" fo:color="#00B050"/>
    </style:style>
    <style:style style:name="T100" style:parent-style-name="預設段落字型" style:family="text">
      <style:text-properties style:font-name="標楷體" style:font-name-asian="標楷體" fo:color="#00B050"/>
    </style:style>
    <style:style style:name="T101" style:parent-style-name="預設段落字型" style:family="text">
      <style:text-properties style:font-name="標楷體" style:font-name-asian="標楷體" fo:color="#00B050"/>
    </style:style>
    <style:style style:name="T102" style:parent-style-name="預設段落字型" style:family="text">
      <style:text-properties style:font-name="標楷體" style:font-name-asian="標楷體" fo:color="#00B050"/>
    </style:style>
    <style:style style:name="T103" style:parent-style-name="預設段落字型" style:family="text">
      <style:text-properties style:font-name="標楷體" style:font-name-asian="標楷體" fo:color="#00B050"/>
    </style:style>
    <style:style style:name="T104" style:parent-style-name="預設段落字型" style:family="text">
      <style:text-properties style:font-name="標楷體" style:font-name-asian="標楷體" fo:color="#00B050"/>
    </style:style>
    <style:style style:name="T105" style:parent-style-name="預設段落字型" style:family="text">
      <style:text-properties style:font-name="標楷體" style:font-name-asian="標楷體" fo:color="#00B050"/>
    </style:style>
    <style:style style:name="T106" style:parent-style-name="預設段落字型" style:family="text">
      <style:text-properties style:font-name="標楷體" style:font-name-asian="標楷體" fo:color="#00B050"/>
    </style:style>
    <style:style style:name="T107" style:parent-style-name="預設段落字型" style:family="text">
      <style:text-properties style:font-name="標楷體" style:font-name-asian="標楷體" fo:color="#00B050"/>
    </style:style>
    <style:style style:name="T108" style:parent-style-name="預設段落字型" style:family="text">
      <style:text-properties style:font-name="標楷體" style:font-name-asian="標楷體" fo:color="#00B050"/>
    </style:style>
    <style:style style:name="T109" style:parent-style-name="預設段落字型" style:family="text">
      <style:text-properties style:font-name="標楷體" style:font-name-asian="標楷體" fo:color="#00B050"/>
    </style:style>
    <style:style style:name="T110" style:parent-style-name="預設段落字型" style:family="text">
      <style:text-properties style:font-name="標楷體" style:font-name-asian="標楷體" fo:color="#00B05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清單段落" style:list-style-name="LFO1" style:family="paragraph">
      <style:paragraph-properties fo:line-height="0.2222in" fo:margin-left="0.6895in" fo:text-indent="-0.6895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報廢財物標售案</text:p>
      <text:p text:style-name="P2"><text:span text:style-name="T3"><text:s/>契 約 書</text:span></text:p>
      <text:p text:style-name="P4">立契約人：標售機關<text:s/>國立高雄師範大學附屬高級中學【以下簡稱機關】<text:s/></text:p>
      <text:p text:style-name="P5">得標廠商：<text:s/><text:s text:c="36"/>【以下簡稱廠商】<text:s/></text:p>
      <text:p text:style-name="P6"><text:span text:style-name="T7">茲以機關為標售變賣「</text:span><text:span text:style-name="T8">1110417</text:span><text:span text:style-name="T9"><text:s/></text:span><text:span text:style-name="T10">國</text:span><text:span text:style-name="T11">立高雄師範大學附屬高級中學</text:span><text:span text:style-name="T12">111</text:span><text:span text:style-name="T13">年報廢財物標售案</text:span><text:span text:style-name="T14">」，經雙方同意訂立本 契約書，以資遵守，其條款如下：<text:s/></text:span></text:p>
      <text:list text:style-name="LFO1" text:continue-numbering="true">
        <text:list-item>
          <text:p text:style-name="P15"><text:span text:style-name="T16">標的名稱及數量：「</text:span><text:span text:style-name="T17">1110417</text:span><text:span text:style-name="T18">國立高雄師範大學附屬高級中學</text:span><text:span text:style-name="T19">111</text:span><text:span text:style-name="T20">年報廢財物標售案</text:span><text:span text:style-name="T21">標售案</text:span><text:span text:style-name="T22">」，數量詳如標售清單。<text:s/></text:span></text:p>
        </text:list-item>
        <text:list-item>
          <text:p text:style-name="P23"><text:span text:style-name="T24">契約總價：新台幣</text:span><text:span text:style-name="T25">_____________</text:span><text:span text:style-name="T26">元整，</text:span><text:span text:style-name="T27">該項價款包括廢棄物清等所有費用在內。</text:span><text:span text:style-name="T28"><text:s/></text:span></text:p>
        </text:list-item>
        <text:list-item>
          <text:p text:style-name="P29"><text:span text:style-name="T30">本標售案繳交新台幣</text:span><text:span text:style-name="T31">8</text:span><text:span text:style-name="T32">,</text:span><text:span text:style-name="T33">70</text:span><text:span text:style-name="T34">0</text:span><text:span text:style-name="T35">元整之保證金</text:span><text:span text:style-name="T36">，完成訂約後得抵繳價款。</text:span><text:span text:style-name="T37"><text:s/></text:span></text:p>
        </text:list-item>
        <text:list-item>
          <text:p text:style-name="P38"><text:span text:style-name="T39">廠商應於決標當日起7個工作天內完成契約訂定及1次繳清全部價款，逾期未簽訂契約及繳清價款者，視為放棄得標。</text:span><text:span text:style-name="T40"><text:s/></text:span></text:p>
        </text:list-item>
        <text:list-item>
          <text:p text:style-name="P41"><text:span text:style-name="T42">廠商繳清價款後，</text:span><text:span text:style-name="T43">機關</text:span><text:span text:style-name="T44">於繳款之日起</text:span><text:span text:style-name="T45">3</text:span><text:span text:style-name="T46">個工作天內辦理標的物交付</text:span><text:span text:style-name="T47">（按現狀交付廠商</text:span><text:span text:style-name="T48">(</text:span><text:span text:style-name="T49">含</text:span><text:span text:style-name="T50">存置場所廢棄物清運等事宜</text:span><text:span text:style-name="T51">）</text:span><text:span text:style-name="T52">，並於111年 <text:s text:c="5"/>月 <text:s text:c="5"/>日前完成清運</text:span><text:span text:style-name="T53">。<text:s/></text:span></text:p>
        </text:list-item>
        <text:list-item>
          <text:p text:style-name="P54">點交地點：依報廢財產堆置存放區點交。<text:s/></text:p>
        </text:list-item>
        <text:list-item>
          <text:p text:style-name="P55"><text:span text:style-name="T56">本校冷氣</text:span><text:span text:style-name="T57">相關財物</text:span><text:span text:style-name="T58">眾</text:span><text:span text:style-name="T59">多，</text:span><text:span text:style-name="T60">清</text:span><text:span text:style-name="T61">運</text:span><text:span text:style-name="T62">恐</text:span><text:span text:style-name="T63">有佔用</text:span><text:span text:style-name="T64">地</text:span><text:span text:style-name="T65">下</text:span><text:span text:style-name="T66">停</text:span><text:span text:style-name="T67">車空間之慮，</text:span><text:span text:style-name="T68">需</text:span><text:span text:style-name="T69">將</text:span><text:span text:style-name="T70">冷</text:span><text:span text:style-name="T71">氣清</text:span><text:span text:style-name="T72">運工</text:span><text:span text:style-name="T73">作排定於</text:span><text:span text:style-name="T74">末</text:span><text:span text:style-name="T75">段，以</text:span><text:span text:style-name="T76">利</text:span><text:span text:style-name="T77">本校</text:span><text:span text:style-name="T78">宣</text:span><text:span text:style-name="T79">導</text:span><text:span text:style-name="T80">及</text:span><text:span text:style-name="T81">並調派</text:span><text:span text:style-name="T82">人</text:span><text:span text:style-name="T83">力</text:span><text:span text:style-name="T84">管制。</text:span></text:p>
        </text:list-item>
        <text:list-item>
          <text:p text:style-name="P85"><text:span text:style-name="T86">逾期搬運處理：廠商承購該批報廢品，除有特殊原因，應以書面提出，並經機關同意者外，若未於規定期間內搬運完畢</text:span><text:span text:style-name="T87">，</text:span><text:span text:style-name="T88">視同放棄標的物。</text:span></text:p>
        </text:list-item>
        <text:list-item>
          <text:p text:style-name="P89"><text:span text:style-name="T90">該</text:span><text:span text:style-name="T91">案財</text:span><text:span text:style-name="T92">物</text:span><text:span text:style-name="T93">放置地點</text:span><text:span text:style-name="T94">不</text:span><text:span text:style-name="T95">一，部份</text:span><text:span text:style-name="T96">搬運動</text:span><text:span text:style-name="T97">線將</text:span><text:span text:style-name="T98">經過</text:span><text:span text:style-name="T99">教學區與行政區，</text:span><text:span text:style-name="T100">請放</text:span><text:span text:style-name="T101">低</text:span><text:span text:style-name="T102">音</text:span><text:span text:style-name="T103">量</text:span><text:span text:style-name="T104">並</text:span><text:span text:style-name="T105">維護</text:span><text:span text:style-name="T106">本</text:span><text:span text:style-name="T107">校</text:span><text:span text:style-name="T108">師生安</text:span><text:span text:style-name="T109">全</text:span><text:span text:style-name="T110">；</text:span><text:span text:style-name="T111">現場</text:span><text:span text:style-name="T112">拆卸</text:span><text:span text:style-name="T113">、</text:span><text:span text:style-name="T114">搬</text:span><text:span text:style-name="T115">運、</text:span><text:span text:style-name="T116">吊裝及清理</text:span><text:span text:style-name="T117">應事先作好防範措施</text:span><text:span text:style-name="T118">，</text:span><text:span text:style-name="T119">符合</text:span><text:span text:style-name="T120">「職業</text:span><text:span text:style-name="T121">安全衛生管理</text:span><text:span text:style-name="T122">辦</text:span><text:span text:style-name="T123">法</text:span><text:span text:style-name="T124">」</text:span><text:span text:style-name="T125">及相關規定</text:span><text:span text:style-name="T126">；</text:span><text:span text:style-name="T127">期間</text:span><text:span text:style-name="T128">如干擾本校教學活動或有危害師生安全之慮</text:span><text:span text:style-name="T129">，</text:span><text:span text:style-name="T130">本校有權停止一切清運活動，</text:span><text:span text:style-name="T131">如</text:span><text:span text:style-name="T132">發生公(工)安意外，</text:span><text:span text:style-name="T133">皆</text:span><text:span text:style-name="T134">由得標廠商負相關法律責任，本</text:span><text:span text:style-name="T135">校</text:span><text:span text:style-name="T136">或第三人並得請求損害賠償</text:span><text:span text:style-name="T137">，</text:span><text:span text:style-name="T138">屆時如逾期無法於指定時間完成清運，</text:span><text:span text:style-name="T139">亦</text:span><text:span text:style-name="T140">視同放棄標的物。</text:span></text:p>
        </text:list-item>
        <text:list-item>
          <text:p text:style-name="P141">本案包含廢棄物清除處理，廠商應依廢棄物清除處理等相關法令辦理，如未依規定處理而敷生之所有責任皆由廠商負責。<text:s/></text:p>
        </text:list-item>
        <text:list-item>
          <text:p text:style-name="P142">各項規定請詳如「投標須知」，若有未盡事宜按相關法令之規定辦理。<text:s/></text:p>
        </text:list-item>
        <text:list-item>
          <text:p text:style-name="P143">雙方對本契約發生爭訟時，同意以高雄地方法院為第一審管轄法院。</text:p>
        </text:list-item>
        <text:list-item>
          <text:p text:style-name="P144">本契約計正本2份，經雙方用印後，由廠商執正本1份；其餘由機關收執。<text:s/></text:p>
        </text:list-item>
      </text:list>
      <text:p text:style-name="P145"/>
      <text:p text:style-name="P146">立契約人：<text:s/></text:p>
      <text:p text:style-name="P147">機關：國立高雄師範大學附屬高級中學<text:s/></text:p>
      <text:p text:style-name="P148">代表人：李金鴦<text:s/></text:p>
      <text:p text:style-name="P149">地 址：高雄市苓雅區凱旋二路89號<text:s/></text:p>
      <text:p text:style-name="P150">電 話：07-7613875<text:s/></text:p>
      <text:p text:style-name="P151"/>
      <text:p text:style-name="P152">廠商：<text:s/></text:p>
      <text:p text:style-name="P153">負責人：<text:s/></text:p>
      <text:p text:style-name="P154">地 址：<text:s/></text:p>
      <text:p text:style-name="P155">電 話：<text:s/></text:p>
      <text:p text:style-name="P156"><text:span text:style-name="T157">中 華 民 國</text:span><text:span text:style-name="T158"><text:s text:c="2"/>11</text:span><text:span text:style-name="T159">1</text:span><text:span text:style-name="T160">年<text:s/></text:span><text:span text:style-name="T161"><text:s text:c="4"/></text:span><text:span text:style-name="T162">月</text:span><text:span text:style-name="T163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10T02:50:00Z</meta:creation-date>
    <dc:date>2022-05-10T02:50:00Z</dc:date>
    <meta:print-date>2022-05-09T03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