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39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left="2.125in" fo:text-indent="-2.125in">
        <style:tab-stops/>
      </style:paragraph-properties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indent="0.59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indent="0.5972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3.7784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5" style:family="table">
      <style:table-properties style:width="6.9284in" fo:margin-left="0.3756in" table:align="left"/>
    </style:style>
    <style:style style:name="TableRow20" style:family="table-row">
      <style:table-row-properties style:min-row-height="0.5625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502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502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502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0.502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73" style:family="table-row">
      <style:table-row-properties style:min-row-height="0.4715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4756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361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0.4756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4756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0.4756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4756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127" style:family="table-row">
      <style:table-row-properties style:min-row-height="0.4756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 fo:margin-left="0.2152in" fo:text-indent="-0.2152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36" style:family="table-row">
      <style:table-row-properties style:min-row-height="0.5618in" style:use-optimal-row-height="false"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4722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line-height="0.4722in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line-height="0.4722in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line-height="0.4722in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text-indent="3.2152in"/>
    </style:style>
  </office:automatic-styles>
  <office:body>
    <office:text text:use-soft-page-breaks="true">
      <text:p text:style-name="P1">投標廠商資格證件審查表</text:p>
      <text:p text:style-name="P2"><text:span text:style-name="T3"><text:s/></text:span><text:span text:style-name="T4"><text:s/></text:span><text:span text:style-name="T5">標</text:span><text:span text:style-name="T6">案名稱：</text:span><text:span text:style-name="T7">111年報廢財物標售案</text:span><text:span text:style-name="T8">（案號：</text:span><text:span text:style-name="T9">1110417</text:span><text:span text:style-name="T10">號）</text:span></text:p>
      <text:p text:style-name="P11"><text:s/></text:p>
      <text:p text:style-name="P12"><text:s/><text:s text:c="2"/>投標廠商名稱：<text:s/></text:p>
      <text:p text:style-name="P13"/>
      <text:p text:style-name="P14">(以下欄位由機關填寫，廠商請勿填寫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審<text:s text:c="2"/>查<text:s text:c="2"/>項<text:s text:c="2"/>目</text:p>
          </table:table-cell>
          <table:table-cell table:style-name="TableCell23">
            <text:p text:style-name="P24">符<text:s/>合</text:p>
          </table:table-cell>
          <table:table-cell table:style-name="TableCell25">
            <text:p text:style-name="P26">不符合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1、公司相關證明文件或應回收廢棄物回收業登記證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、納稅證明文件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、投標單(是否確實填寫、格式是否相符、金額塗改是否認章、或經認章而無法辨識、未書以中文大寫、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4、</text:span><text:span text:style-name="T60">保</text:span><text:span text:style-name="T61">證</text:span><text:span text:style-name="T62">金（新台幣</text:span><text:span text:style-name="T63">8</text:span><text:span text:style-name="T64">,</text:span><text:span text:style-name="T65">700</text:span><text:span text:style-name="T66">元）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、以下空白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審查結果：□ 合格 <text:s text:c="4"/>□不合格<text:s text:c="8"/><text:s text:c="5"/></text:p>
            <text:p text:style-name="P139">審查人：</text:p>
            <text:p text:style-name="P140">主持人：</text:p>
            <text:p text:style-name="P141">中 <text:s/><text:s text:c="3"/><text:s/>華 <text:s/><text:s text:c="3"/><text:s/>民 <text:s/><text:s text:c="3"/><text:s/>國<text:s/><text:s text:c="2"/><text:s text:c="2"/>111<text:s text:c="4"/>年　<text:s/><text:s/><text:s text:c="2"/>　月　<text:s/><text:s text:c="3"/><text:s text:c="2"/>　日</text:p>
          </table:table-cell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416in" fo:text-indent="-1.141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916in" fo:margin-left="0.1493in" fo:text-indent="-0.1493in">
        <style:tab-stops>
          <style:tab-stop style:type="left" style:position="0.975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標廠商資格審查表</dc:title>
    <meta:initial-creator>台中市環保局</meta:initial-creator>
    <dc:creator>user</dc:creator>
    <meta:creation-date>2022-05-10T02:50:00Z</meta:creation-date>
    <dc:date>2022-05-10T02:50:00Z</dc:date>
    <meta:print-date>2022-05-09T03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