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1.7715in"/>
    </style:style>
    <style:style style:name="Table2" style:family="table">
      <style:table-properties style:width="6.7687in" fo:margin-left="0in" table:align="left"/>
    </style:style>
    <style:style style:name="TableRow9" style:family="table-row">
      <style:table-row-properties style:min-row-height="0.6236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15" style:family="table-row">
      <style:table-row-properties style:min-row-height="1.8597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color="#A6A6A6" style:font-size-complex="12pt"/>
    </style:style>
    <style:style style:name="TableRow27" style:family="table-row">
      <style:table-row-properties style:min-row-height="0.8229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622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618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8229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8229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8229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8229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師範大學附屬高級中學111年報廢財物標售案投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 <text:s text:c="3"/>號</text:p>
          </table:table-cell>
          <table:table-cell table:style-name="TableCell12" table:number-columns-spanned="5">
            <text:p text:style-name="P13"><text:span text:style-name="T14">111041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投標廠商</text:p>
          </table:table-cell>
          <table:table-cell table:style-name="TableCell18" table:number-columns-spanned="2">
            <text:p text:style-name="P19">名稱：</text:p>
            <text:p text:style-name="P20">統一編號：</text:p>
            <text:p text:style-name="P21">(或登記文件字號)</text:p>
          </table:table-cell>
          <table:covered-table-cell/>
          <table:table-cell table:style-name="TableCell22">
            <text:p text:style-name="P23">簽章</text:p>
          </table:table-cell>
          <table:table-cell table:style-name="TableCell24" table:number-columns-spanned="2">
            <text:p text:style-name="P25"><text:span text:style-name="T26">(廠商大小章)</text:span></text:p>
          </table:table-cell>
          <table:covered-table-cell/>
        </table:table-row>
        <table:table-row table:style-name="TableRow27">
          <table:table-cell table:style-name="TableCell28">
            <text:p text:style-name="P29">負責人</text:p>
          </table:table-cell>
          <table:table-cell table:style-name="TableCell30" table:number-columns-spanned="2">
            <text:p text:style-name="P31">姓名：</text:p>
            <text:p text:style-name="P32">身分證字號：</text:p>
          </table:table-cell>
          <table:covered-table-cell/>
          <table:table-cell table:style-name="TableCell33">
            <text:p text:style-name="P34">簽章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住 <text:s text:c="3"/>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聯絡電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標的物</text:p>
          </table:table-cell>
          <table:table-cell table:style-name="TableCell50" table:number-columns-spanned="5">
            <text:p text:style-name="P51">詳如標售清冊及清單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投標金額</text:p>
          </table:table-cell>
          <table:table-cell table:style-name="TableCell55" table:number-columns-spanned="5">
            <text:p text:style-name="P56">新臺幣 <text:s text:c="3"/>拾<text:s text:c="5"/>萬 <text:s text:c="4"/>仟 <text:s/><text:s/><text:s/><text:s/>佰 <text:s text:c="2"/><text:s/><text:s/>拾 <text:s text:c="2"/><text:s/>元整</text:p>
            <text:p text:style-name="P57">中文大寫<text:s/>(含廢棄物清除處理及搬運費等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承諾事項</text:p>
          </table:table-cell>
          <table:table-cell table:style-name="TableCell61" table:number-columns-spanned="5">
            <text:p text:style-name="P62">本人願出上開金額承購上列標的物，一切手續悉願依照標售公告及投標須知辦理。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附件</text:p>
          </table:table-cell>
          <table:table-cell table:style-name="TableCell66" table:number-columns-spanned="5">
            <text:p text:style-name="P67"><text:span text:style-name="T68">附保證金新臺幣</text:span><text:span text:style-name="T69">8,700</text:span><text:span text:style-name="T70">元</text:span><text:span text:style-name="T71">之票據乙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投標日期</text:p>
          </table:table-cell>
          <table:table-cell table:style-name="TableCell75">
            <text:p text:style-name="P76">111年<text:s/><text:s/>月<text:s/><text:s/>日</text:p>
          </table:table-cell>
          <table:table-cell table:style-name="TableCell77" table:number-columns-spanned="3">
            <text:p text:style-name="P78">未得標領回投標 保證金票據簽章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</table:table>
      <text:p text:style-name="內文"><text:span text:style-name="T81">註：投標承購數量、及標金額及保證金金額請以中文大寫：零、壹、貳、參、 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10T02:50:00Z</meta:creation-date>
    <dc:date>2022-05-10T02:50:00Z</dc:date>
    <meta:print-date>2022-04-26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