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color="#000000" style:font-size-complex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「愛的箴言－永恆的鄧麗君」音樂會</text:span></text:p>
      <text:p text:style-name="P3">宣傳文字稿</text:p>
      <text:p text:style-name="P4"/>
      <text:p text:style-name="P5"><text:span text:style-name="T6">高市社教館-</text:span><text:span text:style-name="T7">「愛的箴言－永恆的鄧麗君」音樂會</text:span><text:span text:style-name="T8">：</text:span><text:span text:style-name="T9">12</text:span><text:span text:style-name="T10">月</text:span><text:span text:style-name="T11">17日（六</text:span><text:span text:style-name="T12">）14：30</text:span><text:span text:style-name="T13">，</text:span><text:span text:style-name="T14">由「巴洛克獨奏家樂團」演奏多首耳熟能詳的歌曲，交織古典傳承與現代創新的多元藝術</text:span><text:span text:style-name="T15">，</text:span><text:span text:style-name="T16">邀請</text:span><text:span text:style-name="T17">「歐開合唱團」首席女高音葉微真</text:span><text:span text:style-name="T18">精彩演唱</text:span><text:span text:style-name="T19">，重現鄧麗君風華！</text:span><text:span text:style-name="T20">本活動由中鋼集團教育基金會贊助並贈送摸</text:span><text:span text:style-name="T21">獎品</text:span><text:span text:style-name="T22">，歡迎踴躍報名參加！</text:span><text:span text:style-name="T23">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芯葦 陳</dc:creator>
    <meta:creation-date>2022-11-15T01:21:00Z</meta:creation-date>
    <dc:date>2022-11-15T01:22:00Z</dc: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