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914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1.7013in" style:use-optimal-column-width="false"/>
    </style:style>
    <style:style style:name="Table6" style:family="table">
      <style:table-properties style:width="6.7569in" fo:margin-left="0in" table:align="center"/>
    </style:style>
    <style:style style:name="TableRow12" style:family="table-row">
      <style:table-row-properties style:min-row-height="0.495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09in" fo:padding-bottom="0in" fo:padding-right="0.0194in"/>
    </style:style>
    <style:style style:name="P14" style:parent-style-name="Textbody" style:family="paragraph">
      <style:paragraph-properties fo:text-align="center" fo:margin-top="0.05in" fo:margin-bottom="0.05in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margin-top="0.05in" fo:margin-bottom="0.05in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name-complex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3" style:parent-style-name="Textbody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09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P55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新細明體" style:font-name-asian="新細明體" style:font-name-complex="標楷體" fo:color="#000000"/>
    </style:style>
    <style:style style:name="T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061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09in" fo:padding-bottom="0in" fo:padding-right="0.0194in"/>
    </style:style>
    <style:style style:name="P77" style:parent-style-name="Textbody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Textbody" style:family="paragraph">
      <style:paragraph-properties style:text-autospace="none" style:snap-to-layout-grid="false" fo:text-align="justify" fo:margin-top="0.0083in" fo:line-height="0.25in" fo:margin-left="0.0729in" fo:margin-right="0.07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38in" fo:padding-bottom="0in" fo:padding-right="0.0194in"/>
    </style:style>
    <style:style style:name="P80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text-autospace="none" style:snap-to-layout-grid="false" fo:margin-top="0.0416in" fo:line-height="0.2083in" fo:margin-left="0.2375in">
        <style:tab-stops>
          <style:tab-stop style:type="left" style:leader-style="solid" style:leader-text="_" style:position="1.8368in"/>
          <style:tab-stop style:type="left" style:position="2.0034in"/>
          <style:tab-stop style:type="left" style:leader-style="solid" style:leader-text="_" style:position="3.6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02in"/>
    </style:style>
    <style:style style:name="T96" style:parent-style-name="預設段落字型" style:family="text">
      <style:text-properties style:font-name="標楷體" style:font-name-asian="標楷體" style:font-name-complex="標楷體" fo:letter-spacing="0.0187in"/>
    </style:style>
    <style:style style:name="T97" style:parent-style-name="預設段落字型" style:family="text">
      <style:text-properties style:font-name-asian="Times New Roman" fo:letter-spacing="0.0395in"/>
    </style:style>
    <style:style style:name="T98" style:parent-style-name="預設段落字型" style:family="text">
      <style:text-properties style:font-name="標楷體" style:font-name-asian="標楷體" style:font-name-complex="標楷體" fo:letter-spacing="-0.002in"/>
    </style:style>
    <style:style style:name="T99" style:parent-style-name="預設段落字型" style:family="text">
      <style:text-properties style:font-name="標楷體" style:font-name-asian="標楷體" style:font-name-complex="標楷體" fo:letter-spacing="-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0611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Textbody" style:family="paragraph">
      <style:paragraph-properties fo:text-align="center" fo:margin-top="0.05in" fo:margin-bottom="0.05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Textbody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4" style:parent-style-name="Textbody" style:family="paragraph">
      <style:paragraph-properties fo:text-align="justify" fo:margin-top="0.05in" fo:margin-bottom="0.05in"/>
    </style:style>
    <style:style style:name="TableRow115" style:family="table-row">
      <style:table-row-properties style:min-row-height="0.254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Textbody" style:family="paragraph">
      <style:paragraph-properties fo:text-align="center" fo:margin-top="0.05in" fo:margin-bottom="0.05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0" style:parent-style-name="Textbody" style:family="paragraph">
      <style:paragraph-properties fo:text-align="justify" fo:margin-top="0.05in" fo:margin-bottom="0.05in"/>
    </style:style>
    <style:style style:name="TableRow121" style:family="table-row">
      <style:table-row-properties style:min-row-height="1.1527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="新細明體" style:font-name-asian="新細明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Textbody" style:family="paragraph">
      <style:text-properties style:font-name="標楷體" style:font-name-asian="標楷體" style:font-name-complex="標楷體" fo:color="#000000"/>
    </style:style>
    <style:style style:name="P170" style:parent-style-name="Textbody" style:family="paragraph">
      <style:text-properties style:font-name="標楷體" style:font-name-asian="標楷體" style:font-name-complex="標楷體" fo:color="#000000"/>
    </style:style>
    <style:style style:name="P171" style:parent-style-name="Textbody" style:family="paragraph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1.312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4" style:parent-style-name="Textbody" style:family="paragraph">
      <style:paragraph-properties style:text-autospace="none" style:snap-to-layout-grid="false" fo:text-align="justify" fo:line-height="0.25in" fo:margin-right="0.1409in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2" style:parent-style-name="預設段落字型" style:family="text">
      <style:text-properties style:font-name-asian="Times New Roman" fo:font-weight="bold" style:font-weight-asian="bold"/>
    </style:style>
    <style:style style:name="TableRow183" style:family="table-row">
      <style:table-row-properties style:min-row-height="0.2041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5" style:parent-style-name="Textbody" style:family="paragraph">
      <style:text-properties style:font-name-asian="標楷體" style:font-name-complex="標楷體"/>
    </style:style>
    <style:style style:name="TableRow186" style:family="table-row">
      <style:table-row-properties style:min-row-height="2.125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-asian="標楷體"/>
    </style:style>
    <style:style style:name="P18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style:font-name-complex="標楷體" style:font-size-complex="12pt"/>
    </style:style>
    <style:style style:name="T192" style:parent-style-name="預設段落字型" style:family="text">
      <style:text-properties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T194" style:parent-style-name="預設段落字型" style:family="text">
      <style:text-properties style:font-name-asian="標楷體" style:font-name-complex="標楷體" style:font-size-complex="12pt"/>
    </style:style>
    <style:style style:name="T195" style:parent-style-name="預設段落字型" style:family="text">
      <style:text-properties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name-complex="標楷體" style:font-size-complex="12pt"/>
    </style:style>
    <style:style style:name="P197" style:parent-style-name="Textbody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name-complex="標楷體" style:font-size-complex="12pt"/>
    </style:style>
    <style:style style:name="P198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0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1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snap-to-layout-grid="false" fo:margin-right="-0.358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style:snap-to-layout-grid="false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margin-left="0.25in" fo:margin-right="-0.3583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style:snap-to-layout-grid="false" fo:margin-right="-0.2333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Textbody" style:family="paragraph">
      <style:paragraph-properties style:snap-to-layout-grid="false" fo:text-align="center" fo:margin-right="-0.2333in"/>
    </style:style>
    <style:style style:name="P251" style:parent-style-name="Textbody" style:family="paragraph">
      <style:paragraph-properties style:snap-to-layout-grid="false" fo:text-align="center" fo:margin-right="-0.2333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5" style:family="table-column">
      <style:table-column-properties style:column-width="3.3659in" style:use-optimal-column-width="false"/>
    </style:style>
    <style:style style:name="TableColumn256" style:family="table-column">
      <style:table-column-properties style:column-width="0.0312in" style:use-optimal-column-width="false"/>
    </style:style>
    <style:style style:name="TableColumn257" style:family="table-column">
      <style:table-column-properties style:column-width="3.3597in" style:use-optimal-column-width="false"/>
    </style:style>
    <style:style style:name="Table254" style:family="table">
      <style:table-properties style:width="6.7569in" fo:margin-left="0in" table:align="center"/>
    </style:style>
    <style:style style:name="TableRow258" style:family="table-row">
      <style:table-row-properties style:min-row-height="2.4291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style:font-name-complex="標楷體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style:font-name-complex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Row269" style:family="table-row">
      <style:table-row-properties style:min-row-height="2.30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name-complex="標楷體"/>
    </style:style>
    <style:style style:name="TableRow276" style:family="table-row">
      <style:table-row-properties style:min-row-height="0.2277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4.3069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</office:automatic-styles>
  <office:body>
    <office:text text:use-soft-page-breaks="true">
      <text:p text:style-name="P1"><text:span text:style-name="T4">海洋委員會臺灣海洋國際青年志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□</text:span><text:span text:style-name="T31">女</text:span></text:p>
          </table:table-cell>
          <table:table-cell table:style-name="TableCell32" table:number-rows-spanned="4">
            <text:p text:style-name="P33">請附最近2吋半身清晰、</text:p>
            <text:p text:style-name="P34">正面脫帽之證件照片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8"/></text:span><text:span text:style-name="T48">月</text:span><text:span text:style-name="T49"><text:s text:c="3"/>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身分別</text:p>
            <text:p text:style-name="P55"/>
          </table:table-cell>
          <table:table-cell table:style-name="TableCell56" table:number-columns-spanned="3">
            <text:p text:style-name="P57"><text:span text:style-name="T58">國籍</text:span><text:span text:style-name="T59">：</text:span><text:span text:style-name="T60"><text:s text:c="12"/>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學校：</text:span><text:span text:style-name="T67"><text:s text:c="12"/></text:span><text:span text:style-name="T68">系所</text:span><text:span text:style-name="T69">/</text:span><text:span text:style-name="T70">年級：</text:span><text:span text:style-name="T71"><text:s text:c="3"/></text:span><text:span text:style-name="T72"><text:s text:c="15"/>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英語能力證明</text:p>
            <text:p text:style-name="P78">(無則免附)</text:p>
          </table:table-cell>
          <table:table-cell table:style-name="TableCell79" table:number-columns-spanned="4">
            <text:p text:style-name="P80"><text:span text:style-name="T81">□</text:span><text:span text:style-name="T82">(1)</text:span><text:span text:style-name="T83">全民英語能力檢定測驗中級以上或其他同等英語</text:span></text:p>
            <text:p text:style-name="P84"><text:s text:c="4"/>語言檢定資格及格證明。</text:p>
            <text:p text:style-name="P85"><text:span text:style-name="T86">類別：</text:span><text:span text:style-name="T87"><text:tab/></text:span><text:span text:style-name="T88"><text:tab/></text:span><text:span text:style-name="T89">分數：</text:span><text:span text:style-name="T90"><text:tab/></text:span></text:p>
            <text:p text:style-name="Textbody"><text:span text:style-name="T91">□</text:span><text:span text:style-name="T92">(2)</text:span><text:span text:style-name="T93">若無上述英語能力檢定證明文</text:span><text:span text:style-name="T94">件，</text:span><text:span text:style-name="T95">得以最</text:span><text:span text:style-name="T96">近</text:span><text:span text:style-name="T97">1</text:span><text:span text:style-name="T98">年學校英語課成績單證明</text:span></text:p>
            <text:p text:style-name="Textbody"><text:span text:style-name="T99"><text:s text:c="5"/></text:span><text:span text:style-name="T100">替代上述同等級英檢證明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Textbody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Textbody"><text:span text:style-name="T123">經歷概述（請條列近</text:span><text:span text:style-name="T124">5</text:span><text:span text:style-name="T125">年經歷</text:span><text:span text:style-name="T126">，</text:span><text:span text:style-name="T127">至多填</text:span><text:span text:style-name="T128">5</text:span><text:span text:style-name="T129">項較重要的經歷，</text:span><text:span text:style-name="T130">由最近</text:span><text:span text:style-name="T131">1</text:span><text:span text:style-name="T132">筆資料開始填寫</text:span><text:span text:style-name="T133">）</text:span></text:p>
            <text:p text:style-name="Textbody"><text:span text:style-name="T134">例如：</text:span><text:span text:style-name="T135">1</text:span><text:span text:style-name="T136">、</text:span><text:span text:style-name="T137">110</text:span><text:span text:style-name="T138">.9-111.12/</text:span><text:span text:style-name="T139">（單位組織）</text:span><text:span text:style-name="T140">○○</text:span><text:span text:style-name="T141">大學學生會</text:span><text:span text:style-name="T142">/</text:span><text:span text:style-name="T143">（擔任職務）</text:span><text:span text:style-name="T144">○○</text:span><text:span text:style-name="T145">會長</text:span></text:p>
            <text:p text:style-name="Textbody"><text:span text:style-name="T146"><text:s text:c="6"/></text:span><text:span text:style-name="T147"><text:s text:c="6"/></text:span><text:span text:style-name="T148">2</text:span><text:span text:style-name="T149">、</text:span><text:span text:style-name="T150">109.9-110.8</text:span><text:span text:style-name="T151">/○○</text:span><text:span text:style-name="T152">大學幹部</text:span></text:p>
            <text:p text:style-name="Textbody"><text:span text:style-name="T153"><text:s text:c="6"/></text:span><text:span text:style-name="T154"><text:s text:c="6"/></text:span><text:span text:style-name="T155">3</text:span><text:span text:style-name="T156">、</text:span><text:span text:style-name="T157">108.1-108.12</text:span><text:span text:style-name="T158">/○○</text:span><text:span text:style-name="T159">政府青年事務委員會</text:span><text:span text:style-name="T160">/</text:span><text:span text:style-name="T161">青年委員</text:span></text:p>
            <text:p text:style-name="Textbody"><text:span text:style-name="T162"><text:s text:c="6"/>4</text:span><text:span text:style-name="T163">、</text:span><text:span text:style-name="T164">107</text:span><text:span text:style-name="T165">-</text:span><text:span text:style-name="T166">迄今</text:span><text:span text:style-name="T167">/○○</text:span><text:span text:style-name="T168">高中社團幹部</text:span></text:p>
            <text:p text:style-name="P169"/>
            <text:p text:style-name="P170"/>
            <text:p text:style-name="P171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積極參與校內</text:span><text:span text:style-name="T176">外相關服務、會議、社團活動及國際交流等活動經驗概述</text:span></text:p>
            <text:p text:style-name="Textbody"><text:span text:style-name="T177">(</text:span><text:span text:style-name="T178">請條列式填列，至多</text:span><text:span text:style-name="T179">填</text:span><text:span text:style-name="T180">5</text:span><text:span text:style-name="T181">項較重要的活動經驗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備註：</text:span><text:span text:style-name="T191">本表各項欄位均應填寫</text:span><text:span text:style-name="T192">(</text:span><text:span text:style-name="T193">併附最近</text:span><text:span text:style-name="T194">2</text:span><text:span text:style-name="T195">吋半身清晰、正面脫帽之證件照片電子檔</text:span><text:span text:style-name="T196">)</text:span><text:s/></text:p>
      <text:p text:style-name="P197"/>
      <text:p text:style-name="P198"/>
      <text:p text:style-name="P199"/>
      <text:p text:style-name="P200"/>
      <text:p text:style-name="P201">個資授權聲明：</text:p>
      <text:p text:style-name="P202"><text:span text:style-name="T203">1.</text:span><text:span text:style-name="T204">本人同意將報名參與海洋委員會臺灣海洋國際青年志工遴選活動</text:span><text:span text:style-name="T205">，所填載之個人資料（包含姓名、性別、出生年月日、身分證字號、就讀學校、通訊（戶籍）地址、聯絡電話、手機號碼、</text:span><text:span text:style-name="T206">E-mail</text:span><text:span text:style-name="T207">信箱及經歷等），無償提供海洋委員會、國家發展委員會蒐集、儲存、分析及運用，以辦理遴選相關作業及後續海洋國際青年志工業務之推廣。</text:span></text:p>
      <text:p text:style-name="P208"><text:span text:style-name="T209">2.</text:span><text:span text:style-name="T210">本人同意錄取後，將填載之個人資料</text:span><text:span text:style-name="T211">(</text:span><text:span text:style-name="T212">包含姓名、性別、就讀學校</text:span><text:span text:style-name="T213">)</text:span><text:span text:style-name="T214">公告於海洋委員會、國家發展委員會網站，以達宣傳效益。</text:span></text:p>
      <text:p text:style-name="P215"><text:span text:style-name="T216">3.</text:span><text:span text:style-name="T217">依個人資料保護法第</text:span><text:span text:style-name="T218">8</text:span><text:span text:style-name="T219">條第</text:span><text:span text:style-name="T220">1</text:span><text:span text:style-name="T221">項第</text:span><text:span text:style-name="T222">6</text:span><text:span text:style-name="T223">款規定，機關必須明確告知對您權益的影響，如您未於填寫人簽名欄中簽名，視為不合格。</text:span></text:p>
      <text:p text:style-name="P224"/>
      <text:p text:style-name="P225">此致</text:p>
      <text:p text:style-name="P226">海洋委員會、國家發展委員會</text:p>
      <text:p text:style-name="P227"><text:s text:c="17"/></text:p>
      <text:p text:style-name="P228"/>
      <text:p text:style-name="P229"><text:span text:style-name="T230"><text:s text:c="25"/></text:span><text:span text:style-name="T231">填寫人簽名：</text:span><text:span text:style-name="T232"><text:s text:c="18"/></text:span></text:p>
      <text:p text:style-name="P233"><text:s text:c="36"/>（請親筆簽名）</text:p>
      <text:p text:style-name="P234"/>
      <text:p text:style-name="P235">欄位不足可自行調整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海洋委員會臺灣海洋國際青年志工</text:span></text:p>
      <text:p text:style-name="P253">佐證資料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（身分證正面影本）</text:p>
          </table:table-cell>
          <table:table-cell table:style-name="TableCell261" table:number-columns-spanned="2">
            <text:p text:style-name="P262">（身分證反面影本）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Textbody"><text:span text:style-name="T265">學歷</text:span><text:span text:style-name="T266">(</text:span><text:span text:style-name="T267">請附學生證正反面影本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（學生證正面影本）</text:span></text:p>
          </table:table-cell>
          <table:covered-table-cell/>
          <table:table-cell table:style-name="TableCell273">
            <text:p text:style-name="P274"><text:span text:style-name="T275">（學生證反面影本）</text:span></text:p>
          </table:table-cell>
        </table:table-row>
        <table:table-row table:style-name="TableRow276">
          <table:table-cell table:style-name="TableCell277" table:number-columns-spanned="3">
            <text:p text:style-name="Textbody"><text:span text:style-name="T278">英語能力證明文件影本</text:span><text:span text:style-name="T279">【無則免附】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Textbody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2-12-28T07:36:00Z</meta:creation-date>
    <dc:date>2022-12-28T07:36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