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7" style:parent-style-name="本文" style:family="paragraph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8" style:parent-style-name="本文" style:family="paragraph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9" style:parent-style-name="本文" style:family="paragraph">
      <style:paragraph-properties>
        <style:tab-stops>
          <style:tab-stop style:type="left" style:position="3.5437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12" style:parent-style-name="本文" style:list-style-name="LFO1" style:family="paragraph"/>
    <style:style style:name="T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1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4pt" fo:language="zh" fo:country="TW"/>
    </style:style>
    <style:style style:name="T1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olumn19" style:family="table-column">
      <style:table-column-properties style:column-width="1.1715in" style:use-optimal-column-width="false"/>
    </style:style>
    <style:style style:name="TableColumn20" style:family="table-column">
      <style:table-column-properties style:column-width="1.9715in" style:use-optimal-column-width="false"/>
    </style:style>
    <style:style style:name="TableColumn21" style:family="table-column">
      <style:table-column-properties style:column-width="1.9722in" style:use-optimal-column-width="false"/>
    </style:style>
    <style:style style:name="TableColumn22" style:family="table-column">
      <style:table-column-properties style:column-width="1.9722in" style:use-optimal-column-width="false"/>
    </style:style>
    <style:style style:name="Table18" style:family="table">
      <style:table-properties style:width="7.0875in" fo:margin-left="0.075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本文" style:family="paragraph">
      <style:paragraph-properties fo:line-height="0.25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26" style:parent-style-name="本文" style:family="paragraph">
      <style:paragraph-properties fo:line-height="0.25in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本文" style:family="paragraph">
      <style:paragraph-properties fo:text-align="center" fo:line-height="0.25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0" style:parent-style-name="本文" style:family="paragraph">
      <style:paragraph-properties fo:text-align="center" fo:line-height="0.25in"/>
    </style:style>
    <style:style style:name="T3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本文" style:family="paragraph">
      <style:paragraph-properties fo:text-align="center" fo:line-height="0.25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4" style:parent-style-name="本文" style:family="paragraph">
      <style:paragraph-properties fo:text-align="center" fo:line-height="0.25in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本文" style:family="paragraph">
      <style:paragraph-properties fo:text-align="center" fo:line-height="0.25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38" style:parent-style-name="本文" style:family="paragraph">
      <style:paragraph-properties fo:text-align="center" fo:line-height="0.25in"/>
    </style:style>
    <style:style style:name="T3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本文" style:family="paragraph">
      <style:paragraph-properties fo:line-height="0.3472in"/>
    </style:style>
    <style:style style:name="T4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本文" style:family="paragraph">
      <style:paragraph-properties fo:line-height="0.3472in"/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P52" style:parent-style-name="本文" style:family="paragraph">
      <style:paragraph-properties fo:line-height="0.3472in"/>
    </style:style>
    <style:style style:name="T5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本文" style:family="paragraph">
      <style:paragraph-properties fo:line-height="0.2777in" fo:margin-left="0.3736in" fo:text-indent="-0.3736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 fo:language="zh" fo:country="TW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本文" style:family="paragraph">
      <style:paragraph-properties style:text-autospace="none" fo:margin-left="0.5909in" fo:text-indent="-0.3687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P72" style:parent-style-name="本文" style:family="paragraph">
      <style:paragraph-properties style:text-autospace="none" fo:margin-left="0.6666in" fo:text-indent="-0.4444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style:letter-kerning="false" fo:language="zh" fo:country="TW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本文" style:family="paragraph">
      <style:paragraph-properties style:text-autospace="none" fo:margin-left="0.6666in" fo:text-indent="-0.4444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202</text:span><text:span text:style-name="T3">3</text:span><text:span text:style-name="T4">高雄市第6</text:span><text:span text:style-name="T5">3</text:span><text:span text:style-name="T6">屆中小學科學覽會作品公開展出期間-參觀作品調查表</text:span></text:p>
      <text:p text:style-name="P7"/>
      <text:p text:style-name="P8">學校名稱(全銜)： <text:s text:c="27"/></text:p>
      <text:p text:style-name="P9"><text:span text:style-name="T10">承辦人： <text:s text:c="11"/></text:span><text:span text:style-name="T11"><text:tab/>連絡電話：</text:span></text:p>
      <text:list text:style-name="LFO1" text:continue-numbering="true">
        <text:list-item>
          <text:p text:style-name="P12"><text:span text:style-name="T13">校外教學參觀(請註記</text:span><text:span text:style-name="T14">班級(人數)</text:span><text:span text:style-name="T15">與</text:span><text:span text:style-name="T16">教師姓名</text:span><text:span text:style-name="T17">)：</text:span></text:p>
        </text:list-item>
      </text:list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 text:c="5"/>日期</text:p>
            <text:p text:style-name="P26"><text:span text:style-name="T27">時段</text:span></text:p>
          </table:table-cell>
          <table:table-cell table:style-name="TableCell28">
            <text:p text:style-name="P29">4月28日</text:p>
            <text:p text:style-name="P30"><text:span text:style-name="T31">(星期五)</text:span></text:p>
          </table:table-cell>
          <table:table-cell table:style-name="TableCell32">
            <text:p text:style-name="P33">4月29日</text:p>
            <text:p text:style-name="P34"><text:span text:style-name="T35">(星期六)</text:span></text:p>
          </table:table-cell>
          <table:table-cell table:style-name="TableCell36">
            <text:p text:style-name="P37">4月30日</text:p>
            <text:p text:style-name="P38"><text:span text:style-name="T39">(星期日)</text:span></text:p>
          </table:table-cell>
        </table:table-row>
        <table:table-row table:style-name="TableRow40">
          <table:table-cell table:style-name="TableCell41">
            <text:p text:style-name="P42"><text:span text:style-name="T43">上午9:00~11:30</text:span></text:p>
          </table:table-cell>
          <table:table-cell table:style-name="TableCell44">
            <text:p text:style-name="本文"/>
          </table:table-cell>
          <table:table-cell table:style-name="TableCell45">
            <text:p text:style-name="P46"><text:span text:style-name="T47">頒獎典禮</text:span></text:p>
          </table:table-cell>
          <table:table-cell table:style-name="TableCell48">
            <text:p text:style-name="本文"/>
          </table:table-cell>
        </table:table-row>
        <table:table-row table:style-name="TableRow49">
          <table:table-cell table:style-name="TableCell50">
            <text:p text:style-name="P51">下午</text:p>
            <text:p text:style-name="P52"><text:span text:style-name="T53">2:00~4:30</text:span></text:p>
          </table:table-cell>
          <table:table-cell table:style-name="TableCell54">
            <text:p text:style-name="本文"/>
          </table:table-cell>
          <table:table-cell table:style-name="TableCell55">
            <text:p text:style-name="本文"/>
          </table:table-cell>
          <table:table-cell table:style-name="TableCell56">
            <text:p text:style-name="本文"/>
          </table:table-cell>
        </table:table-row>
      </table:table>
      <text:p text:style-name="P57"/>
      <text:p text:style-name="本文"><text:span text:style-name="T58">備註：</text:span></text:p>
      <text:p text:style-name="P59"><text:span text:style-name="T60">一、</text:span><text:span text:style-name="T61">請於4月2</text:span><text:span text:style-name="T62">6</text:span><text:span text:style-name="T63">日(星期</text:span><text:span text:style-name="T64">三</text:span><text:span text:style-name="T65">)前將該表email給</text:span><text:span text:style-name="T66">文山高中張基軍</text:span><text:span text:style-name="T67">組長彙整（E-mail：</text:span><text:span text:style-name="T68">t508@mail.wsm.</text:span><text:span text:style-name="T69">kh</text:span><text:span text:style-name="T70">.edu.tw</text:span><text:span text:style-name="T71">）</text:span></text:p>
      <text:p text:style-name="P72"><text:span text:style-name="T73">二、</text:span><text:span text:style-name="T74">相關參觀人員到場後，請務必至科展服務處簽到確認，俾利後續本局辦理敘獎事宜。</text:span></text:p>
      <text:p text:style-name="P75"><text:span text:style-name="T76">三、若有相關問題，請逕洽</text:span><text:span text:style-name="T77">文山高中張基軍</text:span><text:span text:style-name="T78">組長，電話：(07)</text:span><text:span text:style-name="T79">7777272</text:span><text:span text:style-name="T80">轉</text:span><text:span text:style-name="T81">24</text:span><text:span text:style-name="T82">0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第54屆中小學科展作品公開展出期間科展參觀及講解調查表</dc:title>
    <dc:description/>
    <dc:subject/>
    <meta:initial-creator>User</meta:initial-creator>
    <dc:creator>user</dc:creator>
    <meta:creation-date>2023-04-18T06:34:00Z</meta:creation-date>
    <dc:date>2023-04-18T06:34:00Z</dc:date>
    <meta:print-date>1899-12-31T16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4" meta:character-count="361" meta:row-count="2" meta:non-whitespace-character-count="308"/>
  </office:meta>
</office:document-meta>
</file>