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6777in" style:use-optimal-column-width="false"/>
    </style:style>
    <style:style style:name="Table13" style:family="table">
      <style:table-properties style:width="7.1618in" fo:margin-left="0in" table:align="center"/>
    </style:style>
    <style:style style:name="TableRow18" style:family="table-row">
      <style:table-row-properties style:min-row-height="0.4423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7" style:family="table-row">
      <style:table-row-properties style:min-row-height="0.293in"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4" style:family="table-row">
      <style:table-row-properties style:min-row-height="0.293in" style:use-optimal-row-height="false"/>
    </style:style>
    <style:style style:name="P55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60" style:family="table-row">
      <style:table-row-properties style:min-row-height="0.293in" style:use-optimal-row-height="false"/>
    </style:style>
    <style:style style:name="P6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66" style:family="table-row">
      <style:table-row-properties style:min-row-height="0.293in" style:use-optimal-row-height="false"/>
    </style:style>
    <style:style style:name="P6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72" style:family="table-row">
      <style:table-row-properties style:min-row-height="0.293in" style:use-optimal-row-height="false"/>
    </style:style>
    <style:style style:name="P73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98" style:parent-style-name="內文" style:family="paragraph">
      <style:paragraph-properties style:text-autospace="none" fo:text-align="justify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15" style:family="table-row">
      <style:table-row-properties style:min-row-height="0.293in" style:use-optimal-row-height="false"/>
    </style:style>
    <style:style style:name="P11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21" style:family="table-row">
      <style:table-row-properties style:min-row-height="0.293in" style:use-optimal-row-height="false"/>
    </style:style>
    <style:style style:name="P12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27" style:family="table-row">
      <style:table-row-properties style:min-row-height="0.293in" style:use-optimal-row-height="false"/>
    </style:style>
    <style:style style:name="P12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33" style:family="table-row">
      <style:table-row-properties style:min-row-height="0.293in" style:use-optimal-row-height="false"/>
    </style:style>
    <style:style style:name="P13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48" style:family="table-row">
      <style:table-row-properties style:min-row-height="0.293in"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75" style:family="table-row">
      <style:table-row-properties style:min-row-height="0.293in" style:use-optimal-row-height="false"/>
    </style:style>
    <style:style style:name="P1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81" style:family="table-row">
      <style:table-row-properties style:min-row-height="0.293in" style:use-optimal-row-height="false"/>
    </style:style>
    <style:style style:name="P18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87" style:family="table-row">
      <style:table-row-properties style:min-row-height="0.293in" style:use-optimal-row-height="false"/>
    </style:style>
    <style:style style:name="P18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193" style:family="table-row">
      <style:table-row-properties style:min-row-height="0.293in" style:use-optimal-row-height="false"/>
    </style:style>
    <style:style style:name="P19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08" style:family="table-row">
      <style:table-row-properties style:min-row-height="0.3291in"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36" style:family="table-row">
      <style:table-row-properties style:min-row-height="0.3291in" style:use-optimal-row-height="false"/>
    </style:style>
    <style:style style:name="P23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42" style:family="table-row">
      <style:table-row-properties style:min-row-height="0.3291in" style:use-optimal-row-height="false"/>
    </style:style>
    <style:style style:name="P24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48" style:family="table-row">
      <style:table-row-properties style:min-row-height="0.3291in" style:use-optimal-row-height="false"/>
    </style:style>
    <style:style style:name="P24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54" style:family="table-row">
      <style:table-row-properties style:min-row-height="0.3291in" style:use-optimal-row-height="false"/>
    </style:style>
    <style:style style:name="P25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/>
    </style:style>
    <style:style style:name="T2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69" style:parent-style-name="內文" style:family="paragraph">
      <style:paragraph-properties style:text-autospace="none" fo:line-height="0.2222in" fo:margin-left="0.634in" fo:margin-right="-0.5916in" fo:text-indent="-0.6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70" style:parent-style-name="內文" style:family="paragraph">
      <style:paragraph-properties style:text-autospace="none" fo:line-height="0.2222in" fo:margin-left="0.3333in" fo:text-inden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doub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274" style:parent-style-name="內文" style:family="paragraph">
      <style:paragraph-properties style:text-autospace="none" fo:line-height="0.2222in" fo:margin-left="0.3333in" fo:text-inden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275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27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77" style:parent-style-name="內文" style:family="paragraph">
      <style:paragraph-properties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市立111學年度原住民學生「族語認證班」(一)報名表</text:p>
      <text:p text:style-name="P5"/>
      <text:p text:style-name="P6"><text:span text:style-name="T7">學校名稱：</text:span><text:span text:style-name="T8"><text:s text:c="10"/></text:span><text:span text:style-name="T9"><text:s text:c="11"/></text:span><text:span text:style-name="T10">學校聯絡電話：</text:span><text:span text:style-name="T11"><text:s text:c="9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<text:s text:c="2"/>級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原住民族別（請勾選）</text:p>
          </table:table-cell>
        </table:table-row>
        <table:table-row table:style-name="TableRow27">
          <table:table-cell table:style-name="TableCell28" table:number-rows-spanned="5">
            <text:p text:style-name="P29"/>
          </table:table-cell>
          <table:table-cell table:style-name="TableCell30" table:number-rows-spanned="5">
            <text:p text:style-name="P31"/>
          </table:table-cell>
          <table:table-cell table:style-name="TableCell32" table:number-rows-spanned="5">
            <text:p text:style-name="P33">住家：</text:p>
            <text:p text:style-name="P34">____________________</text:p>
            <text:p text:style-name="P35">家長手機：</text:p>
            <text:p text:style-name="P36">____________________</text:p>
            <text:p text:style-name="P37">學生手機：</text:p>
            <text:p text:style-name="P38">____________________</text:p>
          </table:table-cell>
          <table:table-cell table:style-name="TableCell39">
            <text:p text:style-name="P40"><text:span text:style-name="T41">阿美族</text:span><text:span text:style-name="T42">□</text:span><text:span text:style-name="T43">海岸</text:span><text:span text:style-name="T44">□</text:span><text:span text:style-name="T45">北部</text:span><text:span text:style-name="T46">□</text:span><text:span text:style-name="T47">中部</text:span><text:span text:style-name="T48">□</text:span><text:span text:style-name="T49">恆春</text:span><text:span text:style-name="T50">□</text:span><text:span text:style-name="T51">馬蘭</text:span><text:span text:style-name="T52">□</text:span><text:span text:style-name="T53">奇萊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排灣族□南排□中排□北排□東排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魯凱族□霧台□多納□茂林□萬山□大武□東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布農族□郡群□卓群□卡群□丹群□巒群<text:s text:c="2"/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卑南族</text:span><text:span text:style-name="T79">□</text:span><text:span text:style-name="T80">南王</text:span><text:span text:style-name="T81">□</text:span><text:span text:style-name="T82">知本</text:span><text:span text:style-name="T83">□</text:span><text:span text:style-name="T84">初鹿</text:span><text:span text:style-name="T85">□</text:span><text:span text:style-name="T86">建和</text:span></text:p>
          </table:table-cell>
        </table:table-row>
        <table:table-row table:style-name="TableRow87">
          <table:table-cell table:style-name="TableCell88" table:number-rows-spanned="5">
            <text:p text:style-name="P89"/>
          </table:table-cell>
          <table:table-cell table:style-name="TableCell90" table:number-rows-spanned="5">
            <text:p text:style-name="P91"/>
          </table:table-cell>
          <table:table-cell table:style-name="TableCell92" table:number-rows-spanned="5">
            <text:p text:style-name="P93">住家：</text:p>
            <text:p text:style-name="P94">____________________</text:p>
            <text:p text:style-name="P95">家長手機：</text:p>
            <text:p text:style-name="P96">____________________</text:p>
            <text:p text:style-name="P97">學生手機：</text:p>
            <text:p text:style-name="P98"><text:span text:style-name="T99">____________________</text:span></text:p>
          </table:table-cell>
          <table:table-cell table:style-name="TableCell100">
            <text:p text:style-name="P101"><text:span text:style-name="T102">阿美族</text:span><text:span text:style-name="T103">□</text:span><text:span text:style-name="T104">海岸</text:span><text:span text:style-name="T105">□</text:span><text:span text:style-name="T106">北部</text:span><text:span text:style-name="T107">□</text:span><text:span text:style-name="T108">中部</text:span><text:span text:style-name="T109">□</text:span><text:span text:style-name="T110">恆春</text:span><text:span text:style-name="T111">□</text:span><text:span text:style-name="T112">馬蘭</text:span><text:span text:style-name="T113">□</text:span><text:span text:style-name="T114">奇萊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排灣族□南排□中排□北排□東排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魯凱族□霧台□多納□茂林□萬山□大武□東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布農族□郡群□卓群□卡群□丹群□巒群<text:s text:c="2"/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卑南族</text:span><text:span text:style-name="T140">□</text:span><text:span text:style-name="T141">南王</text:span><text:span text:style-name="T142">□</text:span><text:span text:style-name="T143">知本</text:span><text:span text:style-name="T144">□</text:span><text:span text:style-name="T145">初鹿</text:span><text:span text:style-name="T146">□</text:span><text:span text:style-name="T147">建和</text:span></text:p>
          </table:table-cell>
        </table:table-row>
        <table:table-row table:style-name="TableRow148">
          <table:table-cell table:style-name="TableCell149" table:number-rows-spanned="5">
            <text:p text:style-name="P150"/>
          </table:table-cell>
          <table:table-cell table:style-name="TableCell151" table:number-rows-spanned="5">
            <text:p text:style-name="P152"/>
          </table:table-cell>
          <table:table-cell table:style-name="TableCell153" table:number-rows-spanned="5">
            <text:p text:style-name="P154">住家：</text:p>
            <text:p text:style-name="P155">____________________</text:p>
            <text:p text:style-name="P156">家長手機：</text:p>
            <text:p text:style-name="P157">____________________</text:p>
            <text:p text:style-name="P158">學生手機：</text:p>
            <text:p text:style-name="P159">____________________</text:p>
          </table:table-cell>
          <table:table-cell table:style-name="TableCell160">
            <text:p text:style-name="P161"><text:span text:style-name="T162">阿美族</text:span><text:span text:style-name="T163">□</text:span><text:span text:style-name="T164">海岸</text:span><text:span text:style-name="T165">□</text:span><text:span text:style-name="T166">北部</text:span><text:span text:style-name="T167">□</text:span><text:span text:style-name="T168">中部</text:span><text:span text:style-name="T169">□</text:span><text:span text:style-name="T170">恆春</text:span><text:span text:style-name="T171">□</text:span><text:span text:style-name="T172">馬蘭</text:span><text:span text:style-name="T173">□</text:span><text:span text:style-name="T174">奇萊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排灣族□南排□中排□北排□東排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魯凱族□霧台□多納□茂林□萬山□大武□東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布農族□郡群□卓群□卡群□丹群□巒群<text:s text:c="2"/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卑南族</text:span><text:span text:style-name="T200">□</text:span><text:span text:style-name="T201">南王</text:span><text:span text:style-name="T202">□</text:span><text:span text:style-name="T203">知本</text:span><text:span text:style-name="T204">□</text:span><text:span text:style-name="T205">初鹿</text:span><text:span text:style-name="T206">□</text:span><text:span text:style-name="T207">建和</text:span></text:p>
          </table:table-cell>
        </table:table-row>
        <table:table-row table:style-name="TableRow208">
          <table:table-cell table:style-name="TableCell209" table:number-rows-spanned="5">
            <text:p text:style-name="P210"/>
          </table:table-cell>
          <table:table-cell table:style-name="TableCell211" table:number-rows-spanned="5">
            <text:p text:style-name="P212"/>
          </table:table-cell>
          <table:table-cell table:style-name="TableCell213" table:number-rows-spanned="5">
            <text:p text:style-name="P214">住家：</text:p>
            <text:p text:style-name="P215">____________________</text:p>
            <text:p text:style-name="P216">家長手機：</text:p>
            <text:p text:style-name="P217">____________________</text:p>
            <text:p text:style-name="P218">學生手機：</text:p>
            <text:p text:style-name="P219"><text:span text:style-name="T220">____________________</text:span></text:p>
          </table:table-cell>
          <table:table-cell table:style-name="TableCell221">
            <text:p text:style-name="P222"><text:span text:style-name="T223">阿美族</text:span><text:span text:style-name="T224">□</text:span><text:span text:style-name="T225">海岸</text:span><text:span text:style-name="T226">□</text:span><text:span text:style-name="T227">北部</text:span><text:span text:style-name="T228">□</text:span><text:span text:style-name="T229">中部</text:span><text:span text:style-name="T230">□</text:span><text:span text:style-name="T231">恆春</text:span><text:span text:style-name="T232">□</text:span><text:span text:style-name="T233">馬蘭</text:span><text:span text:style-name="T234">□</text:span><text:span text:style-name="T235">奇萊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排灣族□南排□中排□北排□東排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魯凱族□霧台□多納□茂林□萬山□大武□東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布農族□郡群□卓群□卡群□丹群□巒群<text:s text:c="2"/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卑南族</text:span><text:span text:style-name="T261">□</text:span><text:span text:style-name="T262">南王</text:span><text:span text:style-name="T263">□</text:span><text:span text:style-name="T264">知本</text:span><text:span text:style-name="T265">□</text:span><text:span text:style-name="T266">初鹿</text:span><text:span text:style-name="T267">□</text:span><text:span text:style-name="T268">建和</text:span></text:p>
          </table:table-cell>
        </table:table-row>
      </table:table>
      <text:p text:style-name="P269">說明：1.請於112年6月16日（星期五）以公文交換或信件郵寄至前鎮國中教務處賴姵臻老師，連絡電話為07-8217677分機16。</text:p>
      <text:p text:style-name="P270"><text:span text:style-name="T271">2.</text:span><text:span text:style-name="T272">本次研習提供參加學生午餐</text:span><text:span text:style-name="T273">。</text:span></text:p>
      <text:p text:style-name="P274">3.請承辦老師協助務必將資料完整填妥再行報名。</text:p>
      <text:p text:style-name="P275"/>
      <text:p text:style-name="P276"><text:s text:c="3"/>承辦人<text:tab/><text:s text:c="10"/>教務主任<text:tab/><text:tab/><text:s text:c="6"/>校長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5T06:59:00Z</meta:creation-date>
    <dc:date>2023-05-25T06:5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