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.5pt"/>
    </style:style>
    <style:style style:name="TableColumn20" style:family="table-column">
      <style:table-column-properties style:column-width="0.3305in"/>
    </style:style>
    <style:style style:name="TableColumn21" style:family="table-column">
      <style:table-column-properties style:column-width="0.4881in"/>
    </style:style>
    <style:style style:name="TableColumn22" style:family="table-column">
      <style:table-column-properties style:column-width="0.2305in"/>
    </style:style>
    <style:style style:name="TableColumn23" style:family="table-column">
      <style:table-column-properties style:column-width="0.5923in"/>
    </style:style>
    <style:style style:name="TableColumn24" style:family="table-column">
      <style:table-column-properties style:column-width="0.1458in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0.1222in"/>
    </style:style>
    <style:style style:name="TableColumn27" style:family="table-column">
      <style:table-column-properties style:column-width="0.2381in"/>
    </style:style>
    <style:style style:name="TableColumn28" style:family="table-column">
      <style:table-column-properties style:column-width="0.3618in"/>
    </style:style>
    <style:style style:name="TableColumn29" style:family="table-column">
      <style:table-column-properties style:column-width="0.3187in"/>
    </style:style>
    <style:style style:name="TableColumn30" style:family="table-column">
      <style:table-column-properties style:column-width="0.3027in"/>
    </style:style>
    <style:style style:name="TableColumn31" style:family="table-column">
      <style:table-column-properties style:column-width="0.5493in"/>
    </style:style>
    <style:style style:name="TableColumn32" style:family="table-column">
      <style:table-column-properties style:column-width="0.6569in"/>
    </style:style>
    <style:style style:name="TableColumn33" style:family="table-column">
      <style:table-column-properties style:column-width="0.0722in"/>
    </style:style>
    <style:style style:name="TableColumn34" style:family="table-column">
      <style:table-column-properties style:column-width="0.168in"/>
    </style:style>
    <style:style style:name="TableColumn35" style:family="table-column">
      <style:table-column-properties style:column-width="0.3451in"/>
    </style:style>
    <style:style style:name="TableColumn36" style:family="table-column">
      <style:table-column-properties style:column-width="0.2701in"/>
    </style:style>
    <style:style style:name="TableColumn37" style:family="table-column">
      <style:table-column-properties style:column-width="0.1131in"/>
    </style:style>
    <style:style style:name="TableColumn38" style:family="table-column">
      <style:table-column-properties style:column-width="0.0645in"/>
    </style:style>
    <style:style style:name="TableColumn39" style:family="table-column">
      <style:table-column-properties style:column-width="0.1604in"/>
    </style:style>
    <style:style style:name="TableColumn40" style:family="table-column">
      <style:table-column-properties style:column-width="1.1284in"/>
    </style:style>
    <style:style style:name="Table19" style:family="table">
      <style:table-properties style:width="7.5in" fo:margin-left="0in" table:align="left"/>
    </style:style>
    <style:style style:name="TableRow41" style:family="table-row">
      <style:table-row-properties style:min-row-height="0.2277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4826in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88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629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margin-lef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737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left="0.0965in" fo:text-indent="-0.0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left="0.0965in" fo:text-indent="-0.096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text-autospace="none"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text-autospace="none" style:snap-to-layout-grid="false"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288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indent="0.076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4187in"/>
    </style:style>
    <style:style style:name="TableCell10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0347in"/>
    </style:style>
    <style:style style:name="TableCell11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12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Cell12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3pt" style:font-size-asian="3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3381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146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P147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 fo:language="zh" fo:country="TW"/>
    </style:style>
    <style:style style:name="TableRow148" style:family="table-row">
      <style:table-row-properties style:min-row-height="0.5125in"/>
    </style:style>
    <style:style style:name="TableCell14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361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361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638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2361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min-row-height="0.0347in" fo:keep-together="always"/>
    </style:style>
    <style:style style:name="TableCell18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3pt" style:font-size-asian="3pt" style:font-size-complex="11pt"/>
    </style:style>
    <style:style style:name="TableRow188" style:family="table-row">
      <style:table-row-properties style:min-row-height="0.309in" fo:keep-together="always"/>
    </style:style>
    <style:style style:name="TableCell1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604in" fo:keep-together="always"/>
    </style:style>
    <style:style style:name="TableCell19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1pt" fo:language="zh" fo:country="TW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 fo:language="zh" fo:country="TW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1pt" fo:language="zh" fo:country="TW"/>
    </style:style>
    <style:style style:name="P218" style:parent-style-name="內文" style:family="paragraph">
      <style:paragraph-properties style:snap-to-layout-grid="false" fo:margin-left="0.1638in" fo:text-indent="-0.163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1pt"/>
    </style:style>
    <style:style style:name="TableRow224" style:family="table-row">
      <style:table-row-properties style:min-row-height="0.4243in" fo:keep-together="always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9" style:family="table-row">
      <style:table-row-properties style:min-row-height="0.3909in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2187in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5645in" fo:keep-together="always"/>
    </style:style>
    <style:style style:name="TableCell270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 style:font-size-complex="11pt" fo:language="zh" fo:country="TW"/>
    </style:style>
    <style:style style:name="P27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language="zh" fo:country="TW"/>
    </style:style>
    <style:style style:name="TableCell27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 fo:language="zh" fo:country="TW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2604in" fo:keep-together="always"/>
    </style:style>
    <style:style style:name="TableCell277" style:family="table-cell">
      <style:table-cell-properties fo:border-top="0.013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line-height="0.1805in" fo:margin-left="0.3916in" fo:margin-right="0.0194in" fo:text-indent="-0.391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="標楷體" style:font-name-asian="標楷體" fo:font-size="10.5pt" style:font-size-asian="10.5pt" style:font-size-complex="10.5pt" fo:language="zh" fo:country="TW"/>
    </style:style>
    <style:style style:name="T2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94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295" style:parent-style-name="內文" style:family="paragraph">
      <style:paragraph-properties style:text-autospace="none" style:snap-to-layout-grid="false" fo:line-height="0.1805in" fo:margin-left="0.3152in" fo:margin-right="0.0194in" fo:text-indent="-0.315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18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style:text-autospace="none" style:snap-to-layout-grid="false" fo:line-height="0.1805in" fo:margin-left="0.2916in" fo:margin-right="0.0194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325" style:parent-style-name="內文" style:family="paragraph">
      <style:paragraph-properties style:text-autospace="none" style:snap-to-layout-grid="false" fo:line-height="0.1805in" fo:margin-right="0.0194in"/>
      <style:text-properties style:font-name="標楷體" style:font-name-asian="標楷體" fo:font-size="10.5pt" style:font-size-asian="10.5pt" style:font-size-complex="10.5pt"/>
    </style:style>
    <style:style style:name="P32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8" style:parent-style-name="HTML預設格式" style:family="paragraph">
      <style:paragraph-properties fo:line-height="0.3472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5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66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7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71" style:parent-style-name="內文" style:family="paragraph">
      <style:paragraph-properties fo:line-height="0.3472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style:text-autospace="none" fo:text-align="justify" fo:line-height="0.2777in" fo:margin-left="0.5006in" fo:text-indent="-0.500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90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0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10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411" style:parent-style-name="內文" style:family="paragraph">
      <style:paragraph-properties fo:line-height="0.2777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778in" svg:stroke-color="#ff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0764in" svg:y="0.00764in" svg:width="1.64167in" svg:height="0.45in" draw:z-index="251657216" draw:id="id0" draw:style-name="a0" draw:name="Rectangle 3" text:anchor-type="paragraph"><svg:title/><svg:desc/><text:p text:style-name="P3"><text:span text:style-name="T4">私立高中一、二、三年級</text:span><text:span text:style-name="T5"><text:line-break/></text:span><text:span text:style-name="T6">設籍</text:span><text:span text:style-name="T7">臺北市</text:span><text:span text:style-name="T8">學生適用</text:span></text:p><draw:enhanced-geometry draw:type="non-primitive" svg:viewBox="0 0 21600 21600" draw:enhanced-path="M 0 0 L 21600 0 21600 21600 0 21600 Z N"/></draw:custom-shape></text:span><text:span text:style-name="T9"><text:s text:c="8"/></text:span><text:span text:style-name="T10">臺北市籍</text:span><text:span text:style-name="T11">11</text:span><text:span text:style-name="T12">2</text:span><text:span text:style-name="T13">學年度（含上下學期）「免學費」</text:span><text:span text:style-name="T14">補助</text:span><text:span text:style-name="T15">申請表</text:span><text:span text:style-name="T16">(</text:span><text:span text:style-name="T17">私立高中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1">
            <text:p text:style-name="P43"><text:span text:style-name="T44">一、</text:span><text:span text:style-name="T45">申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學<text:s/>生<text:s/>姓<text:s/>名</text:p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科<text:s/>別</text:p>
            <text:p text:style-name="P53">年<text:s/>級</text:p>
          </table:table-cell>
          <table:covered-table-cell/>
          <table:table-cell table:style-name="TableCell54" table:number-columns-spanned="5">
            <text:p text:style-name="P55"><text:s text:c="11"/>科(學程)</text:p>
            <text:p text:style-name="P56"><text:s text:c="7"/>年<text:s text:c="6"/>班<text:s text:c="4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/>學<text:s/>號</text:p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申請類別（請勾選其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5">
            <text:p text:style-name="P65">申請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list text:style-name="LFO1" text:continue-numbering="true">
              <text:list-item>
                <text:p text:style-name="P68"><text:span text:style-name="T69">申請</text:span><text:span text:style-name="T70">免學費補助</text:span></text:p>
              </text:list-item>
            </text:list>
            <text:p text:style-name="P71">(續填二、基本資料欄及三、查調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5">
            <text:p text:style-name="P73">家庭年所得在新臺幣148萬元以下。</text:p>
            <text:p text:style-name="P74"><text:span text:style-name="T75">※</text:span><text:span text:style-name="T76">由教育部向財政部財稅資料中心查調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□</text:span><text:span text:style-name="T82">申請私立學校學費</text:span><text:span text:style-name="T83">定額補助</text:span></text:p>
            <text:p text:style-name="P84"><text:s text:c="2"/>(新臺幣7,623元)</text:p>
            <text:p text:style-name="P85">(續填二、基本資料欄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5">
            <text:p text:style-name="P87">1.未符合上述免學費補助條件。</text:p>
            <text:p text:style-name="P88">2.符合臺北市私立高級中等學校學生學雜費補助要點</text:p>
            <text:p text:style-name="P89"><text:span text:style-name="T90">※</text:span><text:span text:style-name="T91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list text:style-name="LFO1" text:continue-numbering="true">
              <text:list-item>
                <text:p text:style-name="P94">不申請</text:p>
              </text:list-item>
            </text:list>
            <text:p text:style-name="P95"><text:span text:style-name="T96">(</text:span><text:span text:style-name="T97">免填以下資料欄，但請務必簽章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5">
            <text:p text:style-name="P100">已選擇其他學費補助或減免。</text:p>
            <text:p text:style-name="P101">勾選「不申請」並經簽章者，除特殊事故得予當學期結束前提出申請外，不予受理，請家長務必確認後再簽章，以保障自身權益。</text:p>
            <text:p text:style-name="P102"><text:span text:style-name="T103">※</text:span><text:span text:style-name="T104">不予查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學生簽章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家長簽章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導師簽章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1">
            <text:p text:style-name="P127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出生年月日</text:p>
          </table:table-cell>
          <table:covered-table-cell/>
          <table:covered-table-cell/>
          <table:table-cell table:style-name="TableCell131" table:number-columns-spanned="3">
            <text:p text:style-name="P132"><text:s text:c="4"/>年<text:s text:c="3"/>月<text:s text:c="3"/>日</text:p>
          </table:table-cell>
          <table:covered-table-cell/>
          <table:covered-table-cell/>
          <table:table-cell table:style-name="TableCell133" table:number-columns-spanned="4">
            <text:p text:style-name="P134">身分證字號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/>電話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戶籍所在地</text:p>
          </table:table-cell>
          <table:covered-table-cell/>
          <table:covered-table-cell/>
          <table:table-cell table:style-name="TableCell144" table:number-columns-spanned="18">
            <text:p text:style-name="P145"><text:s text:c="9"/>縣　　<text:s text:c="5"/>鄉<text:s text:c="10"/>村<text:s text:c="8"/>路<text:s text:c="8"/>段<text:s text:c="8"/>號</text:p>
            <text:p text:style-name="P146"><text:s text:c="20"/>鎮<text:s text:c="10"/>里<text:s text:c="18"/>巷<text:s text:c="5"/></text:p>
            <text:p text:style-name="P147"><text:s text:c="9"/>市　　<text:s text:c="5"/>區<text:s text:c="10"/>鄰　　<text:s text:c="4"/>街<text:s text:c="8"/>弄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 table:number-rows-spanned="2">
            <text:p text:style-name="P150">是否為重讀、復學或轉學生</text:p>
          </table:table-cell>
          <table:covered-table-cell/>
          <table:covered-table-cell/>
          <table:table-cell table:style-name="TableCell151" table:number-columns-spanned="4" table:number-rows-spanned="2">
            <text:p text:style-name="P152"><text:span text:style-name="T153">□</text:span><text:span text:style-name="T154">是</text:span><text:span text:style-name="T155"><text:s/>(</text:span><text:span text:style-name="T156">續填右列表格</text:span><text:span text:style-name="T157">)</text:span></text:p>
            <text:p text:style-name="P158">□否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原就讀學校</text:p>
          </table:table-cell>
          <table:covered-table-cell/>
          <table:covered-table-cell/>
          <table:table-cell table:style-name="TableCell161" table:number-columns-spanned="4">
            <text:p text:style-name="P162"><text:s text:c="10"/></text:p>
          </table:table-cell>
          <table:covered-table-cell/>
          <table:covered-table-cell/>
          <table:covered-table-cell/>
          <table:table-cell table:style-name="TableCell163" table:number-columns-spanned="5" table:number-rows-spanned="2">
            <text:p text:style-name="P164">是否已</text:p>
            <text:p text:style-name="P165">請領補助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><text:span text:style-name="T168">□</text:span><text:span text:style-name="T169">是</text:span><text:span text:style-name="T170"><text:s text:c="6"/></text:span><text:span text:style-name="T171">(</text:span><text:span text:style-name="T172">金額</text:span><text:span text:style-name="T173">)</text:span><text:span text:style-name="T174"><text:s/></text:span></text:p>
            <text:p text:style-name="P175">□否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columns-spanned="3">
            <text:p text:style-name="P180">科<text:s text:c="6"/>別</text:p>
          </table:table-cell>
          <table:covered-table-cell/>
          <table:covered-table-cell/>
          <table:table-cell table:style-name="TableCell181" table:number-columns-spanned="4">
            <text:p text:style-name="P182"><text:s text:c="11"/>科(學程)</text:p>
          </table:table-cell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2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1">
            <text:p text:style-name="P190">三、查調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家</text:p>
            <text:p text:style-name="P194">戶</text:p>
            <text:p text:style-name="P195">狀</text:p>
            <text:p text:style-name="P196">況</text:p>
          </table:table-cell>
          <table:table-cell table:style-name="TableCell197">
            <text:p text:style-name="P198">稱<text:s/>謂</text:p>
          </table:table-cell>
          <table:table-cell table:style-name="TableCell199" table:number-columns-spanned="3">
            <text:p text:style-name="P200">姓名</text:p>
          </table:table-cell>
          <table:covered-table-cell/>
          <table:covered-table-cell/>
          <table:table-cell table:style-name="TableCell201" table:number-columns-spanned="3">
            <text:p text:style-name="P202">身分證字號</text:p>
          </table:table-cell>
          <table:covered-table-cell/>
          <table:covered-table-cell/>
          <table:table-cell table:style-name="TableCell203" table:number-columns-spanned="2">
            <text:p text:style-name="P204">存、歿</text:p>
          </table:table-cell>
          <table:covered-table-cell/>
          <table:table-cell table:style-name="TableCell205" table:number-columns-spanned="2">
            <text:p text:style-name="P206">職業</text:p>
          </table:table-cell>
          <table:covered-table-cell/>
          <table:table-cell table:style-name="TableCell207" table:number-columns-spanned="2">
            <text:p text:style-name="P208">是否為法定代理人</text:p>
          </table:table-cell>
          <table:covered-table-cell/>
          <table:table-cell table:style-name="TableCell209" table:number-columns-spanned="7" table:number-rows-spanned="4">
            <text:p text:style-name="P210"><text:span text:style-name="T211">※</text:span><text:span text:style-name="T212">申請</text:span><text:span text:style-name="T213">高級中等學校免學費方案補助者，因查調家庭年所得所需，請填列</text:span><text:span text:style-name="T214">學生父母</text:span><text:span text:style-name="T215">或</text:span><text:span text:style-name="T216">法定代理人</text:span><text:span text:style-name="T217">之基本資料，已婚學生則僅填列配偶基本資料。</text:span></text:p>
            <text:p text:style-name="P218"><text:span text:style-name="T219">※</text:span><text:span text:style-name="T220">若僅填寫父或母，或註明其中一方非法定代理人，</text:span><text:span text:style-name="T221">請提供</text:span><text:span text:style-name="T222">新式戶口名簿</text:span><text:span text:style-name="T223">（記事欄不可省略）等證明文件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父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學生特殊困難<text:line-break/>變更查調對象</text:p>
            <text:p text:style-name="P272">(導師簽註意見並簽章)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16"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1">
            <text:p text:style-name="P278">注意事項：</text:p>
            <text:p text:style-name="P279"><text:span text:style-name="T280">(</text:span><text:span text:style-name="T281">一</text:span><text:span text:style-name="T282">)11</text:span><text:span text:style-name="T283">2</text:span><text:span text:style-name="T284">學年度上學期家庭年所得查調統一採計</text:span><text:span text:style-name="T285">1</text:span><text:span text:style-name="T286">10</text:span><text:span text:style-name="T287">年度；</text:span><text:span text:style-name="T288">11</text:span><text:span text:style-name="T289">2</text:span><text:span text:style-name="T290">學年度下學期統一採計</text:span><text:span text:style-name="T291">11</text:span><text:span text:style-name="T292">1</text:span><text:span text:style-name="T293">年度。</text:span></text:p>
            <text:p text:style-name="P294">(二)已依其他規定領取政府公費就學補助或學費減免優待者，除相關法令另有規定外，不得依本要點規定申請補助。</text:p>
            <text:p text:style-name="P295"><text:span text:style-name="T296">(</text:span><text:span text:style-name="T297">三</text:span><text:span text:style-name="T298">)</text:span><text:span text:style-name="T299">請檢附戶口名簿正本乙份</text:span><text:span text:style-name="T300">(</text:span><text:span text:style-name="T301">驗畢退還</text:span><text:span text:style-name="T302">)</text:span><text:span text:style-name="T303">，必要時並加附</text:span><text:span text:style-name="T304">3</text:span><text:span text:style-name="T305">個月內新式戶口名簿</text:span><text:span text:style-name="T306">(</text:span><text:span text:style-name="T307">包括記事</text:span><text:span text:style-name="T308">)</text:span><text:span text:style-name="T309">影本或</text:span><text:span text:style-name="T310">3</text:span><text:span text:style-name="T311">個月內戶籍謄本又或</text:span><text:span text:style-name="T312">3</text:span><text:span text:style-name="T313">個月內電子戶籍謄本及其他相關證明文件。</text:span><text:span text:style-name="T314">(</text:span><text:span text:style-name="T315">勾選「不申請」者免附，</text:span><text:span text:style-name="T316">勾選「申請定額補助」者請檢附上述戶籍資料以審核設籍是否滿一年及法定監護人</text:span><text:span text:style-name="T317">)</text:span></text:p>
            <text:p text:style-name="P318"><text:span text:style-name="T319">(</text:span><text:span text:style-name="T320">四</text:span><text:span text:style-name="T321">)</text:span><text:span text:style-name="T322">學校應將申請表及相關證明文件影本留存備查</text:span><text:span text:style-name="T323">。</text:span></text:p>
            <text:p text:style-name="P324">(五)本表所填各項資料及有關證件，如有異動請重新填列並簽章，應由學校負責詳核，如有不實，負連帶賠償責任。</text:p>
            <text:p text:style-name="P325">(六)本表由學生親自填寫，並經家長或代理人簽章。</text:p>
            <text:p text:style-name="P326"><text:span text:style-name="T327">(</text:span><text:span text:style-name="T328">七</text:span><text:span text:style-name="T329">)</text:span><text:span text:style-name="T330">如對查調結果有疑義或有特殊情況者</text:span><text:span text:style-name="T331">(</text:span><text:span text:style-name="T332">上學期採計年度為最新</text:span><text:span text:style-name="T333">1</text:span><text:span text:style-name="T334">年度</text:span><text:span text:style-name="T335">;</text:span><text:span text:style-name="T336">下學期為</text:span><text:span text:style-name="T337">11</text:span><text:span text:style-name="T338">1</text:span><text:span text:style-name="T339">年度</text:span><text:span text:style-name="T340">)</text:span><text:span text:style-name="T341">，請自行檢附稅捐單位開立之</text:span><text:span text:style-name="T342">綜合所得稅各類所得資料清單</text:span><text:span text:style-name="T343">（採計數額為含分離課稅之所得額），個案送學校審查。</text:span></text:p>
            <text:p text:style-name="P344"><text:span text:style-name="T345">(</text:span><text:span text:style-name="T346">八</text:span><text:span text:style-name="T347">)</text:span><text:span text:style-name="T348">學校辦理學費補助方式請依「教育部</text:span><text:span text:style-name="T349">補助高級中等學校學生學費實施要點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pan text:style-name="T351"><text:s text:c="18"/></text:span><text:span text:style-name="T352">※</text:span><text:span text:style-name="T353">本項補助係教育部為各高級中等學校學生，減輕家長負擔之關懷措施</text:span><text:span text:style-name="T354"><text:s/></text:span></text:p>
      <text:p text:style-name="P355"/>
      <text:p text:style-name="P356">切<text:s/>結<text:s/>書</text:p>
      <text:p text:style-name="P357"/>
      <text:p text:style-name="P358"><text:span text:style-name="T359"><text:s text:c="4"/></text:span><text:span text:style-name="T360">經確認</text:span><text:span text:style-name="T361">_________</text:span><text:span text:style-name="T362">（具領人姓名）本學期並無同時享有政府其他相關學費減免、補助，或與減免、補助學費性質相當之給付，如有違者，願無條件將高級中等學校免學費補助款項，繳回教育部國民及學前教育署，絕無異議，特此聲明。</text:span></text:p>
      <text:p text:style-name="P363"><text:s text:c="4"/>另經財政部財政資訊中心查調後，如未符合高級中等學校免學費方案學生學費補助之資格，願無條件將應繳學費交給學校，絕無異議，特此聲明。</text:p>
      <text:p text:style-name="P364"/>
      <text:p text:style-name="P365"/>
      <text:p text:style-name="P366">具領人姓名(學生)：</text:p>
      <text:p text:style-name="P367">身分證字號：</text:p>
      <text:p text:style-name="P368">立切結書(父、母或法定代理人)：</text:p>
      <text:p text:style-name="P369">身分證字號：</text:p>
      <text:p text:style-name="P370">電話：</text:p>
      <text:p text:style-name="P371"><text:span text:style-name="T372">地址：</text:span><text:span text:style-name="T373"><text:s text:c="3"/></text:span><text:span text:style-name="T374"><text:s text:c="2"/></text:span></text:p>
      <text:p text:style-name="P375"><text:s text:c="10"/></text:p>
      <text:p text:style-name="P376"><text:span text:style-name="T377"><text:s text:c="8"/></text:span><text:span text:style-name="T378"><text:s text:c="3"/></text:span><text:span text:style-name="T379">縣　　</text:span><text:span text:style-name="T380"><text:s text:c="5"/></text:span><text:span text:style-name="T381">鄉</text:span><text:span text:style-name="T382"><text:s text:c="9"/></text:span><text:span text:style-name="T383">村</text:span><text:span text:style-name="T384"><text:s text:c="7"/></text:span><text:span text:style-name="T385">路</text:span><text:span text:style-name="T386"><text:s text:c="8"/></text:span><text:span text:style-name="T387">段</text:span><text:span text:style-name="T388"><text:s text:c="7"/></text:span><text:span text:style-name="T389">號</text:span></text:p>
      <text:p text:style-name="P390"><text:s text:c="21"/>鎮<text:s text:c="9"/>里<text:s text:c="17"/>巷<text:s text:c="5"/></text:p>
      <text:p text:style-name="P391"><text:span text:style-name="T392"><text:s text:c="10"/></text:span><text:span text:style-name="T393">市　　</text:span><text:span text:style-name="T394"><text:s text:c="5"/></text:span><text:span text:style-name="T395">區</text:span><text:span text:style-name="T396"><text:s text:c="9"/></text:span><text:span text:style-name="T397">鄰　　</text:span><text:span text:style-name="T398"><text:s text:c="3"/></text:span><text:span text:style-name="T399">街</text:span><text:span text:style-name="T400"><text:s text:c="8"/></text:span><text:span text:style-name="T401">弄</text:span><text:span text:style-name="T402"><text:s text:c="7"/></text:span><text:span text:style-name="T403">樓之</text:span></text:p>
      <text:p text:style-name="P404"><text:s text:c="10"/></text:p>
      <text:p text:style-name="P405"/>
      <text:p text:style-name="P406"/>
      <text:p text:style-name="P407"/>
      <text:p text:style-name="P408"/>
      <text:p text:style-name="P409">中華民國<text:s text:c="4"/>年<text:s text:c="4"/>月<text:s text:c="4"/>日</text:p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3pt" style:font-size-asian="13pt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25in" fo:margin-left="0.7875in" fo:margin-bottom="0.125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四學年度</dc:title>
    <meta:initial-creator>user</meta:initial-creator>
    <dc:creator>陳俊宏</dc:creator>
    <meta:creation-date>2023-05-23T06:32:00Z</meta:creation-date>
    <dc:date>2023-05-23T06:32:00Z</dc:date>
    <meta:print-date>2022-11-22T01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6" meta:row-count="13" meta:non-whitespace-character-count="1650"/>
  </office:meta>
</office:document-meta>
</file>