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widows="2" fo:orphans="2" fo:text-align="center" fo:line-height="0.2222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0.9715in"/>
    </style:style>
    <style:style style:name="TableColumn13" style:family="table-column">
      <style:table-column-properties style:column-width="0.3083in"/>
    </style:style>
    <style:style style:name="TableColumn14" style:family="table-column">
      <style:table-column-properties style:column-width="0.118in"/>
    </style:style>
    <style:style style:name="TableColumn15" style:family="table-column">
      <style:table-column-properties style:column-width="0.8666in"/>
    </style:style>
    <style:style style:name="TableColumn16" style:family="table-column">
      <style:table-column-properties style:column-width="0.4854in"/>
    </style:style>
    <style:style style:name="TableColumn17" style:family="table-column">
      <style:table-column-properties style:column-width="0.5972in"/>
    </style:style>
    <style:style style:name="TableColumn18" style:family="table-column">
      <style:table-column-properties style:column-width="0.2555in"/>
    </style:style>
    <style:style style:name="TableColumn19" style:family="table-column">
      <style:table-column-properties style:column-width="0.0888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2118in"/>
    </style:style>
    <style:style style:name="TableColumn22" style:family="table-column">
      <style:table-column-properties style:column-width="1.2798in"/>
    </style:style>
    <style:style style:name="Table10" style:family="table">
      <style:table-properties style:width="6.6152in" fo:margin-left="0in" table:align="left"/>
    </style:style>
    <style:style style:name="TableRow23" style:family="table-row">
      <style:table-row-properties style:min-row-height="0.4756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1805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4756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size-complex="13pt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T46" style:parent-style-name="預設段落字型" style:family="text">
      <style:text-properties style:font-name="標楷體" style:font-name-asian="標楷體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375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715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6" style:family="table-row">
      <style:table-row-properties style:min-row-height="0.375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91" style:family="table-row">
      <style:table-row-properties style:min-row-height="0.3409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3916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pt"/>
    </style:style>
    <style:style style:name="T112" style:parent-style-name="預設段落字型" style:family="text">
      <style:text-properties style:font-name="標楷體" style:font-name-asian="標楷體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1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3pt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123" style:family="table-row">
      <style:table-row-properties style:min-row-height="0.1895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1583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1666in"/>
      <style:text-properties style:font-name="標楷體" style:font-name-asian="標楷體" style:font-size-complex="13pt"/>
    </style:style>
    <style:style style:name="TableRow135" style:family="table-row">
      <style:table-row-properties style:min-row-height="0.5729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53" style:parent-style-name="內文" style:family="paragraph">
      <style:paragraph-properties fo:line-height="0.1944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68" style:parent-style-name="內文" style:family="paragraph">
      <style:paragraph-properties fo:line-height="0.1944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79" style:parent-style-name="內文" style:family="paragraph">
      <style:paragraph-properties fo:line-height="0.1666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944in" fo:margin-left="0.1472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83" style:parent-style-name="內文" style:family="paragraph">
      <style:paragraph-properties fo:line-height="0.1944in" fo:margin-left="0.1472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84" style:parent-style-name="內文" style:family="paragraph">
      <style:paragraph-properties fo:line-height="0.1944in" fo:margin-left="0.1236in" fo:text-indent="-0.13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9888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05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06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TableRow207" style:family="table-row">
      <style:table-row-properties style:min-row-height="1.25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P21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0.1944in" fo:text-indent="0.3333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17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18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0" style:family="table-row">
      <style:table-row-properties style:min-row-height="0.6826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30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0.8069in"/>
    </style:style>
    <style:style style:name="TableColumn235" style:family="table-column">
      <style:table-column-properties style:column-width="1.3979in"/>
    </style:style>
    <style:style style:name="TableColumn236" style:family="table-column">
      <style:table-column-properties style:column-width="0.8284in"/>
    </style:style>
    <style:style style:name="TableColumn237" style:family="table-column">
      <style:table-column-properties style:column-width="0.5819in"/>
    </style:style>
    <style:style style:name="TableColumn238" style:family="table-column">
      <style:table-column-properties style:column-width="0.7944in"/>
    </style:style>
    <style:style style:name="TableColumn239" style:family="table-column">
      <style:table-column-properties style:column-width="2.2055in"/>
    </style:style>
    <style:style style:name="Table233" style:family="table">
      <style:table-properties style:width="6.6152in" fo:margin-left="0in" table:align="left"/>
    </style:style>
    <style:style style:name="TableRow240" style:family="table-row">
      <style:table-row-properties style:min-row-height="0.6694in"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793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66" style:parent-style-name="內文" style:family="paragraph">
      <style:paragraph-properties fo:text-align="justify" fo:line-height="0.3055in" fo:margin-left="0.7611in" fo:text-indent="-0.7597in">
        <style:tab-stops>
          <style:tab-stop style:type="left" style:position="0.1569in"/>
        </style:tab-stops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justify" fo:line-height="0.25in" fo:margin-left="0.9381in" fo:text-indent="-0.1666in">
        <style:tab-stops>
          <style:tab-stop style:type="left" style:position="-0.2701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97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25in" fo:margin-left="0.6881in" fo:text-indent="0.25in">
        <style:tab-stops>
          <style:tab-stop style:type="left" style:position="-0.0201in"/>
        </style:tab-stops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 fo:line-height="0.25in" fo:margin-left="0.6895in" fo:text-indent="0.08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justify" fo:line-height="0.25in" fo:margin-left="0.6895in" fo:text-indent="0.08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P342" style:parent-style-name="內文" style:family="paragraph">
      <style:paragraph-properties style:snap-to-layout-grid="false" fo:margin-left="0.368in" fo:text-indent="-0.368in">
        <style:tab-stops/>
      </style:paragraph-properties>
      <style:text-properties style:font-name="新細明體" style:font-size-complex="14pt"/>
    </style:style>
  </office:automatic-styles>
  <office:body>
    <office:text text:use-soft-page-breaks="true">
      <text:p text:style-name="P1">附件二</text:p>
      <text:p text:style-name="P4">112年度高級中等學校全國學生自治及參與之培力研習營報名表</text:p>
      <text:p text:style-name="P5"><text:span text:style-name="T6">□</text:span><text:span text:style-name="T7">自由報名(表一)<text:s/></text:span><text:span text:style-name="T8">□</text:span><text:span text:style-name="T9">機關推薦(表一、二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所屬區域</text:p>
          </table:table-cell>
          <table:table-cell table:style-name="TableCell26" table:number-columns-spanned="11">
            <text:p text:style-name="P27"><text:span text:style-name="T28">□北區 □中區 □南區 (請</text:span><text:span text:style-name="T29">依</text:span><text:span text:style-name="T30">所</text:span><text:span text:style-name="T31">屬縣市</text:span><text:span text:style-name="T32">報</text:span><text:span text:style-name="T33">名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學校全銜</text:span></text:p>
          </table:table-cell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自</text:span><text:span text:style-name="T45">治組織</text:span><text:span text:style-name="T46">全銜</text:span>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職稱</text:p>
            <text:p text:style-name="P51">(幹部名稱)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生姓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年級班別</text:span></text:p>
          </table:table-cell>
          <table:covered-table-cell/>
          <table:table-cell table:style-name="TableCell62" table:number-columns-spanned="4">
            <text:p text:style-name="內文"><text:span text:style-name="T63"><text:s/></text:span><text:span text:style-name="T64"><text:s text:c="3"/></text:span><text:span text:style-name="T65">年_</text:span><text:span text:style-name="T66">_</text:span><text:span text:style-name="T67">_班</text:span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生理性別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生 <text:s text:c="2"/>日</text:p>
          </table:table-cell>
          <table:table-cell table:style-name="TableCell75" table:number-columns-spanned="2">
            <text:p text:style-name="P76"><text:span text:style-name="T77"><text:s text:c="2"/>年 <text:s/>月 <text:s/>日</text:span></text:p>
          </table:table-cell>
          <table:covered-table-cell/>
          <table:table-cell table:style-name="TableCell78" table:number-columns-spanned="2">
            <text:p text:style-name="P79">身分證字號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特殊病史</text:p>
          </table:table-cell>
          <table:covered-table-cell/>
          <table:table-cell table:style-name="TableCell84">
            <text:p text:style-name="P85">□無</text:p>
          </table:table-cell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 table:number-columns-spanned="11">
            <text:p text:style-name="P90">(郵遞區號)(6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生手機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e-mail</text:p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緊急</text:p>
            <text:p text:style-name="P103">聯絡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關係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緊急聯絡人</text:p>
            <text:p text:style-name="內文"><text:span text:style-name="T112">電話/手機</text:span></text:p>
          </table:table-cell>
          <table:covered-table-cell/>
          <table:covered-table-cell/>
          <table:table-cell table:style-name="TableCell113" table:number-columns-spanned="2">
            <text:p text:style-name="P114">電話：</text:p>
            <text:p text:style-name="P115">手機：</text:p>
          </table:table-cell>
          <table:covered-table-cell/>
        </table:table-row>
        <table:table-row table:style-name="TableRow116">
          <table:table-cell table:style-name="TableCell117">
            <text:p text:style-name="P118">特殊需求與建議</text:p>
          </table:table-cell>
          <table:table-cell table:style-name="TableCell119" table:number-columns-spanned="11">
            <text:p text:style-name="P120"/>
            <text:p text:style-name="P121"><text:span text:style-name="T122">(仍需視實際情況而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2">
            <text:p text:style-name="P125">※交通餐食勾選：（如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北區</text:p>
          </table:table-cell>
          <table:covered-table-cell/>
          <table:table-cell table:style-name="TableCell129" table:number-columns-spanned="4">
            <text:p text:style-name="P130">中區</text:p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南區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餐食</text:p>
          </table:table-cell>
        </table:table-row>
        <table:table-row table:style-name="TableRow135">
          <table:table-cell table:style-name="TableCell136" table:number-columns-spanned="2">
            <text:p text:style-name="P137">□ ○-○臺鐵○站前站</text:p>
            <text:p text:style-name="P138"><text:span text:style-name="T139">□<text:s/></text:span><text:span text:style-name="T140">○</text:span><text:span text:style-name="T141">-</text:span><text:span text:style-name="T142">○</text:span><text:span text:style-name="T143">高</text:span><text:span text:style-name="T144">鐵</text:span><text:span text:style-name="T145">○</text:span><text:span text:style-name="T146">站</text:span><text:span text:style-name="T147">○</text:span><text:span text:style-name="T148">號出口</text:span></text:p>
            <text:p text:style-name="P149"><text:span text:style-name="T150">□ 自行前往與離開</text:span></text:p>
          </table:table-cell>
          <table:covered-table-cell/>
          <table:table-cell table:style-name="TableCell151" table:number-columns-spanned="4">
            <text:p text:style-name="P152">□ ○-○臺鐵○站前站</text:p>
            <text:p text:style-name="P153"><text:span text:style-name="T154">□<text:s/></text:span><text:span text:style-name="T155">○</text:span><text:span text:style-name="T156">-</text:span><text:span text:style-name="T157">○</text:span><text:span text:style-name="T158">高</text:span><text:span text:style-name="T159">鐵</text:span><text:span text:style-name="T160">○</text:span><text:span text:style-name="T161">站</text:span><text:span text:style-name="T162">○</text:span><text:span text:style-name="T163">號出口</text:span></text:p>
            <text:p text:style-name="P164"><text:span text:style-name="T165">□ 自行前往與離開</text:span>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>□ ○-○臺鐵○站前站</text:p>
            <text:p text:style-name="P168"><text:span text:style-name="T169">□<text:s/></text:span><text:span text:style-name="T170">○</text:span><text:span text:style-name="T171">-</text:span><text:span text:style-name="T172">○</text:span><text:span text:style-name="T173">高</text:span><text:span text:style-name="T174">鐵</text:span><text:span text:style-name="T175">○</text:span><text:span text:style-name="T176">站</text:span><text:span text:style-name="T177">○</text:span><text:span text:style-name="T178">號出口</text:span></text:p>
            <text:p text:style-name="P179"><text:span text:style-name="T180">□ 自行前往與離開</text:span>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>□葷食</text:p>
            <text:p text:style-name="P183">□素食</text:p>
            <text:p text:style-name="P184"><text:span text:style-name="T185">□特</text:span><text:span text:style-name="T186">殊過敏食物</text:span><text:span text:style-name="T187"><text:s text:c="2"/></text:span><text:span text:style-name="T188"><text:s/></text:span><text:span text:style-name="T189"><text:s/></text:span></text:p>
          </table:table-cell>
        </table:table-row>
        <table:table-row table:style-name="TableRow190">
          <table:table-cell table:style-name="TableCell191" table:number-columns-spanned="12">
            <text:p text:style-name="P192"><text:span text:style-name="T193">※相</text:span><text:span text:style-name="T194">關經歷</text:span><text:span text:style-name="T195">(曾</text:span><text:span text:style-name="T196">擔任學生會或其他</text:span><text:span text:style-name="T197">相</text:span><text:span text:style-name="T198">關自</text:span><text:span text:style-name="T199">治</text:span><text:span text:style-name="T200">組織等幹</text:span><text:span text:style-name="T201">部</text:span><text:span text:style-name="T202">經歷</text:span><text:span text:style-name="T203">)</text:span></text:p>
            <text:p text:style-name="P204">1.</text:p>
            <text:p text:style-name="P205">2.</text:p>
            <text:p text:style-name="P20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2">
            <text:p text:style-name="P209"><text:span text:style-name="T210">家長同意書</text:span><text:span text:style-name="T211">(必</text:span><text:span text:style-name="T212">填</text:span><text:span text:style-name="T213">)</text:span></text:p>
            <text:p text:style-name="P214">本人已詳閱活動計畫並同意遵守出席承諾，報名表確係本人親自填寫，報名資格完全符合研習營規定，如有不實或違反報名規定之處，願接受取消報名資格，絕無異議。</text:p>
            <text:p text:style-name="P215">此致</text:p>
            <text:p text:style-name="P216">國立宜蘭高級商業職業學校</text:p>
            <text:p text:style-name="P217">國立彰化高級商業職業學校</text:p>
            <text:p text:style-name="P218">國立新化高級中學</text:p>
            <text:p text:style-name="P219">家長（法定監護人）簽章： <text:s text:c="24"/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承辦人：</text:p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學務主任(單位主管)：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校長(機關首長)：</text:p>
          </table:table-cell>
          <table:covered-table-cell/>
          <table:covered-table-cell/>
          <table:covered-table-cell/>
        </table:table-row>
      </table:table>
      <text:p text:style-name="P227"><text:span text:style-name="T228">表一：</text:span></text:p>
      <text:p text:style-name="P229"/>
      <text:soft-page-break/>
      <text:p text:style-name="P230">表二：</text:p>
      <text:p text:style-name="P231"><text:span text:style-name="T232">由學校或直轄市、縣（市）主管機關推薦者，請增填此表格與簽章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承辦人員</text:p>
            <text:p text:style-name="P243"><text:span text:style-name="T244">電話/手機</text:span></text:p>
          </table:table-cell>
          <table:table-cell table:style-name="TableCell245" table:number-columns-spanned="2">
            <text:p text:style-name="P246">電話：</text:p>
            <text:p text:style-name="內文"><text:span text:style-name="T247">手機：</text:span></text:p>
          </table:table-cell>
          <table:covered-table-cell/>
          <table:table-cell table:style-name="TableCell248">
            <text:p text:style-name="P249">e-mail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承辦人：</text:p>
          </table:table-cell>
          <table:covered-table-cell/>
          <table:table-cell table:style-name="TableCell255" table:number-columns-spanned="3">
            <text:p text:style-name="P256">學務主任(單位主管)：</text:p>
          </table:table-cell>
          <table:covered-table-cell/>
          <table:covered-table-cell/>
          <table:table-cell table:style-name="TableCell257">
            <text:p text:style-name="P258">校長(機關首長)：</text:p>
          </table:table-cell>
        </table:table-row>
      </table:table>
      <text:p text:style-name="P259"><text:span text:style-name="T260">註</text:span><text:span text:style-name="T261">：</text:span><text:span text:style-name="T262">若無相</text:span><text:span text:style-name="T263">關資料</text:span><text:span text:style-name="T264">，則可免填。</text:span></text:p>
      <text:p text:style-name="P265"/>
      <text:p text:style-name="P266">※備註：</text:p>
      <text:p text:style-name="P267">(一)報名流程：</text:p>
      <text:p text:style-name="P268"><text:span text:style-name="T269">1.</text:span><text:span text:style-name="T270">請於112年</text:span><text:span text:style-name="T271">6</text:span><text:span text:style-name="T272">月</text:span><text:span text:style-name="T273">21</text:span><text:span text:style-name="T274">日(星期</text:span><text:span text:style-name="T275">三</text:span><text:span text:style-name="T276">)前</text:span><text:span text:style-name="T277">上傳報名表「（需含『家長簽章』與『學校核章』</text:span><text:span text:style-name="T278">之同意</text:span><text:span text:style-name="T279">欄）」、『曾</text:span><text:span text:style-name="T280">擔任學生會或其他</text:span><text:span text:style-name="T281">相</text:span><text:span text:style-name="T282">關自</text:span><text:span text:style-name="T283">治</text:span><text:span text:style-name="T284">組織等幹</text:span><text:span text:style-name="T285">部相</text:span><text:span text:style-name="T286">關經歷</text:span><text:span text:style-name="T287">』欄，並</text:span><text:span text:style-name="T288">檢</text:span><text:span text:style-name="T289">附『</text:span><text:span text:style-name="T290">相</text:span><text:span text:style-name="T291">關</text:span><text:span text:style-name="T292">文件證明，</text:span><text:span text:style-name="T293">或請學校出具書面證</text:span><text:span text:style-name="T294">明』欄</text:span><text:span text:style-name="T295">。</text:span><text:span text:style-name="T296">」</text:span></text:p>
      <text:p text:style-name="P297">2.無法上傳者，請下載已填寫之報名表，列印後掛號寄至該區承辦學校，信封上請</text:p>
      <text:p text:style-name="P298">註明「112年度全國學生自治及參與之培力研習營報名表」(郵戳為憑)。</text:p>
      <text:p text:style-name="P299">(二)承辦單位預定於112年6月26日(星期一)上網公告錄取名單，並另函通知所屬學校與機關及寄送報到須知。</text:p>
      <text:p text:style-name="P300"><text:span text:style-name="T301">(三)</text:span><text:span text:style-name="T302">聯絡人：</text:span></text:p>
      <text:p text:style-name="P303"><text:span text:style-name="T304">1.</text:span><text:span text:style-name="T305">北區</text:span><text:span text:style-name="T306">：</text:span><text:span text:style-name="T307">國立宜蘭高級商業職業學校</text:span><text:span text:style-name="T308">學務處</text:span><text:span text:style-name="T309">阮子修主任</text:span><text:span text:style-name="T310">。</text:span><text:span text:style-name="T311">電話</text:span><text:span text:style-name="T312">︰</text:span><text:span text:style-name="T313">03-9384147</text:span><text:span text:style-name="T314">轉</text:span><text:span text:style-name="T315">3</text:span><text:span text:style-name="T316">00</text:span><text:span text:style-name="T317">。</text:span></text:p>
      <text:p text:style-name="P318"><text:span text:style-name="T319">2.</text:span><text:span text:style-name="T320">中區</text:span><text:span text:style-name="T321">：</text:span><text:span text:style-name="T322">國立彰</text:span><text:span text:style-name="T323">化高級商業職業學校</text:span><text:span text:style-name="T324">學務處</text:span><text:span text:style-name="T325">陳</text:span><text:span text:style-name="T326">志名主任</text:span><text:span text:style-name="T327">。</text:span><text:span text:style-name="T328">電話</text:span><text:span text:style-name="T329">︰04-7261839轉311。</text:span></text:p>
      <text:p text:style-name="P330"><text:span text:style-name="T331">3.</text:span><text:span text:style-name="T332">南區：國立新化高級中學學</text:span><text:span text:style-name="T333">務處林</text:span><text:span text:style-name="T334">宏</text:span><text:span text:style-name="T335">龍</text:span><text:span text:style-name="T336">主</text:span><text:span text:style-name="T337">任</text:span><text:span text:style-name="T338">。電話︰0</text:span><text:span text:style-name="T339">6-5982065</text:span><text:span text:style-name="T340">轉3001</text:span><text:span text:style-name="T341">。</text:span>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Times New Roman" style:font-name-asian="華康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Times New Roman" style:font-name-asian="華康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libri Light" style:font-name-asian="標楷體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margin-top="0in" style:line-height-at-least="0.3194in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8pt" style:font-size-asian="18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12LVL1" style:family="text">
      <style:text-properties fo:language="en" fo:country="US"/>
    </style:style>
    <style:style style:name="WW_CharLFO12LVL3" style:family="text">
      <style:text-properties style:font-name="標楷體" style:font-name-asian="標楷體" fo:color="#000000"/>
    </style:style>
    <style:style style:name="WW_CharLFO18LVL1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en" fo:country="US"/>
    </style:style>
    <style:style style:name="WW_CharLFO19LVL1" style:family="text">
      <style:text-properties style:text-line-through-type="none" fo:color="#000000"/>
    </style:style>
    <style:style style:name="WW_CharLFO20LVL1" style:family="text">
      <style:text-properties style:text-line-through-type="none" fo:color="#000000"/>
    </style:style>
    <style:style style:name="WW_CharLFO21LVL1" style:family="text">
      <style:text-properties style:text-line-through-type="none" fo:color="#000000"/>
    </style:style>
    <style:style style:name="WW_CharLFO22LVL1" style:family="text">
      <style:text-properties style:text-line-through-type="none" fo:color="#000000"/>
    </style:style>
    <style:style style:name="WW_CharLFO24LVL1" style:family="text">
      <style:text-properties style:text-line-through-type="none" fo:color="#000000"/>
    </style:style>
    <style:style style:name="WW_CharLFO25LVL1" style:family="text">
      <style:text-properties style:text-line-through-type="none" fo:color="#000000"/>
    </style:style>
    <style:style style:name="WW_CharLFO26LVL1" style:family="text">
      <style:text-properties style:text-line-through-type="none" fo:color="#000000"/>
    </style:style>
    <style:style style:name="WW_CharLFO27LVL1" style:family="text">
      <style:text-properties style:text-line-through-type="none" fo:color="#000000"/>
    </style:style>
    <style:style style:name="WW_CharLFO29LVL1" style:family="text">
      <style:text-properties style:text-line-through-type="none" fo:color="#000000"/>
    </style:style>
    <style:style style:name="WW_CharLFO30LVL1" style:family="text">
      <style:text-properties style:text-line-through-type="none" fo:color="#000000"/>
    </style:style>
    <style:style style:name="WW_CharLFO31LVL1" style:family="text">
      <style:text-properties style:text-line-through-type="none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瑋芩</dc:creator>
    <meta:creation-date>2023-06-12T02:14:00Z</meta:creation-date>
    <dc:date>2023-06-12T02:14:00Z</dc:date>
    <meta:print-date>2023-06-06T23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