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611in" fo:margin-right="-0.6069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2.0437in"/>
    </style:style>
    <style:style style:name="TableColumn25" style:family="table-column">
      <style:table-column-properties style:column-width="2.6118in"/>
    </style:style>
    <style:style style:name="Table18" style:family="table">
      <style:table-properties style:width="7.0305in" fo:margin-left="0in" table:align="center"/>
    </style:style>
    <style:style style:name="TableRow26" style:family="table-row">
      <style:table-row-properties style:min-row-height="0.7777in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2" style:family="table-row">
      <style:table-row-properties style:min-row-height="0.4791in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 fo:text-indent="0.5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4791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67" style:family="table-row">
      <style:table-row-properties style:min-row-height="0.4895in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 fo:text-indent="0.5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" style:family="table-row">
      <style:table-row-properties style:min-row-height="0.489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777in" fo:text-indent="0.5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6" style:family="table-row">
      <style:table-row-properties style:min-row-height="0.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19" style:family="table-row">
      <style:table-row-properties style:min-row-height="0.4895in"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 fo:text-indent="0.5in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489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2777in" fo:margin-right="-0.6069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line-height="0.2777in" fo:margin-left="0.2951in" fo:margin-right="-0.325in" fo:text-indent="-0.29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text-autospace="none" fo:line-height="0.2777in" fo:margin-left="0.2951in" fo:text-indent="-0.29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P166" style:parent-style-name="內文" style:family="paragraph">
      <style:paragraph-properties style:snap-to-layout-grid="false" fo:line-height="0.2777in" fo:margin-left="0.2951in" fo:text-indent="-0.2951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yiv0773135694msonormal" style:family="paragraph">
      <style:paragraph-properties fo:margin-top="0in" fo:margin-bottom="0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777in" fo:margin-right="-0.6069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高雄市</text:span><text:span text:style-name="T6">111</text:span><text:span text:style-name="T7">學年度國民中學</text:span><text:span text:style-name="T8">學生「原住民青少年小領袖」研習營</text:span></text:p>
      <text:p text:style-name="P9">報名表<text:s/></text:p>
      <text:p text:style-name="P10"><text:span text:style-name="T11">學校名稱：</text:span><text:span text:style-name="T12"><text:s text:c="10"/></text:span><text:span text:style-name="T13">國民中學</text:span><text:span text:style-name="T14"><text:s text:c="13"/></text:span><text:span text:style-name="T15">聯絡電話：</text:span><text:span text:style-name="T16"><text:s text:c="14"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</text:p>
            <text:p text:style-name="P29">號</text:p>
          </table:table-cell>
          <table:table-cell table:style-name="TableCell30">
            <text:p text:style-name="P31">年級</text:p>
          </table:table-cell>
          <table:table-cell table:style-name="TableCell32" table:number-columns-spanned="2">
            <text:p text:style-name="P33">學生姓名</text:p>
          </table:table-cell>
          <table:covered-table-cell/>
          <table:table-cell table:style-name="TableCell34">
            <text:p text:style-name="P35">性</text:p>
            <text:p text:style-name="P36">別</text:p>
          </table:table-cell>
          <table:table-cell table:style-name="TableCell37">
            <text:p text:style-name="P38">出生年月日</text:p>
            <text:p text:style-name="P39">身份證字號</text:p>
          </table:table-cell>
          <table:table-cell table:style-name="TableCell40">
            <text:p text:style-name="P41">學生聯絡電話</text:p>
          </table:table-cell>
        </table:table-row>
        <table:table-row table:style-name="TableRow42">
          <table:table-cell table:style-name="TableCell43" table:number-rows-spanned="2">
            <text:p text:style-name="P44">1</text:p>
          </table:table-cell>
          <table:table-cell table:style-name="TableCell45" table:number-rows-spanned="2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rows-spanned="2">
            <text:p text:style-name="P50"/>
          </table:table-cell>
          <table:table-cell table:style-name="TableCell51">
            <text:p text:style-name="P52">年<text:s text:c="5"/>月<text:s text:c="5"/>日</text:p>
          </table:table-cell>
          <table:table-cell table:style-name="TableCell53">
            <text:p text:style-name="P54">手機：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族別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>電話：</text:p>
          </table:table-cell>
        </table:table-row>
        <table:table-row table:style-name="TableRow67">
          <table:table-cell table:style-name="TableCell68" table:number-rows-spanned="2">
            <text:p text:style-name="P69">2</text:p>
          </table:table-cell>
          <table:table-cell table:style-name="TableCell70" table:number-rows-spanned="2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rows-spanned="2">
            <text:p text:style-name="P75"/>
          </table:table-cell>
          <table:table-cell table:style-name="TableCell76">
            <text:p text:style-name="P77">年<text:s text:c="5"/>月<text:s text:c="5"/>日</text:p>
          </table:table-cell>
          <table:table-cell table:style-name="TableCell78">
            <text:p text:style-name="P79">手機：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族別</text:span>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>電話：</text:p>
          </table:table-cell>
        </table:table-row>
        <table:table-row table:style-name="TableRow93">
          <table:table-cell table:style-name="TableCell94" table:number-rows-spanned="2">
            <text:p text:style-name="P95">3</text:p>
          </table:table-cell>
          <table:table-cell table:style-name="TableCell96" table:number-rows-spanned="2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rows-spanned="2">
            <text:p text:style-name="P101"/>
          </table:table-cell>
          <table:table-cell table:style-name="TableCell102">
            <text:p text:style-name="P103">年<text:s text:c="5"/>月<text:s text:c="5"/>日</text:p>
          </table:table-cell>
          <table:table-cell table:style-name="TableCell104">
            <text:p text:style-name="P105">手機：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族別</text:span>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>電話：</text:p>
          </table:table-cell>
        </table:table-row>
        <table:table-row table:style-name="TableRow119">
          <table:table-cell table:style-name="TableCell120" table:number-rows-spanned="2">
            <text:p text:style-name="P121">4</text:p>
          </table:table-cell>
          <table:table-cell table:style-name="TableCell122" table:number-rows-spanned="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rows-spanned="2">
            <text:p text:style-name="P127"/>
          </table:table-cell>
          <table:table-cell table:style-name="TableCell128">
            <text:p text:style-name="P129">年<text:s text:c="5"/>月<text:s text:c="5"/>日</text:p>
          </table:table-cell>
          <table:table-cell table:style-name="TableCell130">
            <text:p text:style-name="P131">手機：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族別</text:span>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電話：</text:p>
          </table:table-cell>
        </table:table-row>
      </table:table>
      <text:p text:style-name="P145">注意事項：</text:p>
      <text:p text:style-name="P146"><text:span text:style-name="T147">1</text:span><text:span text:style-name="T148">、因名額有限，參與對象將</text:span><text:span text:style-name="T149">先予錄取</text:span><text:span text:style-name="T150">未曾參與過本活動的原住民學生</text:span><text:span text:style-name="T151">，煩請承辦組長提醒參加學生</text:span><text:span text:style-name="T152">勿因故取消</text:span><text:span text:style-name="T153">，獲錄取學生臨時無故缺席，日後該校學生將不再錄取，以免影響其他學校學生的權益。</text:span></text:p>
      <text:p text:style-name="P154"><text:span text:style-name="T155">2</text:span><text:span text:style-name="T156">、</text:span><text:span text:style-name="T157">本表請核章後請於</text:span><text:span text:style-name="T158">112</text:span><text:span text:style-name="T159">年6月1</text:span><text:span text:style-name="T160">4</text:span><text:span text:style-name="T161">日</text:span><text:span text:style-name="T162">(</text:span><text:span text:style-name="T163">星期三</text:span><text:span text:style-name="T164">)</text:span><text:span text:style-name="T165">前公文交換或郵寄至前鎮國中教務處賴姵臻老師。</text:span></text:p>
      <text:p text:style-name="P166"><text:span text:style-name="T167">3</text:span><text:span text:style-name="T168">、</text:span><text:bookmark-start text:name="_Hlk135665632"/><text:span text:style-name="T169">本表</text:span><text:span text:style-name="T170">電子檔請</text:span><text:span text:style-name="T171">e-mail</text:span><text:span text:style-name="T172">：</text:span><text:span text:style-name="T173">laipau150560@qzjh.kh.edu.tw</text:span><text:bookmark-end text:name="_Hlk135665632"/></text:p>
      <text:p text:style-name="P174">4、收到檔案後會回信，若無收到回覆請再寄一次，或來電確認，電話：8217677分機16。</text:p>
      <text:p text:style-name="P175"/>
      <text:p text:style-name="P176"><text:s/>承辨人<text:s text:c="17"/>教務主任<text:s text:c="19"/>校<text:s text:c="4"/>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yiv0773135694msonormal" style:display-name="yiv07731356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5-23T09:26:00Z</meta:creation-date>
    <dc:date>2023-05-24T14:12:00Z</dc:date>
    <meta:template xlink:href="Normal" xlink:type="simple"/>
    <meta:editing-cycles>7</meta:editing-cycles>
    <meta:editing-duration>PT300S</meta:editing-duration>
    <meta:document-statistic meta:page-count="1" meta:paragraph-count="1" meta:word-count="83" meta:character-count="558" meta:row-count="3" meta:non-whitespace-character-count="476"/>
  </office:meta>
</office:document-meta>
</file>