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150%" fo:margin-left="0.0006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清單段落" style:family="paragraph">
      <style:paragraph-properties style:snap-to-layout-grid="false" fo:line-height="150%" fo:margin-right="-0.1965in" fo:text-indent="-0.1361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1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3"><text:span text:style-name="T4">補助全國公務人員及軍警人員參加</text:span><text:span text:style-name="T5">112</text:span><text:span text:style-name="T6">年度客語能力認證報名費實施計畫</text:span></text:p>
      <text:p text:style-name="P7"/>
      <text:p text:style-name="P8"><text:span text:style-name="T9">壹、目的：客家委員會</text:span><text:span text:style-name="T10">(</text:span><text:span text:style-name="T11">以下簡稱本會</text:span><text:span text:style-name="T12">)</text:span><text:span text:style-name="T13">為推廣客語</text:span><text:span text:style-name="T14">，</text:span><text:span text:style-name="T15">鼓勵全國公務人員及軍警人員踴躍參加客語能力認證，及提升其公事客語服務能力，依據客家基本法第九條規定</text:span><text:span text:style-name="T16">，</text:span><text:span text:style-name="T17">特訂定本計畫。</text:span></text:p>
      <text:p text:style-name="P18"><text:span text:style-name="T19">貳</text:span><text:span text:style-name="T20">、</text:span><text:span text:style-name="T21">主辦單位：客家委員會。</text:span></text:p>
      <text:p text:style-name="P22"><text:span text:style-name="T23">叁、實施對象：</text:span><text:span text:style-name="T24">各直轄市、縣（市）政府及中央機關所屬經銓敘合格之公務人員、警察人員、現役軍人、約聘僱人員、技工及工友，不含臨時人員（以下簡稱軍公警人員）。</text:span></text:p>
      <text:p text:style-name="P25">肆、補助原則：</text:p>
      <text:list text:style-name="WWNum27">
        <text:list-item text:start-value="1">
          <text:p text:style-name="P26"><text:span text:style-name="T27">全國軍公警人員凡報名本會</text:span><text:span text:style-name="T28">112</text:span><text:span text:style-name="T29">年度客語能力各級認證，完成測驗且無缺考情形，並時任職於各級機關者，每</text:span><text:span text:style-name="T30">人補助報名費新臺幣</text:span><text:span text:style-name="T31">250</text:span><text:span text:style-name="T32">元。</text:span></text:p>
        </text:list-item>
        <text:list-item>
          <text:p text:style-name="P33"><text:span text:style-name="T34">全國軍公警人員</text:span><text:span text:style-name="T35">於完成測驗後，得向任職機關申請補助，並由</text:span><text:span text:style-name="T36">各直轄市、縣</text:span><text:span text:style-name="T37">(</text:span><text:span text:style-name="T38">市</text:span><text:span text:style-name="T39">)</text:span><text:span text:style-name="T40">政府為單位（中央機關及其所屬以主管機關為單位）彙整後，依期限函報本會申請補助</text:span><text:span text:style-name="T41">。</text:span></text:p>
        </text:list-item>
        <text:list-item>
          <text:p text:style-name="P42"><text:span text:style-name="T43">各機關就同一腔調同一級別認證，依規定曾受補助之</text:span><text:span text:style-name="T44">軍公警人員</text:span><text:span text:style-name="T45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6">伍、申請期限：</text:p>
      <text:p text:style-name="P47"><text:span text:style-name="T48">　　各直轄市、縣（市）政府及中央機關彙整各所屬</text:span><text:span text:style-name="T49">軍公警人員</text:span><text:span text:style-name="T50">申請資料，分二梯次向本會提出申請：</text:span></text:p>
      <text:list text:style-name="WWNum28">
        <text:list-item text:start-value="1">
          <text:p text:style-name="P51">112年9月30日前函送本會：由本會核定後，於112年撥付補助經費。</text:p>
        </text:list-item>
        <text:list-item>
          <text:p text:style-name="P52">113年1月31日前函送本會：由本會核定後，於113<text:s/>年撥付補助經費。</text:p>
        </text:list-item>
      </text:list>
      <text:p text:style-name="P53">陸、申請方式：</text:p>
      <text:list text:style-name="WWNum30">
        <text:list-item text:start-value="1">
          <text:p text:style-name="P54"><text:span text:style-name="T55">各直轄市、縣（市）政府及中央機關於完成內部審查後，彙整並核算補助</text:span><text:soft-page-break/><text:span text:style-name="T56">經費申請總額，填寫</text:span><text:span text:style-name="T57">「</text:span><text:span text:style-name="T58">補助經費請領清冊（如附件</text:span><text:span text:style-name="T59">1</text:span><text:span text:style-name="T60">）</text:span><text:span text:style-name="T61">」</text:span><text:span text:style-name="T62">及核章，併同收據，於各梯次申請期限前，以紙本函報本會申請補助，經本會審核無誤後，核撥經費予各機關轉匯各所屬</text:span><text:span text:style-name="T63">軍公警人員</text:span><text:span text:style-name="T64">。</text:span></text:p>
        </text:list-item>
        <text:list-item>
          <text:p text:style-name="P65"><text:span text:style-name="T66">請各</text:span><text:span text:style-name="T67">直轄市、縣（市）政府及中央機關</text:span><text:span text:style-name="T68">自行訂定報名費補助申請應檢附資料，例如報名費收據、准考證、成績單、切結書等（另提供檢核清冊及切結書之參考範例如附件</text:span><text:span text:style-name="T69">2</text:span><text:span text:style-name="T70">）。</text:span></text:p>
        </text:list-item>
        <text:list-item>
          <text:p text:style-name="P71">補助經費核定及請撥事宜，依本會核定函文說明辦理。</text:p>
        </text:list-item>
      </text:list>
      <text:p text:style-name="P72">柒、注意事項：</text:p>
      <text:list text:style-name="WWNum31">
        <text:list-item text:start-value="1">
          <text:p text:style-name="P73">相關檢附文件及審查資料，由各直轄市、縣(市)政府及中央機關自行檢核留存，並應配合後續相關查察作業提供。</text:p>
        </text:list-item>
        <text:list-item>
          <text:p text:style-name="P74">本補助計畫倘有申請不實，並經查核屬實者，將追繳補助經費，並依相關規定辦理。</text:p>
        </text:list-item>
      </text:list>
      <text:p text:style-name="P75"><text:span text:style-name="T76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7-06T03:56:00Z</meta:creation-date>
    <dc:date>2023-07-06T03:56:00Z</dc:date>
    <meta:print-date>2023-06-15T03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