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嘉義縣112學年度第1學期清寒優秀學生獎學金申請清冊</text:p>
            <text:p>□國中組 <text:s text:c="4"/>□高中高職組 <text:s text:c="3"/>□大專組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申請人</text:p>
            <text:p>姓名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科別、系別</text:p>
            <text:p><text:span text:style-name="T4">(國中組免填)</text:span></text:p>
          </table:table-cell>
          <table:table-cell office:value-type="string" table:style-name="ce3">
            <text:p>學業</text:p>
          </table:table-cell>
          <table:table-cell office:value-type="string" table:style-name="ce3">
            <text:p>操行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清寒身分</text:p>
          </table:table-cell>
          <table:table-cell office:value-type="string" table:style-name="ce3">
            <text:p>家境現況簡述</text:p>
          </table:table-cell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6374"/>
        </table:table-row>
        <table:table-row table:number-rows-repeated="13" table:style-name="ro3">
          <table:table-cell table:number-columns-repeated="8" table:style-name="ce4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1">
            <text:p>承辦人：　　　　　　　　　主任：　　　　　　　　　校長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9" table:style-name="ce1"/>
          <table:table-cell table:style-name="ce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9">
            <text:p>注意事項：</text:p>
            <text:p>1.各項資料請填寫完整，並應與原始資料相同，以方便審查，另本表請視申請學生人數自行增刪。</text:p>
            <text:p>2.學業、操行、體育成績主要以<text:span text:style-name="T6">數字</text:span>呈現（<text:span text:style-name="T5">須與成績單上一致，勿自行四捨五入</text:span>），無數字成績時才以等第呈現。</text:p>
            <text:p>3.國中成績：請填寫學習領域成績於「學業」欄位，<text:span text:style-name="T2">免填操行、體育成績</text:span>，但申請者須無記過紀錄，請各校務必於「操行」欄位中加註說明申請者「無記過」紀錄。</text:p>
            <text:p>4.請簡述學生家境現況（學生現況、申請本獎學金之理由等）。</text:p>
            <text:p>5.<text:span text:style-name="T5">本表</text:span>由學校初審後造冊，<text:span text:style-name="T5">紙本請逐級核章</text:span>後，併同學生之申請書（請依編號順序排列），寄至嘉義縣政府教育處學特科（61249嘉義縣太保市祥和一路東段1號），另電子檔（請寄excel檔）請傳送至承辦人信箱（l2o595259@mail.cyhg.gov.tw），信件主旨為：<text:span text:style-name="T5">○○學校申請嘉義縣111-1清寒優秀學生獎學金清冊</text:span>，俾利彙辦。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Titles" table:cell-range-address="清冊.$A$2:清冊.$IV$2" table:base-cell-address="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彭雅倫</meta:initial-creator>
    <dc:creator>陳盈螢</dc:creator>
    <meta:creation-date>2010-02-10T08:12:11Z</meta:creation-date>
    <dc:date>2023-09-07T02:53:34Z</dc:date>
    <meta:print-date>2019-06-06T02:41:04Z</meta:print-date>
  </office:meta>
</office:document-meta>
</file>