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color="#000000" fo:font-size="25pt" style:font-size-asian="25pt" style:font-size-complex="25pt"/>
    </style:style>
    <style:style style:name="T3" style:parent-style-name="預設段落字型" style:family="text">
      <style:text-properties style:font-name="標楷體" style:font-name-asian="標楷體" style:font-weight-complex="bold" fo:color="#000000" fo:font-size="25pt" style:font-size-asian="25pt" style:font-size-complex="25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講座：</text:span><text:span text:style-name="T3">醫道習慣．時刻微養生</text:span></text:p>
      <text:p text:style-name="P4">宣傳文字稿</text:p>
      <text:p text:style-name="P5"/>
      <text:p text:style-name="內文"><text:span text:style-name="T6">高市社教館講座：</text:span><text:span text:style-name="T7">10</text:span><text:span text:style-name="T8">月</text:span><text:span text:style-name="T9">1</text:span><text:span text:style-name="T10">4</text:span><text:span text:style-name="T11">日（</text:span><text:span text:style-name="T12">六</text:span><text:span text:style-name="T13">）14：30邀請</text:span><text:span text:style-name="T14">＜</text:span><text:span text:style-name="T15">太極養生、穴道導引專家</text:span><text:span text:style-name="T16">＞</text:span><text:span text:style-name="T17">蔡璧名</text:span><text:span text:style-name="T18">主講</text:span><text:span text:style-name="T19">「</text:span><text:span text:style-name="T20">醫道習慣．時刻微養生</text:span><text:span text:style-name="T21">」</text:span><text:span text:style-name="T22">，採網路報名，詳情請上該館網站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itle1" style:display-name="title1" style:family="text">
      <style:text-properties fo:font-weight="normal" style:font-weight-asian="normal" style:font-weight-complex="normal" fo:color="#33669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KOALA</dc:creator>
    <meta:creation-date>2023-09-22T00:56:00Z</meta:creation-date>
    <dc:date>2023-09-22T00:56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