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list-style-name="LFO4" style:family="paragraph">
      <style:paragraph-properties style:snap-to-layout-grid="false" fo:text-align="justify" fo:margin-top="0.125in" fo:line-height="0.3055in"/>
      <style:text-properties style:font-name-asian="標楷體" fo:color="#000000" fo:font-size="14pt" style:font-size-asian="14pt" style:font-size-complex="14pt"/>
    </style:style>
    <style:style style:name="P4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5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6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7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9784in"/>
    </style:style>
    <style:style style:name="TableColumn11" style:family="table-column">
      <style:table-column-properties style:column-width="4.5111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0.9666in"/>
    </style:style>
    <style:style style:name="Table9" style:family="table">
      <style:table-properties style:width="7.4583in" style:rel-width="100.8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9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0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1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2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3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4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5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6" style:parent-style-name="內文" style:list-style-name="LFO38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05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7" style:parent-style-name="內文" style:list-style-name="LFO35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58" style:parent-style-name="內文" style:list-style-name="LFO35" style:family="paragraph">
      <style:paragraph-properties style:snap-to-layout-grid="false" fo:text-align="justify" fo:line-height="0.3055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3" style:parent-style-name="內文" style:list-style-name="LFO35" style:family="paragraph">
      <style:paragraph-properties style:snap-to-layout-grid="false" fo:text-align="justify" fo:line-height="0.3055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74" style:parent-style-name="內文" style:list-style-name="LFO35" style:family="paragraph">
      <style:paragraph-properties style:snap-to-layout-grid="false" fo:text-align="justify" fo:line-height="0.3055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內文" style:list-style-name="LFO35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79" style:parent-style-name="內文" style:list-style-name="LFO35" style:family="paragraph">
      <style:paragraph-properties style:snap-to-layout-grid="false" fo:text-align="justify" fo:line-height="0.3055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5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35" style:family="paragraph">
      <style:paragraph-properties style:snap-to-layout-grid="false"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35" style:family="paragraph">
      <style:paragraph-properties style:snap-to-layout-grid="false" fo:text-align="justify"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35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055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05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34" style:parent-style-name="內文" style:list-style-name="LFO37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35" style:parent-style-name="內文" style:list-style-name="LFO37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36" style:parent-style-name="內文" style:list-style-name="LFO37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37" style:parent-style-name="內文" style:list-style-name="LFO37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05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111111" fo:font-size="10.5pt" style:font-size-asian="10.5pt" style:font-size-complex="10.5pt" fo:background-color="#FFFFFF"/>
    </style:style>
    <style:style style:name="P152" style:parent-style-name="內文" style:list-style-name="LFO34" style:family="paragraph">
      <style:paragraph-properties style:snap-to-layout-grid="false" fo:text-align="justify" fo:line-height="0.305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list-style-name="LFO34" style:family="paragraph">
      <style:paragraph-properties style:snap-to-layout-grid="false" fo:text-align="justify" fo:line-height="0.3055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list-style-name="LFO34" style:family="paragraph">
      <style:paragraph-properties style:snap-to-layout-grid="false" fo:text-align="justify" fo:line-height="0.3055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list-style-name="LFO34" style:family="paragraph">
      <style:paragraph-properties style:snap-to-layout-grid="false" fo:text-align="justify" fo:line-height="0.305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list-style-name="LFO34" style:family="paragraph">
      <style:paragraph-properties style:snap-to-layout-grid="false" fo:text-align="justify" fo:line-height="0.305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list-style-name="LFO34" style:family="paragraph">
      <style:paragraph-properties style:snap-to-layout-grid="false" fo:text-align="justify" fo:line-height="0.305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055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305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88" style:parent-style-name="內文" style:list-style-name="LFO36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055in" fo:margin-left="0.318in" fo:text-indent="0.0006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05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1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2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3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4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5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3055in" fo:margin-left="0.8861in" fo:text-indent="-0.2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7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48" style:parent-style-name="內文" style:list-style-name="LFO4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break-before="page" style:snap-to-layout-grid="false" fo:text-align="center" fo:line-height="0.3055in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1.7722in"/>
    </style:style>
    <style:style style:name="TableColumn259" style:family="table-column">
      <style:table-column-properties style:column-width="5.027in"/>
    </style:style>
    <style:style style:name="Table257" style:family="table">
      <style:table-properties style:width="6.7993in" fo:margin-left="0in" table:align="center"/>
    </style:style>
    <style:style style:name="TableRow260" style:family="table-row">
      <style:table-row-properties style:min-row-height="0.614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617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617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620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618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6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618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6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62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620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729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150%" fo:margin-left="0.62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in"/>
    </style:style>
    <style:style style:name="P324" style:parent-style-name="內文" style:family="paragraph">
      <style:paragraph-properties fo:text-align="justify" style:line-height-at-least="0in"/>
    </style:style>
    <style:style style:name="P325" style:parent-style-name="內文" style:family="paragraph">
      <style:paragraph-properties fo:text-align="justify" style:line-height-at-least="0in"/>
    </style:style>
    <style:style style:name="P326" style:parent-style-name="內文" style:family="paragraph">
      <style:paragraph-properties fo:text-align="justify" style:line-height-at-least="0in"/>
    </style:style>
    <style:style style:name="P327" style:parent-style-name="內文" style:family="paragraph">
      <style:paragraph-properties fo:text-align="justify" style:line-height-at-least="0in"/>
    </style:style>
    <style:style style:name="P328" style:parent-style-name="內文" style:family="paragraph">
      <style:paragraph-properties fo:text-align="justify" style:line-height-at-least="0in"/>
    </style:style>
    <style:style style:name="P329" style:parent-style-name="內文" style:family="paragraph">
      <style:paragraph-properties fo:text-align="center" style:line-height-at-least="0in"/>
    </style:style>
    <style:style style:name="TableColumn331" style:family="table-column">
      <style:table-column-properties style:column-width="1.4in"/>
    </style:style>
    <style:style style:name="TableColumn332" style:family="table-column">
      <style:table-column-properties style:column-width="2.875in"/>
    </style:style>
    <style:style style:name="TableColumn333" style:family="table-column">
      <style:table-column-properties style:column-width="1in"/>
    </style:style>
    <style:style style:name="TableColumn334" style:family="table-column">
      <style:table-column-properties style:column-width="1.5777in"/>
    </style:style>
    <style:style style:name="Table330" style:family="table">
      <style:table-properties style:width="6.8527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2.933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2.7284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0166in"/>
    </style:style>
  </office:automatic-styles>
  <office:body>
    <office:text text:use-soft-page-breaks="true">
      <text:p text:style-name="P1">高雄市政府勞工局</text:p>
      <text:p text:style-name="P2">「勞動教育向下扎根Plus-校園講座」實施計畫</text:p>
      <text:list text:style-name="LFO4" text:continue-numbering="true">
        <text:list-item>
          <text:p text:style-name="P3">目的：擴大勞動教育層面，充實本市各高中職學生相關勞動權益知能，增進勞動法制觀念，落實勞工教育向下扎根政策。</text:p>
        </text:list-item>
        <text:list-item>
          <text:p text:style-name="P4">實施對象：本市行政區域內各公私立高中職學校。</text:p>
        </text:list-item>
        <text:list-item>
          <text:p text:style-name="P5">主辦單位：高雄市政府勞工局（以下簡稱勞工局）。</text:p>
        </text:list-item>
        <text:list-item>
          <text:p text:style-name="P6">協辦單位：高雄市政府教育局（以下簡稱教育局）、各教師工會、各申請學校、各校教師會。</text:p>
        </text:list-item>
        <text:list-item>
          <text:p text:style-name="P7">申請時間：113年1月1日起至12月20日止。</text:p>
        </text:list-item>
        <text:list-item>
          <text:p text:style-name="P8">講座主題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講座類型</text:p>
          </table:table-cell>
          <table:table-cell table:style-name="TableCell17">
            <text:p text:style-name="P18">主題內容</text:p>
          </table:table-cell>
          <table:table-cell table:style-name="TableCell19">
            <text:p text:style-name="P20">講師聘請</text:p>
          </table:table-cell>
          <table:table-cell table:style-name="TableCell21">
            <text:p text:style-name="P22">場次限制</text:p>
          </table:table-cell>
        </table:table-row>
        <table:table-row table:style-name="TableRow23">
          <table:table-cell table:style-name="TableCell24">
            <text:p text:style-name="P25"><text:span text:style-name="T26">勞動法令系列講座</text:span></text:p>
          </table:table-cell>
          <table:table-cell table:style-name="TableCell27">
            <text:list text:style-name="LFO38" text:continue-numbering="true">
              <text:list-item>
                <text:p text:style-name="P28">勞工政策與行政制度：當前勞工政策與問題、各國勞工政策、外籍勞工政策現況與趨勢。</text:p>
              </text:list-item>
              <text:list-item>
                <text:p text:style-name="P29">勞動相關法規：勞動三法、勞動基準法，就業服務法、職業訓練法、勞工保險條例、職業安全衛生法、性別工作平等法等相關法規。</text:p>
              </text:list-item>
              <text:list-item>
                <text:p text:style-name="P30">勞動三法實務運作：工會組織與發展、工會會務運作實務、勞資溝通與協商、勞資爭議處理。</text:p>
              </text:list-item>
              <text:list-item>
                <text:p text:style-name="P31">勞動條件：認識勞動契約、勞工權益保障、工作規則常見問題、工資問題與積欠工資墊償制度、退休與資遣。</text:p>
              </text:list-item>
              <text:list-item>
                <text:p text:style-name="P32">就業安全：促進就業機制與作法、就業保險探討、就業服務現行制度、職業訓練現況趨勢。</text:p>
              </text:list-item>
              <text:list-item>
                <text:p text:style-name="P33">勞工福利：勞工保險制度介紹、勞工保險常見問題及給付爭議實務、國民年金制度。</text:p>
              </text:list-item>
              <text:list-item>
                <text:p text:style-name="P34">職業安全衛生與職災保護：職業安全衛生之重要性、勞工職場安全與健康、職業災害保護法相關規定、安全衛生與職災預防、職災處理之證據保全程序。</text:p>
              </text:list-item>
              <text:list-item>
                <text:p text:style-name="P35">性別與就業：性別就業歧視與性騷擾之預防及申訴、性別主流化與平權、性別歧視探討。</text:p>
              </text:list-item>
              <text:list-item>
                <text:p text:style-name="P36">勞動知能：全球化下勞工之處境、勞動文化職業道德與工作倫理、職涯規劃。</text:p>
              </text:list-item>
            </text:list>
          </table:table-cell>
          <table:table-cell table:style-name="TableCell37">
            <text:p text:style-name="P38">講師可函請本局推派相關業務單位主管同仁擔任，或由各學校參照所附建議講師名單逕自邀請</text:p>
          </table:table-cell>
          <table:table-cell table:style-name="TableCell39">
            <text:p text:style-name="P40">無場次</text:p>
            <text:p text:style-name="P41">限制</text:p>
          </table:table-cell>
        </table:table-row>
        <text:soft-page-break/>
        <table:table-row table:style-name="TableRow42">
          <table:table-cell table:style-name="TableCell43">
            <text:p text:style-name="P44">講座類型</text:p>
          </table:table-cell>
          <table:table-cell table:style-name="TableCell45">
            <text:p text:style-name="P46">主題內容</text:p>
          </table:table-cell>
          <table:table-cell table:style-name="TableCell47">
            <text:p text:style-name="P48">講師聘請</text:p>
          </table:table-cell>
          <table:table-cell table:style-name="TableCell49">
            <text:p text:style-name="P50">場次限制</text:p>
          </table:table-cell>
        </table:table-row>
        <table:table-row table:style-name="TableRow51">
          <table:table-cell table:style-name="TableCell52">
            <text:p text:style-name="P53"><text:span text:style-name="T54">來自職場的聲音系列講座</text:span></text:p>
          </table:table-cell>
          <table:table-cell table:style-name="TableCell55">
            <text:p text:style-name="P56">各職業領域達人或工會領袖，分享工作的辛酸血淚及職場成功要訣，藉以鼓勵青年學子們，更勇於編織未來的夢想藍圖。推薦講師如下：</text:p>
            <text:list text:style-name="LFO35" text:continue-numbering="true">
              <text:list-item>
                <text:p text:style-name="P57">創藝達人林曉鳳：從香港設計學院畢業後，回到高雄築夢，利用植物染布技術，創辦了自在染iscara藝術工坊品牌。</text:p>
              </text:list-item>
              <text:list-item>
                <text:p text:style-name="P58"><text:span text:style-name="T59">航空達人許巧宜：</text:span><text:span text:style-name="T60">擔任中華航空的</text:span><text:span text:style-name="T61">櫃台人員，</text:span><text:span text:style-name="T62">分享從法律系轉彎到航空業過程，也提供了小前輩的建議給想到航空業的青少年朋友。</text:span></text:p>
              </text:list-item>
              <text:list-item>
                <text:p text:style-name="P63"><text:span text:style-name="T64">餐飲達人林祝永：</text:span><text:span text:style-name="T65">擔任</text:span><text:span text:style-name="T66">高雄中餐服務人員職業工會</text:span><text:span text:style-name="T67">訓練就業講師</text:span><text:span text:style-name="T68">，提供想從事餐飲行業</text:span><text:span text:style-name="T69">的朋友</text:span><text:span text:style-name="T70">，應有</text:span><text:span text:style-name="T71">的</text:span><text:span text:style-name="T72">正確認知</text:span><text:span text:style-name="T73">及觀念。</text:span></text:p>
              </text:list-item>
              <text:list-item>
                <text:p text:style-name="P74"><text:span text:style-name="T75">雕刻達</text:span><text:span text:style-name="T76">人王燕琨：</text:span><text:span text:style-name="T77">從因小兒麻痺而成為身障人士的他，反而在壓克力雕刻及木雕領域發光發熱，閃現不同的生命色彩。</text:span></text:p>
              </text:list-item>
              <text:list-item>
                <text:p text:style-name="P78">觀光達人陳錫堅：身為高雄市觀光導遊協會榮譽理事長，以長期在觀光旅遊業的經驗，提供想進入旅遊業的青少年朋友，最實用的寶貴經驗分享及建議。</text:p>
              </text:list-item>
              <text:list-item>
                <text:p text:style-name="P79"><text:span text:style-name="T80">街頭藝人朱禹豪</text:span><text:span text:style-name="T81">：</text:span><text:span text:style-name="T82">一位</text:span><text:span text:style-name="T83">盲人視障歌手，但他克服先天障礙，努力追尋自己的夢想，</text:span><text:span text:style-name="T84">成為獨當一面的街頭藝人。</text:span></text:p>
              </text:list-item>
              <text:list-item>
                <text:p text:style-name="P85">造型達人王雅君：身為茱麗亞整體造型負責人的他，分享如何成功結合興趣與專業，玩出美麗的髮藝人生。</text:p>
              </text:list-item>
              <text:list-item>
                <text:p text:style-name="P86">舞蹈老師江婕希：希舞集聚舞蹈劇場團長、國際拉邦動作分析師，求學階段開始，即多次出國進修，現致力於臺灣當代舞蹈創作與跨界合作。</text:p>
              </text:list-item>
              <text:list-item>
                <text:p text:style-name="P87">台灣農夫王順瑜：原為獸醫，18年前921大地震後有感於家鄉農作受損，便回鄉專心務農，此間推廣生態復育，走出不一樣的農業之路，創辦了「台灣農夫」。</text:p>
              </text:list-item>
              <text:list-item>
                <text:p text:style-name="P88"><text:span text:style-name="T89">舞台劇達人</text:span><text:span text:style-name="T90">楊順宇</text:span><text:span text:style-name="T91">導演：</text:span><text:span text:style-name="T92">高雄在地劇團白開水劇</text:span><text:soft-page-break/><text:span text:style-name="T93">團團長，</text:span><text:span text:style-name="T94">能演能寫</text:span><text:span text:style-name="T95">、</text:span><text:span text:style-name="T96">能編能導，</text:span><text:span text:style-name="T97">自中華藝校學習此</text:span><text:span text:style-name="T98">領域</text:span><text:span text:style-name="T99">並實踐至今</text:span><text:span text:style-name="T100">。目前</text:span><text:span text:style-name="T101">亦</text:span><text:span text:style-name="T102">在學校授課，</text:span><text:span text:style-name="T103">期待得以回饋更多舞台劇養分，</text:span><text:span text:style-name="T104">培育更多年輕學子認識表演領域，並投入藝術創作工作。</text:span></text:p>
              </text:list-item>
              <text:list-item>
                <text:p text:style-name="P105">幼兒園園長美詩：幼兒園教師是屬高壓行業，除了教育、照顧小朋友、肩負重任外，也要與家長建立良善溝通管道，工作雖辛苦，美詩園長還是在此行業20年，第一任畢業的孩子現在也成為幼兒園老師，幼兒教育需要更多人投入，園長歡迎年輕朋友一起加入孩子王的行列。</text:p>
              </text:list-item>
              <text:list-item>
                <text:p text:style-name="P106"><text:span text:style-name="T107">護理師黃婉婷：曾在小港醫院服務七年，目前在國小擔任校護已</text:span><text:span text:style-name="T108">2</text:span><text:span text:style-name="T109">年時間。護理師雖屬高壓且流動率高的職業，婉婷仍對此工作充滿熱忱，認為護理師專業可協助到病人，甚至家人、親友、社區民眾，且此工作發展層面寬廣，可選擇到醫院、學校、公所</text:span><text:span text:style-name="T110">⋯</text:span><text:span text:style-name="T111">等。護理師婉婷跟年輕朋友分享工作上的甘苦，並更推廣健康概念。</text:span></text:p>
              </text:list-item>
              <text:list-item>
                <text:p text:style-name="P112">高雄榮民服務處劉凡融站長：志願役不分男女，劉站長建議青年學子可將此職業列入人生選項，除了有穩定收入外，退役之後的生涯規劃亦可於榮民服務處獲得完整資訊及協助。</text:p>
              </text:list-item>
              <text:list-item>
                <text:p text:style-name="P113">甜點達人黃哈那：原從事教職，但從小即對甜點及烹飪充滿興趣，為了一圓夢想，她離開教職、自己嘗試動手做甜點，並到法國研習，精進甜點製做技巧及品項。哈那有自己的工作室，在粉絲頁中接受訂單，她期望將來可擁有實體店面，讓甜點有更多發揮。喜愛甜點的她也喜歡旅行，美食與旅行結合，是她的最愛。哈那建議有興趣投入此行業的年輕人，熱情要堅持，也要不斷進修，才能走出自己的特色。</text:p>
              </text:list-item>
              <text:list-item>
                <text:p text:style-name="P114">打工度假達人李昀倢sandy：大三時曾有去澳洲當過交換學生的學習經驗，去年一大學畢業就獨自到澳洲打工度假一年，期間獨自找住宿、找工作，生活精彩又豐富。Sandy於節目中跟大家分<text:soft-page-break/>享去澳洲打工度假應有的行前準備及心理準備，一年的打工生活，累積了一筆存款，她將這筆存款用來美國自由行一個月，實現年輕設定的夢想！</text:p>
              </text:list-item>
              <text:list-item>
                <text:p text:style-name="P115">說故事達人蔡佳伶老師：佳伶老師因為在郵局排隊等候時看見了一張宣傳DM，從此踏入說故事的奇妙世界裡。擅長用歌聲帶領大家進入故事的世界，不僅小朋友愛聽，大朋友也是她的粉絲。</text:p>
              </text:list-item>
              <text:list-item>
                <text:p text:style-name="P116">視障生命講師童明：<text:s/>28歲被醫師診斷罹患先天性視網膜色素變性疾病，有一天他的眼睛會失去光明。從公務人員到便當業者，分享他永不放棄的生命篇章。</text:p>
              </text:list-item>
              <text:list-item>
                <text:p text:style-name="P117">生命人本禮儀公司執行副總－張逸帆先生：有十二年禮儀師工作經驗的他，將與大家分享，禮儀師在人生命的最後這一哩路究竟扮演甚麼樣的角色？</text:p>
              </text:list-item>
              <text:list-item>
                <text:p text:style-name="P118">高雄在地的素人服裝設計師-陳榆鈁：年紀輕輕的榆鈁，為了實現自己成立自有品牌的夢想，毅然決然離開原有的工作崗位，成立了一間工作室，她的作品不僅擁有自己的風格，更獲得許多單位的青睞。</text:p>
              </text:list-item>
              <text:list-item>
                <text:p text:style-name="P119">花式調酒達人謝美美：原本是在學校任教的老師，因為發現學生的潛質，帶著這些外人眼中的問題學生走進調酒的世界。讓調酒不僅成為學生的專長，更代表台灣屢屢奪下國際大賽的好成績，成為台灣之光。</text:p>
              </text:list-item>
            </text:list>
          </table:table-cell>
          <table:table-cell table:style-name="TableCell120">
            <text:p text:style-name="P121"><text:span text:style-name="T122">由本局依學校需求接洽該職業領域達人</text:span><text:span text:style-name="T123">或工會領袖擔任</text:span><text:span text:style-name="T124">或由各學校逕自邀請</text:span><text:span text:style-name="T125">各職業領域的專家達人。</text:span></text:p>
          </table:table-cell>
          <table:table-cell table:style-name="TableCell126">
            <text:p text:style-name="P127">10場次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勞動故事系列講座</text:span></text:p>
          </table:table-cell>
          <table:table-cell table:style-name="TableCell132">
            <text:p text:style-name="P133">以勞動故事為主軸，引發青年學子們對勞動議題之興趣，並藉由勞工朋友與青年朋友的面對面交流，激發尊嚴勞動意識。</text:p>
            <text:list text:style-name="LFO37" text:continue-numbering="true">
              <text:list-item>
                <text:p text:style-name="P134">《被剪掉的翅膀》潘家洛：一位意氣風發的空少，卻因為致力於工會事務，職業生涯發生的劇變，他該如何利用公權力的救助力挽狂瀾。</text:p>
              </text:list-item>
              <text:list-item>
                <text:p text:style-name="P135">《水牛》許巧宜：為了幫家鄉父母買一頭水牛回家種田的越南移工，卻意外喪命台灣。娓娓的道<text:soft-page-break/>出外籍勞工在台灣的辛酸血淚。</text:p>
              </text:list-item>
              <text:list-item>
                <text:p text:style-name="P136">《看不見太陽的日子》董國基：一個重病的小女孩，在醫院看不見太陽的日子，反思勞健保的重要，及工會在其中扮演的腳色。</text:p>
              </text:list-item>
              <text:list-item>
                <text:p text:style-name="P137">《夜間駕駛》楊智評：在一次美國境內夜間駕駛的嚴重車禍，導致夜間再也無法開車的心理障礙。分享學子們出國遊學或打工，遇到意外事故該怎麼保障自身權益。</text:p>
              </text:list-item>
            </text:list>
          </table:table-cell>
          <table:table-cell table:style-name="TableCell138">
            <text:p text:style-name="P139">由本局依學校需求接洽本局「勞動故事自己說」人才培訓講師</text:p>
          </table:table-cell>
          <table:table-cell table:style-name="TableCell140">
            <text:p text:style-name="P141">5場次</text:p>
          </table:table-cell>
        </table:table-row>
        <table:table-row table:style-name="TableRow142">
          <table:table-cell table:style-name="TableCell143">
            <text:p text:style-name="P144"><text:span text:style-name="T145">影</text:span><text:span text:style-name="T146">片系列講座</text:span></text:p>
          </table:table-cell>
          <table:table-cell table:style-name="TableCell147">
            <text:p text:style-name="P148"><text:span text:style-name="T149">以最直接的影音分享，帶領學子們進入勞工議題領域</text:span><text:span text:style-name="T150">。提供影片如下：</text:span><text:span text:style-name="T151">　</text:span></text:p>
            <text:list text:style-name="LFO34" text:continue-numbering="true">
              <text:list-item>
                <text:p text:style-name="P152"><text:span text:style-name="T153">越來有愛：兩個單親媽媽，跨越移工與雇主的身分界線，互相協助共同撐起雙方的家。</text:span></text:p>
              </text:list-item>
              <text:list-item>
                <text:p text:style-name="P154"><text:span text:style-name="T155">轉變：一個迷惘的客家女孩，後最成功跨越性別的框架，成為一名成功的水電工。</text:span></text:p>
              </text:list-item>
              <text:list-item>
                <text:p text:style-name="P156"><text:span text:style-name="T157">睛</text:span><text:span text:style-name="T158">彩視界：三位視障者，即使在失去視覺，仍勇敢走出自己人生的生命故事。</text:span><text:span text:style-name="T159">(</text:span><text:span text:style-name="T160">童明、辜進心、朱禹豪</text:span><text:span text:style-name="T161">)</text:span></text:p>
              </text:list-item>
              <text:list-item>
                <text:p text:style-name="P162"><text:span text:style-name="T163">打工的夏天：</text:span><text:span text:style-name="T164">炎炎夏日，想要打工賺取學費或零用錢，好不容易找到工作，但什麼才是工作的本分；遇上令人不知所措的客人，到底該如何應對等問題，工讀生還有什麼權利及要注意的地方。</text:span></text:p>
              </text:list-item>
              <text:list-item>
                <text:p text:style-name="P165"><text:span text:style-name="T166">我的</text:span><text:span text:style-name="T167">A</text:span><text:span text:style-name="T168">咖青春：</text:span><text:span text:style-name="T169">一群在學校的死黨，畢業後進入不同職場的工作經歷，碰到了什麼是職業倫理的問題，以及雇主與勞工該如何維護、建立安全衛生的職場環境。</text:span></text:p>
              </text:list-item>
              <text:list-item>
                <text:p text:style-name="P170"><text:span text:style-name="T171">跟著我們向前走：紀錄不同世代幼教工作者的勞動條件和處境，分屬三個不同世代的教保工作者，勇敢站到第一線捍衛自己的勞動權益。</text:span></text:p>
              </text:list-item>
            </text:list>
          </table:table-cell>
          <table:table-cell table:style-name="TableCell172">
            <text:p text:style-name="P173"><text:span text:style-name="T174">有本局代為邀請勞動相關</text:span><text:span text:style-name="T175">影片之導演、</text:span><text:span text:style-name="T176">製片成員</text:span><text:span text:style-name="T177">或相關說明人員</text:span><text:span text:style-name="T178">擔任講座</text:span></text:p>
          </table:table-cell>
          <table:table-cell table:style-name="TableCell179">
            <text:p text:style-name="P180">5場次</text:p>
            <text:p text:style-name="P181">(參與師生人數須達300人)</text:p>
          </table:table-cell>
        </table:table-row>
        <table:table-row table:style-name="TableRow182">
          <table:table-cell table:style-name="TableCell183">
            <text:p text:style-name="P184"><text:span text:style-name="T185">勞動劇團系列講座</text:span></text:p>
          </table:table-cell>
          <table:table-cell table:style-name="TableCell186">
            <text:p text:style-name="P187">藉由戲劇表演引領學子們走進勞動的世界，再輔以本局代表適時的法令解說，讓學子們在輕鬆的氛圍中學習。</text:p>
            <text:list text:style-name="LFO36" text:continue-numbering="true">
              <text:list-item>
                <text:p text:style-name="P188">演出主題《求職防騙與就業隱私》</text:p>
              </text:list-item>
            </text:list>
            <text:p text:style-name="P189"><text:span text:style-name="T190">以求職防騙與就業隱私為主題，採用話劇表演節和有獎徵答方式，將相關案例演出約</text:span><text:span text:style-name="T191">15-20</text:span><text:span text:style-name="T192">分</text:span><text:soft-page-break/><text:span text:style-name="T193">鐘，讓觀看者了解其詐騙手法，以提高學生對求職陷阱的警覺性、確保自身權益，並建立正確的求職安全觀念</text:span><text:span text:style-name="T194">。</text:span><text:span text:style-name="T195">(</text:span><text:span text:style-name="T196">本系列活動申請期限為</text:span><text:span text:style-name="T197">2</text:span><text:span text:style-name="T198">月</text:span><text:span text:style-name="T199">-11</text:span><text:span text:style-name="T200">月間</text:span><text:span text:style-name="T201">)</text:span><text:span text:style-name="T202">。</text:span></text:p>
          </table:table-cell>
          <table:table-cell table:style-name="TableCell203">
            <text:p text:style-name="P204"><text:span text:style-name="T205">由</text:span><text:span text:style-name="T206">本局</text:span><text:span text:style-name="T207">配合之話劇表演團體擔任法令解說代表</text:span></text:p>
          </table:table-cell>
          <table:table-cell table:style-name="TableCell208">
            <text:p text:style-name="P209">5場次</text:p>
            <text:p text:style-name="P210">(參與師生人數須達300人)</text:p>
          </table:table-cell>
        </table:table-row>
      </table:table>
      <text:list text:style-name="LFO4" text:continue-numbering="true">
        <text:list-item>
          <text:p text:style-name="P211">申請方式：</text:p>
          <text:list text:continue-numbering="true">
            <text:list-item>
              <text:p text:style-name="P212">建請每學期至少申辦1場次，參照上述講師聘請說明擬訂講座及主題，依式填妥申請書正本，並於辦理日前送勞工局核定。</text:p>
            </text:list-item>
            <text:list-item>
              <text:p text:style-name="P213">勞工局將視申辦學校所提演講主題及講座之適切性核定，並全額支付講師演講鐘點費、交通費。</text:p>
            </text:list-item>
            <text:list-item>
              <text:p text:style-name="P214">每場次以1-2小時為限，外聘講座鐘點費每小時2,000元（高雄市政府及本局附屬機關所屬人員擔任講座每小時1,000元，本局所屬人員僅核予公假不另支予講師鐘點費）。外縣市講座按火車自強號或高鐵票價標準核實支給交通費。</text:p>
            </text:list-item>
            <text:list-item>
              <text:p text:style-name="P215">申辦單位配合處理下列相關事項：</text:p>
            </text:list-item>
          </text:list>
        </text:list-item>
      </text:list>
      <text:p text:style-name="P216"><text:span text:style-name="T217">(1)</text:span><text:span text:style-name="T218">講座鐘點費</text:span><text:span text:style-name="T219">及交通費</text:span><text:span text:style-name="T220">一律</text:span><text:span text:style-name="T221">以金融機構劃撥方式支給。請協助講座在鐘點費領據上簽章，並請講座對其帳戶之金融機關名稱、代號及帳號再作確認，俾憑辦理劃撥。</text:span></text:p>
      <text:p text:style-name="P222"><text:span text:style-name="T223">(2)</text:span><text:span text:style-name="T224">講座講授大綱或參考資料之打印、分發。</text:span></text:p>
      <text:p text:style-name="P225"><text:span text:style-name="T226">(3)</text:span><text:span text:style-name="T227">演講場地佈置、座位安排及講座之聘請、聯繫與接待。</text:span></text:p>
      <text:p text:style-name="P228"><text:span text:style-name="T229">(4)</text:span><text:span text:style-name="T230">活動結束後，將鐘</text:span><text:span text:style-name="T231">點</text:span><text:span text:style-name="T232">費領據</text:span><text:span text:style-name="T233">及活動成果表</text:span><text:span text:style-name="T234">（</text:span><text:span text:style-name="T235">內附活動照片</text:span><text:span text:style-name="T236">2</text:span><text:span text:style-name="T237">張</text:span><text:span text:style-name="T238">）</text:span><text:span text:style-name="T239">各</text:span><text:span text:style-name="T240">1</text:span><text:span text:style-name="T241">份，送至</text:span><text:span text:style-name="T242">勞工局</text:span><text:span text:style-name="T243">俾憑辦理費</text:span><text:span text:style-name="T244">用</text:span><text:span text:style-name="T245">撥付及歸檔。</text:span></text:p>
      <text:p text:style-name="P246">(5)排定後之場次講座、辦理時間若有異動，請事先通知勞工局與講座。</text:p>
      <text:list text:style-name="LFO4" text:continue-numbering="true">
        <text:list-item>
          <text:p text:style-name="P247">經費：自勞工局113年度預算下支應。</text:p>
        </text:list-item>
        <text:list-item>
          <text:p text:style-name="P248">本計畫如有未盡事宜，得視需要修正之。</text:p>
        </text:list-item>
      </text:list>
      <text:soft-page-break/>
      <text:p text:style-name="P249"><text:span text:style-name="T250">高雄市政府勞工局</text:span><text:span text:style-name="T251">「勞動教育向下扎根</text:span><text:span text:style-name="T252">Plus-</text:span><text:span text:style-name="T253">校園講座」</text:span></text:p>
      <text:p text:style-name="P254"><text:span text:style-name="T255">申請</text:span><text:span text:style-name="T256">表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承 辦 學 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聯絡人及電話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講<text:s/>座<text:s/>類<text:s/>型</text:p>
          </table:table-cell>
          <table:table-cell table:style-name="TableCell273">
            <text:p text:style-name="P274"><text:span text:style-name="T275">例如：</text:span><text:span text:style-name="T276">勞動法令系列講座</text:span></text:p>
          </table:table-cell>
        </table:table-row>
        <table:table-row table:style-name="TableRow277">
          <table:table-cell table:style-name="TableCell278">
            <text:p text:style-name="P279">演 講 主 題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講 <text:s text:c="6"/>師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演 講 時 間</text:p>
          </table:table-cell>
          <table:table-cell table:style-name="TableCell290">
            <text:p text:style-name="P291">年　 <text:s/>月　 <text:s/>日</text:p>
          </table:table-cell>
        </table:table-row>
        <table:table-row table:style-name="TableRow292">
          <table:table-cell table:style-name="TableCell293">
            <text:p text:style-name="P294">演講起迄時間</text:p>
          </table:table-cell>
          <table:table-cell table:style-name="TableCell295">
            <text:p text:style-name="P296">時 <text:s text:c="2"/>分 至 <text:s text:c="2"/>時 <text:s text:c="2"/>分</text:p>
          </table:table-cell>
        </table:table-row>
        <table:table-row table:style-name="TableRow297">
          <table:table-cell table:style-name="TableCell298">
            <text:p text:style-name="P299">演 講 地 點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參 加 對 象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參 加 人 數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備 <text:s text:c="6"/>註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申 請 日 期</text:p>
          </table:table-cell>
          <table:table-cell table:style-name="TableCell320">
            <text:p text:style-name="P321">中華民國 <text:s text:c="7"/>年 <text:s text:c="7"/>月 <text:s text:c="7"/>日</text:p>
          </table:table-cell>
        </table:table-row>
      </table:table>
      <text:p text:style-name="P322">承辦人： <text:s text:c="11"/>單位主管： <text:s text:c="13"/>機關首長：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soft-page-break/>
            <text:p text:style-name="P337"><text:span text:style-name="T338">高雄市政府勞工局</text:span><text:span text:style-name="T339">「勞動教育向下扎根</text:span><text:span text:style-name="T340">Plus-</text:span><text:span text:style-name="T341">校園講座」</text:span><text:span text:style-name="T342">執行成</text:span><text:span text:style-name="T343">果表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承辦學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承辦人員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講<text:s/>座<text:s/>類 型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演 講 主 題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講 <text:s text:c="6"/>座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辦 理 時 間</text:p>
          </table:table-cell>
          <table:table-cell table:style-name="TableCell371" table:number-columns-spanned="3">
            <text:p text:style-name="P372">年　月　日 <text:s text:c="2"/>時 <text:s text:c="2"/>分 至 <text:s text:c="2"/>時 <text:s text:c="2"/>分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辦 理 地 點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參 加 人 數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活動照片二張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9166in" fo:text-indent="-0.3333in">
        <style:tab-stops/>
      </style:paragraph-properties>
      <style:text-properties style:font-name-asian="標楷體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uto-style411" style:display-name="auto-style411" style:family="text">
      <style:text-properties style:font-name="微軟正黑體" style:font-name-asian="微軟正黑體" fo:color="#000080" fo:font-size="12pt" style:font-size-asian="12pt" style:font-size-complex="12pt"/>
    </style:style>
    <style:style style:name="st1" style:display-name="st1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skype_pnh_mark1" style:display-name="skype_pnh_mark1" style:family="text">
      <style:text-properties text:display="none"/>
    </style:style>
    <style:style style:name="skype_pnh_container" style:display-name="skype_pnh_container" style:family="text"/>
    <style:style style:name="botton1" style:display-name="botton1" style:family="text">
      <style:text-properties style:font-name="微軟正黑體" style:font-name-asian="微軟正黑體" fo:font-weight="bold" style:font-weight-asian="bold" style:font-weight-complex="bold" fo:color="#FFFFFF" fo:font-size="10pt" style:font-size-asian="10pt" style:font-size-complex="10pt"/>
    </style:style>
    <style:style style:name="unit_content1" style:display-name="unit_content1" style:family="text">
      <style:text-properties style:font-name="新細明體" style:font-name-asian="新細明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fo:language="en" fo:country="US"/>
    </style:style>
    <style:style style:name="WW_CharLFO5LVL1" style:family="text">
      <style:text-properties style:use-window-font-color="true"/>
    </style:style>
    <style:style style:name="WW_CharLFO32LVL1" style:family="text">
      <style:text-properties style:font-name="Times New Roman" fo:color="#000000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公教人力發展局九十三年度諮詢巡迴輔導「美化心靈、樂在工作(學校部份)」系列演講實施計畫</dc:title>
    <dc:subject/>
    <meta:initial-creator>USER_man</meta:initial-creator>
    <dc:creator>李承哲</dc:creator>
    <meta:creation-date>2023-12-06T00:29:00Z</meta:creation-date>
    <dc:date>2023-12-06T00:29:00Z</dc:date>
    <meta:print-date>2020-12-22T01:06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63" meta:character-count="4435" meta:row-count="31" meta:non-whitespace-character-count="3780"/>
  </office:meta>
</office:document-meta>
</file>