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able" style:family="paragraph">
      <style:paragraph-properties fo:text-align="start"/>
      <style:text-properties style:font-name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Table" style:family="paragraph">
      <style:text-properties style:font-name="Times New Roman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able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able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abl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able" style:family="paragraph">
      <style:paragraph-properties fo:text-align="start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able" style:family="paragraph">
      <style:text-properties style:font-name="Times New Roman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able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able" style:family="paragraph">
      <style:paragraph-properties fo:text-align="start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able" style:family="paragraph">
      <style:text-properties style:font-name="Times New Roman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able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able" style:family="paragraph">
      <style:paragraph-properties fo:text-align="start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able" style:family="paragraph">
      <style:text-properties style:font-name="Times New Roman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able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able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able" style:family="paragraph">
      <style:paragraph-properties fo:text-align="start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Table" style:family="paragraph">
      <style:paragraph-properties fo:text-align="start"/>
      <style:text-properties style:font-name="Times New Roman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6" style:family="table-row">
      <style:table-row-properties style:row-height="0.393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7" style:family="table-row">
      <style:table-row-properties style:row-height="1.259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able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able" style:family="paragraph">
      <style:text-properties style:font-name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Table" style:family="paragraph">
      <style:text-properties style:font-name="Times New Roman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able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P110" style:parent-style-name="Textbody" style:family="paragraph">
      <style:text-properties style:font-name-asian="標楷體"/>
    </style:style>
    <style:style style:name="TableColumn112" style:family="table-column">
      <style:table-column-properties style:column-width="1.4527in" style:use-optimal-column-width="false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111" style:family="table">
      <style:table-properties style:width="5.8111in" fo:margin-left="0in" table:align="center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able" style:family="paragraph">
      <style:paragraph-properties fo:text-align="start"/>
      <style:text-properties style:font-name="Times New Roma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able" style:family="paragraph">
      <style:paragraph-properties fo:text-align="start"/>
      <style:text-properties style:font-name="Times New Roma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able" style:family="paragraph">
      <style:paragraph-properties fo:text-align="start"/>
      <style:text-properties style:font-name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able" style:family="paragraph">
      <style:paragraph-properties fo:text-align="start"/>
      <style:text-properties style:font-name="Times New Roman"/>
    </style:style>
    <style:style style:name="TableRow125" style:family="table-row">
      <style:table-row-properties style:row-height="0.8659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able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5" style:parent-style-name="Table" style:family="paragraph">
      <style:paragraph-properties fo:text-align="start" fo:margin-left="0.8895in" fo:margin-right="0.3937in" fo:text-indent="-0.692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/>
    </style:style>
    <style:style style:name="P141" style:parent-style-name="Table" style:family="paragraph">
      <style:paragraph-properties fo:text-align="start" fo:margin-left="0.8069in" fo:margin-right="0.3937in" fo:text-indent="-0.118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Textbody" style:family="paragraph">
      <style:paragraph-properties fo:break-before="page" fo:text-align="center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1.4152in" style:use-optimal-column-width="false"/>
    </style:style>
    <style:style style:name="TableColumn150" style:family="table-column">
      <style:table-column-properties style:column-width="1.4145in" style:use-optimal-column-width="false"/>
    </style:style>
    <style:style style:name="TableColumn151" style:family="table-column">
      <style:table-column-properties style:column-width="0.2611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1.4152in" style:use-optimal-column-width="false"/>
    </style:style>
    <style:style style:name="Table148" style:family="table">
      <style:table-properties style:width="5.8118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479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Textbody" style:family="paragraph">
      <style:text-properties style:font-name-asian="標楷體"/>
    </style:style>
    <style:style style:name="TableColumn204" style:family="table-column">
      <style:table-column-properties style:column-width="1.4527in" style:use-optimal-column-width="false"/>
    </style:style>
    <style:style style:name="TableColumn205" style:family="table-column">
      <style:table-column-properties style:column-width="1.4527in" style:use-optimal-column-width="false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34in" style:use-optimal-column-width="false"/>
    </style:style>
    <style:style style:name="Table203" style:family="table">
      <style:table-properties style:width="5.8118in" fo:margin-left="0in" table: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6pt" style:font-size-asian="16pt"/>
    </style:style>
    <style:style style:name="TableRow226" style:family="table-row">
      <style:table-row-properties style:min-row-height="4.020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29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5.35709in" svg:y="-0.34921in" svg:width="1.13542in" svg:height="0.33333in" style:rel-width="scale" style:rel-height="scale"><draw:text-box><text:p text:style-name="P4">附件3</text:p></draw:text-box><svg:title/><svg:desc/></draw:frame><text:span text:style-name="T5">受補助學校名稱：</text:span><text:span text:style-name="T6">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同意補助日期及文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 table:number-columns-spanned="2">
            <text:p text:style-name="P26">計畫總經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本會補助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 table:number-columns-spanned="2">
            <text:p text:style-name="P40">自籌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四</text:p>
          </table:table-cell>
          <table:table-cell table:style-name="TableCell46" table:number-rows-spanned="7">
            <text:p text:style-name="P47">其他機關或單位補助經費</text:p>
          </table:table-cell>
          <table:table-cell table:style-name="TableCell48">
            <text:p text:style-name="P49">機關或單位名稱</text:p>
          </table:table-cell>
          <table:table-cell table:style-name="TableCell50">
            <text:p text:style-name="P51">補助經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 table:number-columns-spanned="2">
            <text:p text:style-name="P98">實際支出經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 table:number-columns-spanned="3">
            <text:p text:style-name="Table"><text:span text:style-name="T105">原始支出憑證共</text:span><text:span text:style-name="T106"><text:s text:c="4"/></text:span><text:span text:style-name="T107">張，計新臺幣</text:span><text:span text:style-name="T108"><text:s text:c="31"/></text:span><text:span text:style-name="T109">元。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經手人</text:p>
          </table:table-cell>
          <table:table-cell table:style-name="TableCell119">
            <text:p text:style-name="P120">出納</text:p>
          </table:table-cell>
          <table:table-cell table:style-name="TableCell121">
            <text:p text:style-name="P122">會計</text:p>
          </table:table-cell>
          <table:table-cell table:style-name="TableCell123">
            <text:p text:style-name="P124">單位負責人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經費單位為新臺幣</text:span><text:span text:style-name="T139">元，請以數字書寫</text:span><text:span text:style-name="T140">填報。</text:span></text:p>
      <text:p text:style-name="P141"><text:span text:style-name="T142">2.</text:span><text:span text:style-name="T143">表內「實際支出經費」係指「海洋委員會同意補助經費」、「自籌經費」及「其他機關或單位補助經費」之總計。</text:span></text:p>
      <text:soft-page-break/>
      <text:p text:style-name="P144"><draw:frame draw:z-index="251659264" draw:id="id1" draw:style-name="a1" draw:name="文字方塊 4" text:anchor-type="paragraph" svg:x="5.39803in" svg:y="-0.30551in" svg:width="1.13542in" svg:height="0.33333in" style:rel-width="scale" style:rel-height="scale"><draw:text-box><text:p text:style-name="P145">附件4</text:p></draw:text-box><svg:title/><svg:desc/></draw:frame><text:span text:style-name="T146">支出憑證黏貼存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憑證編號</text:p>
          </table:table-cell>
          <table:table-cell table:style-name="TableCell161">
            <text:p text:style-name="P162">經費項目</text:p>
          </table:table-cell>
          <table:table-cell table:style-name="TableCell163" table:number-columns-spanned="6">
            <text:p text:style-name="P1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用途說明</text:p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十</text:p>
          </table:table-cell>
          <table:table-cell table:style-name="TableCell174">
            <text:p text:style-name="P175">萬</text:p>
          </table:table-cell>
          <table:table-cell table:style-name="TableCell176">
            <text:p text:style-name="P177">千</text:p>
          </table:table-cell>
          <table:table-cell table:style-name="TableCell178">
            <text:p text:style-name="P179">百</text:p>
          </table:table-cell>
          <table:table-cell table:style-name="TableCell180">
            <text:p text:style-name="P181">十</text:p>
          </table:table-cell>
          <table:table-cell table:style-name="TableCell182">
            <text:p text:style-name="P183">元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經手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單位負責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支出憑證黏貼處</text:p>
          </table:table-cell>
          <table:covered-table-cell/>
          <table:covered-table-cell/>
          <table:covered-table-cell/>
        </table:table-row>
      </table:table>
      <text:p text:style-name="P229"/>
      <text:p text:style-name="P230">備註：1.憑證請按編號編列，並依序黏貼。</text:p>
      <text:p text:style-name="P231"><text:span text:style-name="T232">2.</text:span><text:span text:style-name="T233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廉傑 林</dc:creator>
    <meta:creation-date>2023-12-09T13:50:00Z</meta:creation-date>
    <dc:date>2023-12-09T13:50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