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3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2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劃書格式範例</dc:title>
    <dc:subject/>
    <meta:initial-creator>USER</meta:initial-creator>
    <dc:creator>user</dc:creator>
    <meta:creation-date>2023-12-11T00:48:00Z</meta:creation-date>
    <dc:date>2023-12-11T07:10:00Z</dc:date>
    <meta:print-date>2021-10-06T09:5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