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justify" fo:line-height="0.2222in"/>
    </style:style>
    <style:style style:name="P599" style:parent-style-name="本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1" style:parent-style-name="本文" style:family="paragraph">
      <style:paragraph-properties fo:line-height="0.2222in"/>
    </style:style>
    <style:style style:name="T6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fo:color="#C9211E" style:language-complex="ar" style:country-complex="SA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  <style:text-properties style:font-name="標楷體" style:font-name-asian="標楷體"/>
    </style:style>
    <style:style style:name="P607" style:parent-style-name="註解方塊文字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9" style:parent-style-name="預設段落字型" style:family="text">
      <style:text-properties fo:color="#C9211E" style:language-complex="ar" style:country-complex="SA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2" style:parent-style-name="註解方塊文字" style:family="paragraph">
      <style:paragraph-properties fo:text-align="center" style:vertical-align="middle"/>
    </style:style>
    <style:style style:name="T6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</style:style>
    <style:style style:name="T6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</style:style>
    <style:style style:name="T617" style:parent-style-name="預設段落字型" style:family="text">
      <style:text-properties fo:color="#C9211E" style:language-complex="ar" style:country-complex="SA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  <style:text-properties style:font-name="標楷體"/>
    </style:style>
    <style:style style:name="P620" style:parent-style-name="本文" style:family="paragraph">
      <style:paragraph-properties fo:text-align="center" style:vertical-align="middle"/>
    </style:style>
    <style:style style:name="T621" style:parent-style-name="預設段落字型" style:family="text">
      <style:text-properties style:font-name="標楷體" fo:color="#060606" fo:font-size="14pt" style:font-size-asian="14pt" style:font-size-complex="14pt"/>
    </style:style>
    <style:style style:name="T622" style:parent-style-name="預設段落字型" style:family="text">
      <style:text-properties fo:color="#C9211E" style:language-complex="ar" style:country-complex="SA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="標楷體" fo:color="#060606" fo:font-size="14pt" style:font-size-asian="14pt" style:font-size-complex="14pt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</style:style>
    <style:style style:name="T6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3" style:parent-style-name="預設段落字型" style:family="text">
      <style:text-properties style:language-complex="ar" style:country-complex="SA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T642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</text:span><text:span text:style-name="T571">年</text:span><text:span text:style-name="T572">2</text:span><text:span text:style-name="T573">月</text:span><text:span text:style-name="T574">24</text:span><text:span text:style-name="T575">日至當年</text:span><text:span text:style-name="T576">3</text:span><text:span text:style-name="T577">月</text:span><text:span text:style-name="T578">25</text:span><text:span text:style-name="T579">日止</text:span><text:span text:style-name="T580">(</text:span><text:span text:style-name="T581">遇假日順延</text:span><text:span text:style-name="T582">)</text:span><text:span text:style-name="T583">；上學期申請期限為當年</text:span><text:span text:style-name="T584">9</text:span><text:span text:style-name="T585">月</text:span><text:span text:style-name="T586">7</text:span><text:span text:style-name="T587">日至當年</text:span><text:span text:style-name="T588">10</text:span><text:span text:style-name="T589">月</text:span><text:span text:style-name="T590">6</text:span><text:span text:style-name="T591">日止</text:span><text:span text:style-name="T592">(</text:span><text:span text:style-name="T593">遇假日順延</text:span><text:span text:style-name="T594">)</text:span><text:span text:style-name="T595">，郵戳為憑，請及早提出申請。</text:span></text:p>
      <text:p text:style-name="P596"/>
      <text:p text:style-name="P597"/>
      <text:p text:style-name="P598"/>
      <text:p text:style-name="P599"><text:span text:style-name="T600">衛生福利部社會及家庭署單親家長培力計畫申請文件黏貼處</text:span></text:p>
      <text:p text:style-name="P601"><text:span text:style-name="T602">一、身分證正反面影本黏貼處</text:span></text:p>
      <text:soft-page-break/>
      <text:p text:style-name="P603"><text:span text:style-name="T604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5"/><text:p text:style-name="P606"/><text:p text:style-name="P607"><text:span text:style-name="T608">身分證反面影本黏貼處</text:span></text:p></draw:text-box><svg:title/><svg:desc/></draw:frame></text:span><text:span text:style-name="T609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10"/><text:p text:style-name="P611"/><text:p text:style-name="P612"><text:span text:style-name="T613">身分證正面影本黏貼處</text:span></text:p></draw:text-box><svg:title/><svg:desc/></draw:frame></text:span></text:p>
      <text:p text:style-name="P614"><text:span text:style-name="T615">二、學生證正反面影本黏貼處</text:span></text:p>
      <text:p text:style-name="P616"><text:span text:style-name="T617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8"/><text:p text:style-name="P619"/><text:p text:style-name="P620"><text:span text:style-name="T621">學生證正面影本黏貼處</text:span></text:p></draw:text-box><svg:title/><svg:desc/></draw:frame></text:span><text:span text:style-name="T622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/text:span></text:p>
      <text:p text:style-name="P627"/>
      <text:p text:style-name="P628"/>
      <text:p text:style-name="P629"/>
      <text:p text:style-name="P630"/>
      <text:p text:style-name="P631"><text:span text:style-name="T632">三、郵局或銀行存摺封面影本黏貼處</text:span></text:p>
      <text:p text:style-name="Textbody"><text:span text:style-name="T633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4"/><text:p text:style-name="P635"/><text:p text:style-name="P636"/><text:p text:style-name="P637"/><text:p text:style-name="P638"/><text:p text:style-name="P639"/><text:p text:style-name="P640"/><text:p text:style-name="P641"><text:span text:style-name="T642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9T16:39:00Z</meta:creation-date>
    <dc:date>2024-02-15T07:53:00Z</dc:date>
    <meta:template xlink:href="swriter.ott" xlink:type="simple"/>
    <meta:editing-cycles>1</meta:editing-cycles>
    <meta:editing-duration>PT840S</meta:editing-duration>
    <meta:document-statistic meta:page-count="3" meta:paragraph-count="4" meta:word-count="337" meta:character-count="2259" meta:row-count="16" meta:non-whitespace-character-count="1926"/>
  </office:meta>
</office:document-meta>
</file>