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color="#000000" fo:font-size="25pt" style:font-size-asian="25pt" style:font-size-complex="25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樂活心靈．名人系列講座【特仕場】：</text:p>
      <text:p text:style-name="P2">金剛經——應無所住</text:p>
      <text:p text:style-name="P3"/>
      <text:p text:style-name="P4">宣傳文字稿</text:p>
      <text:p text:style-name="P5"/>
      <text:p text:style-name="內文"><text:span text:style-name="T6">高市社教館講座：</text:span><text:span text:style-name="T7">5</text:span><text:span text:style-name="T8">月</text:span><text:span text:style-name="T9">31</text:span><text:span text:style-name="T10">日（</text:span><text:span text:style-name="T11">五</text:span><text:span text:style-name="T12">）1</text:span><text:span text:style-name="T13">9</text:span><text:span text:style-name="T14">：30邀請</text:span><text:span text:style-name="T15">＜</text:span><text:span text:style-name="T16">美學大師</text:span><text:span text:style-name="T17">＞</text:span><text:span text:style-name="T18">蔣勳</text:span><text:span text:style-name="T19">主講</text:span><text:span text:style-name="T20">「</text:span><text:span text:style-name="T21">樂活心靈．名人系列講座【特仕場】</text:span><text:span text:style-name="T22">：</text:span><text:span text:style-name="T23">金剛經——應無所住</text:span><text:span text:style-name="T24">」</text:span><text:span text:style-name="T25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4-05-07T01:00:00Z</meta:creation-date>
    <dc:date>2024-05-07T01:0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